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font-size-complex="12pt" fo:hyphenate="false"/>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font-size-complex="14pt" fo:hyphenate="false"/>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4pt" fo:hyphenate="false"/>
    </style:style>
    <style:style style:name="P13" style:parent-style-name="Normal" style:family="paragraph">
      <style:paragraph-properties fo:keep-with-next="always" fo:widows="0" fo:orphans="0" fo:text-align="center"/>
      <style:text-properties fo:font-weight="bold" style:font-weight-asian="bold" fo:text-transform="uppercase" fo:font-size="14pt" style:font-size-asian="14pt" style:font-size-complex="14pt" fo:hyphenate="false"/>
    </style:style>
    <style:style style:name="P14" style:parent-style-name="Normal" style:family="paragraph">
      <style:paragraph-properties fo:text-align="center"/>
      <style:text-properties fo:font-weight="bold" style:font-weight-asian="bold" style:font-weight-complex="bold" fo:text-transform="uppercase" fo:hyphenate="false"/>
    </style:style>
    <style:style style:name="P15" style:parent-style-name="Normal" style:family="paragraph">
      <style:paragraph-properties fo:text-align="center" fo:margin-left="0.125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1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fo:text-transform="uppercase" fo:color="#000000" fo:letter-spacing="-0.0013in"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fo:background-color="#FFFFFF"/>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909in"/>
      <style:text-properties style:font-size-complex="12pt" fo:hyphenate="false"/>
    </style:style>
    <style:style style:name="P69" style:parent-style-name="Normal" style:family="paragraph">
      <style:paragraph-properties fo:widows="0" fo:orphans="0" fo:text-align="justify" fo:line-height="150%" fo:text-indent="0.5909in"/>
      <style:text-properties fo:hyphenate="false"/>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text-align="justify" fo:line-height="150%"/>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14in" svg:height="0.61875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text:span text:style-name="T16">ĮSAKYMAS</text:span></text:p>
      <text:p text:style-name="P17"><text:span text:style-name="T18">DĖL VALSTYBINĖS KITOS PASKIRTIES ŽEMĖS SKLYPų PERDAVIMO VALDYTI, NAUDOTI IR DISPONUOTI Jais PATIKĖJIMO TEISE AKCINEI BENDROVEI<text:s/></text:span><text:span text:style-name="T19"><text:line-break/>„VIA LIETUVA“</text:span></text:p>
      <text:p text:style-name="P20"/>
      <text:p text:style-name="P21"><text:span text:style-name="T22">2024 m. kovo 28 d. Nr.<text:s/></text:span><text:span text:style-name="T23">1P-79-(1.1 E.)</text:span></text:p>
      <text:p text:style-name="P24">Vilnius</text:p>
      <text:p text:style-name="P25"/>
      <text:p text:style-name="P26"><text:span text:style-name="T27">Vadovaudamasi Lietuvos Respublikos žemės įstatymo 7 straipsnio 1 dalies 5 punktu ir<text:s/></text:span><text:span text:style-name="T28"><text:line-break/>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text:s/></text:span><text:soft-page-break/><text:span text:style-name="T29">tvarkos aprašo patvirtinimo“, 10, 14 punktais ir atsižvelgdama į akcinės bendrovės Lietuvos automobilių kelių direkcijos 2023 m. rugpjūčio 17 d. raštą Nr. 2-12027 „Dėl žemės sklypų perdavimo“:</text:span></text:p>
      <text:p text:style-name="P30"><text:span text:style-name="T31">1</text:span><text:span text:style-name="T32">. P e r d u o d u akcinei bendrovei „Via Lietuva“ (į. k. 188710638) Nacionalinės žemės tarnybos prie Aplinkos ministerijos patikėjimo teise valdomus šiuos valstybinės žemės sklypus valdyti, naudoti ir disponuoti jais patikėjimo teise – valstybinėms funkcijoms atlikti (valstybinės reikšmės rajoniniam keliui Nr. 1403 Naujasis Daugėliškis–Taujūnai–Mažėnai–Rimšė (unikalus<text:s/></text:span><text:span text:style-name="T33"><text:line-break/>Nr. 4400-6006-4806) eksploatuoti):<text:s/></text:span></text:p>
      <text:p text:style-name="P34"><text:span text:style-name="T35">1.1</text:span><text:span text:style-name="T36">. 11,7660 ha ploto valstybinės žemės sklypą (unikalus Nr. 4400-5987-4404, kadastro<text:s/></text:span><text:span text:style-name="T37"><text:line-break/>Nr. 4534/7001:5; pagrindinė žemės naudojimo paskirtis – kita, naudojimo būdas – susisiekimo ir inžinerinių tinklų koridorių teritorijos), esantį Ignalinos r. sav.;</text:span></text:p>
      <text:p text:style-name="P38"><text:span text:style-name="T39">1.2</text:span><text:span text:style-name="T40">. 13,0722 ha ploto valstybinės žemės sklypą (unikalus Nr. 4400-5984-6016, kadastro<text:s/></text:span><text:span text:style-name="T41"><text:line-break/>Nr. 4567/7001:3; pagrindinė žemės naudojimo paskirtis – kita, naudojimo būdas – susisiekimo ir inžinerinių tinklų koridorių teritorijos), esantį Ignalinos r. sav.;</text:span></text:p>
      <text:p text:style-name="P42"><text:span text:style-name="T43">1.3</text:span><text:span text:style-name="T44">. 2,9256 ha ploto valstybinės žemės sklypą (unikalus Nr. 4400-5988-4794, kadastro<text:s/></text:span><text:span text:style-name="T45"><text:line-break/>Nr. 4550/7001:23; pagrindinė žemės naudojimo paskirtis – kita, naudojimo būdas – susisiekimo ir inžinerinių tinklų koridorių teritorijos), esantį Ignalinos r. sav.;</text:span></text:p>
      <text:p text:style-name="P46"><text:span text:style-name="T47">1.4</text:span><text:span text:style-name="T48">. 3,5349 ha ploto valstybinės žemės sklypą (unikalus Nr. 4400-5982-1104, kadastro<text:s/></text:span><text:span text:style-name="T49"><text:line-break/>Nr. 4548/7001:7; pagrindinė žemės naudojimo paskirtis – kita, naudojimo būdas – susisiekimo ir inžinerinių tinklų koridorių teritorijos), esantį Ignalinos r. sav.</text:span></text:p>
      <text:p text:style-name="P50"><text:span text:style-name="T51">2</text:span><text:span text:style-name="T52">. N u s t a t a u, kad perduodamų valstybinės žemės sklypų, nurodytų šio įsakymo 1 punkte,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text:span></text:p>
      <text:p text:style-name="P53"><text:span text:style-name="T54">2.1</text:span><text:span text:style-name="T55">. valstybinės žemės sklypo, nurodyto šio įsakymo 1.1 papunktyje, – 24 300 Eur (dvidešimt keturi tūkstančiai trys šimtai eurų);</text:span></text:p>
      <text:p text:style-name="P56"><text:span text:style-name="T57">2.2</text:span><text:span text:style-name="T58">. valstybinės žemės sklypo, nurodyto šio įsakymo 1.2 papunktyje, – 26 000 Eur (dvidešimt šeši tūkstančiai eurų);</text:span></text:p>
      <text:p text:style-name="P59"><text:span text:style-name="T60">2.3</text:span><text:span text:style-name="T61">. valstybinės žemės sklypo, nurodyto šio įsakymo 1.3 papunktyje, – 6 500 Eur (šeši tūkstančiai penki šimtai eurų);</text:span></text:p>
      <text:p text:style-name="P62"><text:span text:style-name="T63">2.4</text:span><text:span text:style-name="T64">. valstybinės žemės sklypo, nurodyto šio įsakymo 1.4 papunktyje, – 9 780 Eur (devyni tūkstančiai septyni šimtai aštuoniasdešimt eurų).</text:span></text:p>
      <text:p text:style-name="P65"><text:span text:style-name="T66">3</text:span><text:span text:style-name="T67">. P r i p a ž į s t u netekusiu galios Nacionalinės žemės tarnybos prie Aplinkos ministerijos direktoriaus 2023 m. gruodžio 29 d. įsakymą Nr. 1P-689-(1.3 E.) „Dėl valstybinės kitos paskirties žemės sklypo perdavimo valdyti, naudoti ir disponuoti juo patikėjimo teise akcinei bendrovei Lietuvos automobilių kelių direkcijai“.</text:span></text:p>
      <text:p text:style-name="P68">Šis įsakymas per vieną mėnesį gali būti skundžiamas Regionų administraciniam teismui (adresas: Žygimantų g. 2, Vilnius) Lietuvos Respublikos administracinių bylų teisenos įstatymo nustatyta tvarka.</text:p>
      <text:p text:style-name="P69"/>
      <text:p text:style-name="P70">Kanclerė,</text:p>
      <text:p text:style-name="P71">atliekanti direktoriaus funkcijas<text:tab/><text:tab/><text:tab/><text:tab/><text:tab/><text:tab/><text:tab/><text:s text:c="4"/>Giedrė Ričkutė</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4-03-28T06:03:00Z</meta:creation-date>
    <dc:date>2024-03-28T06:03:00Z</dc:date>
    <meta:print-date>2024-02-06T07:18:00Z</meta:print-date>
    <meta:template xlink:href="Normal.dotm" xlink:type="simple"/>
    <meta:editing-cycles>2</meta:editing-cycles>
    <meta:editing-duration>PT0S</meta:editing-duration>
    <meta:document-statistic meta:page-count="3" meta:paragraph-count="24" meta:word-count="494" meta:character-count="3969" meta:row-count="92" meta:non-whitespace-character-count="3499"/>
  </office:meta>
</office:document-meta>
</file>