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etter-kerning="true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text-transform="uppercase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1pt"/>
    </style:style>
    <style:style style:name="T32" style:parent-style-name="DefaultParagraphFont" style:family="text">
      <style:text-properties fo:color="#000000" style:letter-kerning="true"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widows="0" fo:orphans="0" fo:text-align="justify" fo:line-height="115%" fo:text-indent="0.3937in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1pt"/>
    </style:style>
    <style:style style:name="T44" style:parent-style-name="DefaultParagraphFont" style:family="text">
      <style:text-properties style:letter-kerning="true" style:font-size-complex="11pt"/>
    </style:style>
    <style:style style:name="T45" style:parent-style-name="DefaultParagraphFont" style:family="text">
      <style:text-properties fo:color="#000000" style:letter-kerning="true" style:font-size-complex="11pt"/>
    </style:style>
    <style:style style:name="T46" style:parent-style-name="DefaultParagraphFont" style:family="text">
      <style:text-properties style:letter-kerning="true"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1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1pt"/>
    </style:style>
    <style:style style:name="T51" style:parent-style-name="DefaultParagraphFont" style:family="text">
      <style:text-properties style:letter-kerning="true" style:font-size-complex="11pt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1pt"/>
    </style:style>
    <style:style style:name="T53" style:parent-style-name="DefaultParagraphFont" style:family="text">
      <style:text-properties style:letter-kerning="true" style:font-size-complex="11pt"/>
    </style:style>
    <style:style style:name="T54" style:parent-style-name="DefaultParagraphFont" style:family="text">
      <style:text-properties fo:color="#000000" style:letter-kerning="true" style:font-size-complex="11pt"/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Calibri" style:letter-kerning="true" style:font-size-complex="12pt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1pt"/>
    </style:style>
    <style:style style:name="T69" style:parent-style-name="DefaultParagraphFont" style:family="text">
      <style:text-properties style:letter-kerning="true" style:font-size-complex="11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1pt"/>
    </style:style>
    <style:style style:name="T72" style:parent-style-name="DefaultParagraphFont" style:family="text">
      <style:text-properties style:letter-kerning="true" style:font-size-complex="11pt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1pt"/>
    </style:style>
    <style:style style:name="T81" style:parent-style-name="DefaultParagraphFont" style:family="text">
      <style:text-properties style:letter-kerning="true" style:font-size-complex="11pt"/>
    </style:style>
    <style:style style:name="T82" style:parent-style-name="DefaultParagraphFont" style:family="text">
      <style:text-properties style:letter-kerning="true" style:font-size-complex="11pt"/>
    </style:style>
    <style:style style:name="P83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1pt"/>
    </style:style>
    <style:style style:name="T91" style:parent-style-name="DefaultParagraphFont" style:family="text">
      <style:text-properties style:letter-kerning="true" style:font-size-complex="11pt"/>
    </style:style>
    <style:style style:name="T92" style:parent-style-name="DefaultParagraphFont" style:family="text">
      <style:text-properties style:letter-kerning="true" style:font-size-complex="11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1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1pt"/>
    </style:style>
    <style:style style:name="P97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/>
    </style:style>
    <style:style style:name="P102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1pt"/>
    </style:style>
    <style:style style:name="T105" style:parent-style-name="DefaultParagraphFont" style:family="text">
      <style:text-properties style:letter-kerning="true" style:font-size-complex="11pt"/>
    </style:style>
    <style:style style:name="T106" style:parent-style-name="DefaultParagraphFont" style:family="text">
      <style:text-properties style:letter-kerning="true" style:font-size-complex="11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etter-kerning="true" style:font-size-complex="11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1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1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1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1pt"/>
    </style:style>
    <style:style style:name="T117" style:parent-style-name="DefaultParagraphFont" style:family="text">
      <style:text-properties style:letter-kerning="true" style:font-size-complex="11pt"/>
    </style:style>
    <style:style style:name="P118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style:letter-kerning="true" style:font-size-complex="12pt"/>
    </style:style>
    <style:style style:name="P124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/>
    </style:style>
    <style:style style:name="P129" style:parent-style-name="Normal" style:family="paragraph">
      <style:paragraph-properties fo:text-align="justify" fo:line-height="115%" fo:text-indent="0.3937in">
        <style:tab-stops>
          <style:tab-stop style:type="left" style:position="1.125in"/>
        </style:tab-stops>
      </style:paragraph-properties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style:letter-kerning="true" style:font-size-complex="11pt"/>
    </style:style>
    <style:style style:name="T132" style:parent-style-name="DefaultParagraphFont" style:family="text">
      <style:text-properties style:letter-kerning="true" style:font-size-complex="11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etter-kerning="true" style:font-size-complex="11pt"/>
    </style:style>
    <style:style style:name="T135" style:parent-style-name="DefaultParagraphFont" style:family="text">
      <style:text-properties style:letter-kerning="true" style:font-size-complex="11pt"/>
    </style:style>
    <style:style style:name="T136" style:parent-style-name="DefaultParagraphFont" style:family="text">
      <style:text-properties style:letter-kerning="true" style:font-size-complex="11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1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1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1pt"/>
    </style:style>
    <style:style style:name="T143" style:parent-style-name="DefaultParagraphFont" style:family="text">
      <style:text-properties style:letter-kerning="true" style:font-size-complex="11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1pt"/>
    </style:style>
    <style:style style:name="T146" style:parent-style-name="DefaultParagraphFont" style:family="text">
      <style:text-properties style:letter-kerning="true" style:font-size-complex="11pt"/>
    </style:style>
    <style:style style:name="P14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/>
    </style:style>
    <style:style style:name="P152" style:parent-style-name="Normal" style:family="paragraph">
      <style:paragraph-properties fo:text-align="justify" fo:line-height="115%" fo:text-indent="0.3937in">
        <style:tab-stops>
          <style:tab-stop style:type="left" style:position="0.1972in"/>
        </style:tab-stops>
      </style:paragraph-properties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1pt"/>
    </style:style>
    <style:style style:name="T155" style:parent-style-name="DefaultParagraphFont" style:family="text">
      <style:text-properties style:letter-kerning="true" style:font-size-complex="11pt"/>
    </style:style>
    <style:style style:name="P156" style:parent-style-name="Normal" style:family="paragraph">
      <style:paragraph-properties fo:widows="0" fo:orphans="0" fo:text-align="justify" fo:line-height="115%" fo:text-indent="0.3937in"/>
    </style:style>
    <style:style style:name="T157" style:parent-style-name="DefaultParagraphFont" style:family="text">
      <style:text-properties style:letter-kerning="true" style:font-size-complex="11pt"/>
    </style:style>
    <style:style style:name="T158" style:parent-style-name="DefaultParagraphFont" style:family="text">
      <style:text-properties style:letter-kerning="true" style:font-size-complex="11pt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T160" style:parent-style-name="DefaultParagraphFont" style:family="text">
      <style:text-properties style:letter-kerning="true" style:font-size-complex="12pt"/>
    </style:style>
    <style:style style:name="P161" style:parent-style-name="Normal" style:family="paragraph">
      <style:paragraph-properties fo:text-align="justify" fo:line-height="115%" fo:text-indent="0.3937in">
        <style:tab-stops>
          <style:tab-stop style:type="left" style:position="0.1972in"/>
        </style:tab-stops>
      </style:paragraph-properties>
    </style:style>
    <style:style style:name="T162" style:parent-style-name="DefaultParagraphFont" style:family="text">
      <style:text-properties style:letter-kerning="true" style:font-size-complex="11pt"/>
    </style:style>
    <style:style style:name="T163" style:parent-style-name="DefaultParagraphFont" style:family="text">
      <style:text-properties style:letter-kerning="true" style:font-size-complex="11pt"/>
    </style:style>
    <style:style style:name="T164" style:parent-style-name="DefaultParagraphFont" style:family="text">
      <style:text-properties style:letter-kerning="true" style:font-size-complex="11pt"/>
    </style:style>
    <style:style style:name="T165" style:parent-style-name="DefaultParagraphFont" style:family="text">
      <style:text-properties style:letter-kerning="true" style:font-size-complex="11pt"/>
    </style:style>
    <style:style style:name="P166" style:parent-style-name="Normal" style:family="paragraph">
      <style:paragraph-properties fo:text-align="justify" fo:line-height="115%" fo:text-indent="0.3937in">
        <style:tab-stops>
          <style:tab-stop style:type="left" style:position="0.1972in"/>
        </style:tab-stops>
      </style:paragraph-properties>
    </style:style>
    <style:style style:name="T167" style:parent-style-name="DefaultParagraphFont" style:family="text">
      <style:text-properties style:letter-kerning="true" style:font-size-complex="11pt"/>
    </style:style>
    <style:style style:name="T168" style:parent-style-name="DefaultParagraphFont" style:family="text">
      <style:text-properties style:letter-kerning="true" style:font-size-complex="11p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/>
    </style:style>
    <style:style style:name="P171" style:parent-style-name="Normal" style:family="paragraph">
      <style:paragraph-properties fo:text-align="justify" fo:line-height="107%" fo:text-indent="0.3937in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letter-kerning="true" style:font-size-complex="11pt"/>
    </style:style>
    <style:style style:name="T174" style:parent-style-name="DefaultParagraphFont" style:family="text">
      <style:text-properties style:letter-kerning="true" style:font-size-complex="11pt"/>
    </style:style>
    <style:style style:name="T175" style:parent-style-name="DefaultParagraphFont" style:family="text">
      <style:text-properties style:letter-kerning="true" style:font-size-complex="11pt"/>
    </style:style>
    <style:style style:name="P176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177" style:parent-style-name="DefaultParagraphFont" style:family="text">
      <style:text-properties style:letter-kerning="true" style:font-size-complex="11pt"/>
    </style:style>
    <style:style style:name="T178" style:parent-style-name="DefaultParagraphFont" style:family="text">
      <style:text-properties style:letter-kerning="true" style:font-size-complex="11p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/>
    </style:style>
    <style:style style:name="P181" style:parent-style-name="Normal" style:family="paragraph">
      <style:paragraph-properties fo:text-align="justify" fo:line-height="115%" fo:text-indent="0.3937in">
        <style:tab-stops>
          <style:tab-stop style:type="left" style:position="0.2756in"/>
          <style:tab-stop style:type="left" style:position="0.4722in"/>
          <style:tab-stop style:type="left" style:position="0.6694in"/>
        </style:tab-stops>
      </style:paragraph-properties>
    </style:style>
    <style:style style:name="T182" style:parent-style-name="DefaultParagraphFont" style:family="text">
      <style:text-properties style:letter-kerning="true" style:font-size-complex="11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style:letter-kerning="true" style:font-size-complex="12pt"/>
    </style:style>
    <style:style style:name="P189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style:letter-kerning="true" style:font-size-complex="11pt"/>
    </style:style>
    <style:style style:name="T191" style:parent-style-name="DefaultParagraphFont" style:family="text">
      <style:text-properties style:letter-kerning="true" style:font-size-complex="11pt"/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T193" style:parent-style-name="DefaultParagraphFont" style:family="text">
      <style:text-properties style:letter-kerning="true" style:font-size-complex="12pt"/>
    </style:style>
    <style:style style:name="P194" style:parent-style-name="Normal" style:family="paragraph">
      <style:paragraph-properties fo:text-align="justify" fo:line-height="115%" fo:text-indent="0.3937in"/>
    </style:style>
    <style:style style:name="T195" style:parent-style-name="DefaultParagraphFont" style:family="text">
      <style:text-properties style:letter-kerning="true" style:font-size-complex="11pt"/>
    </style:style>
    <style:style style:name="T196" style:parent-style-name="DefaultParagraphFont" style:family="text">
      <style:text-properties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style:letter-kerning="true" style:font-size-complex="12pt"/>
    </style:style>
    <style:style style:name="P199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200" style:parent-style-name="DefaultParagraphFont" style:family="text">
      <style:text-properties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paragraph-properties fo:text-align="justify" fo:line-height="115%" fo:text-indent="0.3937in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P209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style:letter-kerning="true" style:font-size-complex="12pt"/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/>
    </style:style>
    <style:style style:name="P214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2756in"/>
          <style:tab-stop style:type="left" style:position="0.4722in"/>
          <style:tab-stop style:type="left" style:position="0.6694in"/>
        </style:tab-stops>
      </style:paragraph-properties>
    </style:style>
    <style:style style:name="T215" style:parent-style-name="DefaultParagraphFont" style:family="text">
      <style:text-properties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style:letter-kerning="true" style:font-size-complex="12pt"/>
    </style:style>
    <style:style style:name="P218" style:parent-style-name="Normal" style:family="paragraph">
      <style:paragraph-properties fo:text-align="justify" fo:line-height="115%" fo:text-indent="0.3937in">
        <style:tab-stops>
          <style:tab-stop style:type="left" style:position="0.1972in"/>
          <style:tab-stop style:type="left" style:position="0.2756in"/>
          <style:tab-stop style:type="left" style:position="0.4722in"/>
          <style:tab-stop style:type="left" style:position="0.6694in"/>
        </style:tab-stops>
      </style:paragraph-properties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P222" style:parent-style-name="Normal" style:family="paragraph">
      <style:paragraph-properties fo:line-height="107%" fo:margin-left="0.0055in">
        <style:tab-stops>
          <style:tab-stop style:type="left" style:position="5.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23" style:parent-style-name="Normal" style:family="paragraph">
      <style:paragraph-properties fo:line-height="107%" fo:margin-left="0.0055in">
        <style:tab-stops>
          <style:tab-stop style:type="left" style:position="5.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24" style:parent-style-name="Normal" style:family="paragraph">
      <style:paragraph-properties fo:line-height="107%" fo:margin-left="0.0055in">
        <style:tab-stops>
          <style:tab-stop style:type="left" style:position="5.409in"/>
        </style:tab-stops>
      </style:paragraph-properties>
    </style:style>
    <style:style style:name="P225" style:parent-style-name="Normal" style:family="paragraph">
      <style:paragraph-properties fo:line-height="107%" fo:margin-left="0.0055in">
        <style:tab-stops>
          <style:tab-stop style:type="left" style:position="5.409in"/>
        </style:tab-stops>
      </style:paragraph-properties>
    </style:style>
    <style:style style:name="T2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28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6 M. liepos 4 D. ĮSAKYMO NR. D1-468 „DĖL STATYBOS TECHNINIO REGLAMENTO<text:s/></text:span><text:span text:style-name="T16">STR</text:span><text:span text:style-name="T17"> </text:span><text:span text:style-name="T18">2.05.21:2016 „GEOTECHNINIS PROJEKTAVIMAS. BENDRIEJI REIKALAVIMAI“</text:span><text:span text:style-name="T19"><text:s/>PATVIRTINIMO“ PAKEITIMO</text:span></text:p>
      <text:p text:style-name="P20"/>
      <text:p text:style-name="P21">2024 m. lapkričio 29 d. Nr. D1-419</text:p>
      <text:p text:style-name="P22">Vilnius<text:line-break/></text:p>
      <text:p text:style-name="P23"><text:span text:style-name="T24">P a k e i č i u statybos techninį reglamentą STR</text:span><text:span text:style-name="T25"> </text:span><text:span text:style-name="T26">2.05.21:2016 „Geotechninis projektavimas. Bendrieji reikalavimai“, patvirtintą Lietuvos Respublikos aplinkos ministro<text:s/></text:span><text:span text:style-name="T27">2016</text:span><text:span text:style-name="T28"> </text:span><text:span text:style-name="T29">m. liepos 4</text:span><text:span text:style-name="T30"> </text:span><text:span text:style-name="T31">d.</text:span><text:span text:style-name="T32"><text:s/></text:span><text:span text:style-name="T33">įsakymu Nr. D1-468 „Dėl statybos techninio reglamento STR</text:span><text:span text:style-name="T34"> </text:span><text:span text:style-name="T35">2.05.21:2016 „Geotechninis projektavimas. Bendrieji reikalavimai“ patvirtinimo“:</text:span></text:p>
      <text:p text:style-name="P36"><text:span text:style-name="T37">1</text:span><text:span text:style-name="T38">.<text:s/></text:span><text:span text:style-name="T39">P</text:span><text:span text:style-name="T40">akeičiu 6.2 papunktį ir jį išdėstau taip:</text:span></text:p>
      <text:p text:style-name="P41"><text:span text:style-name="T42">„</text:span><text:span text:style-name="T43">6.2</text:span><text:span text:style-name="T44">. statybos techninį reglamentą STR 1.01.03:2017 „Statinių ir patalpų klasifikavimas“,<text:s/></text:span><text:span text:style-name="T45">patvirtintą<text:s/></text:span><text:span text:style-name="T46">Lietuvos Respublikos aplinkos ministro 2016 m. spalio 27</text:span><text:span text:style-name="T47"> </text:span><text:span text:style-name="T48">d. įsakymu Nr.</text:span><text:span text:style-name="T49"> </text:span><text:span text:style-name="T50">D1-713 „Dėl statybos techninio reglamento STR 1.01.03:2017 „Statinių ir patalpų klasif</text:span><text:span text:style-name="T51">ikavimas“</text:span><text:span text:style-name="T52"><text:s/></text:span><text:soft-page-break/><text:span text:style-name="T53">patvirtinimo“;</text:span><text:span text:style-name="T54">“.</text:span></text:p>
      <text:p text:style-name="P55"><text:span text:style-name="T56">2</text:span><text:span text:style-name="T57">.<text:s/></text:span><text:span text:style-name="T58">Pripažįstu netekusiu galios</text:span><text:span text:style-name="T59"><text:s/></text:span><text:span text:style-name="T60">6.3 papunktį.</text:span></text:p>
      <text:p text:style-name="P61"><text:span text:style-name="T62">3</text:span><text:span text:style-name="T63">.<text:s/></text:span><text:span text:style-name="T64">P</text:span><text:span text:style-name="T65">akeičiu 6.22 papunktį ir jį išdėstau taip:</text:span></text:p>
      <text:p text:style-name="P66"><text:span text:style-name="T67">„</text:span><text:span text:style-name="T68">6.22</text:span><text:span text:style-name="T69">. Leidimų tirti žemės gelmes išdavimo tvarkos aprašą, patvirtintą Lietuvos Respublikos Vyriausybės 2020 m. kovo 10</text:span><text:span text:style-name="T70"> </text:span><text:span text:style-name="T71">d.<text:s/></text:span><text:span text:style-name="T72">nutarimu Nr. 198 „Dėl Lietuvos Respublikos žemės gelmių įstatymo įgyvendinimo“;“.</text:span></text:p>
      <text:p text:style-name="P73"><text:span text:style-name="T74">4</text:span><text:span text:style-name="T75">.<text:s/></text:span><text:span text:style-name="T76">P</text:span><text:span text:style-name="T77">akeičiu 6.40 papunktį ir jį išdėstau taip:</text:span></text:p>
      <text:p text:style-name="P78"><text:span text:style-name="T79">„</text:span><text:span text:style-name="T80">6.40</text:span><text:span text:style-name="T81">. Lietuvos automobilių kelių direkcijos prie Susisiekimo ministerijos direktoriaus tvirtinamas automobilių kelių</text:span><text:span text:style-name="T82"><text:s/>žemės darbų atlikimo ir žemės sankasos įrengimo taisykles;“.</text:span></text:p>
      <text:p text:style-name="P83"><text:span text:style-name="T84">5</text:span><text:span text:style-name="T85">.<text:s/></text:span><text:span text:style-name="T86">P</text:span><text:span text:style-name="T87">akeičiu 6.43 papunktį ir jį išdėstau taip:</text:span></text:p>
      <text:p text:style-name="P88"><text:span text:style-name="T89">„</text:span><text:span text:style-name="T90">6.43</text:span><text:span text:style-name="T91">. statybos techninį reglamentą STR 1.04.04:2017 „Statinio projektavimas, projekto ekspertizė“, patvirtintą Lietuvos Respublikos apli</text:span><text:span text:style-name="T92">nkos ministro 2016 m. lapkričio 7</text:span><text:span text:style-name="T93"> </text:span><text:span text:style-name="T94">d. įsakymu Nr.</text:span><text:span text:style-name="T95"> </text:span><text:span text:style-name="T96">D1-738 „Dėl statybos techninio reglamento STR 1.04.04:2017 „Statinio projektavimas, projekto ekspertizė“ patvirtinimo“;“.</text:span></text:p>
      <text:p text:style-name="P97"><text:span text:style-name="T98">6</text:span><text:span text:style-name="T99">.<text:s/></text:span><text:span text:style-name="T100">P</text:span><text:span text:style-name="T101">akeičiu 6.44 papunktį ir jį išdėstau taip:</text:span></text:p>
      <text:p text:style-name="P102"><text:span text:style-name="T103">„</text:span><text:span text:style-name="T104">6.44</text:span><text:span text:style-name="T105">. statybos techninį<text:s/></text:span><text:span text:style-name="T106">reglamentą STR</text:span><text:span text:style-name="T107"> </text:span><text:span text:style-name="T108">1.06.01:2016 „Statybos darbai. Statinio statybos priežiūra“, patvirtintą Lietuvos Respublikos aplinkos ministro 2016</text:span><text:span text:style-name="T109"> </text:span><text:span text:style-name="T110">m. gruodžio 2</text:span><text:span text:style-name="T111"> </text:span><text:span text:style-name="T112">d. įsakymu Nr.</text:span><text:span text:style-name="T113"> </text:span><text:span text:style-name="T114">D1-848 „Dėl statybos techninio reglamento STR</text:span><text:span text:style-name="T115"> </text:span><text:span text:style-name="T116">1.06.01:2016 „Statybos darbai. Statinio statybos<text:s/></text:span><text:span text:style-name="T117">priežiūra“ patvirtinimo“;“.</text:span></text:p>
      <text:p text:style-name="P118"><text:span text:style-name="T119">7</text:span><text:span text:style-name="T120">.<text:s/></text:span><text:span text:style-name="T121">Pripažįstu netekusiu galios</text:span><text:span text:style-name="T122"><text:s/></text:span><text:span text:style-name="T123">6.45 papunktį.</text:span></text:p>
      <text:p text:style-name="P124"><text:span text:style-name="T125">8</text:span><text:span text:style-name="T126">.<text:s/></text:span><text:span text:style-name="T127">P</text:span><text:span text:style-name="T128">akeičiu 6.46 papunktį ir jį išdėstau taip:</text:span></text:p>
      <text:p text:style-name="P129"><text:span text:style-name="T130">„</text:span><text:span text:style-name="T131">6.46</text:span><text:span text:style-name="T132">. statybos techninį reglamentą STR</text:span><text:span text:style-name="T133"> </text:span><text:span text:style-name="T134">1.05.01:2017 „Statybą leidžiantys dokumentai. Statybos užbaigimas. Statybos susta</text:span><text:span text:style-name="T135">bdymas. Savavališkos statybos padarinių šalinimas. Statybos<text:s/></text:span><text:soft-page-break/><text:span text:style-name="T136">pagal neteisėtai išduotą statybą leidžiantį dokumentą padarinių šalinimas“, patvirtintą Lietuvos Respublikos aplinkos ministro 2016</text:span><text:span text:style-name="T137"> </text:span><text:span text:style-name="T138">m. gruodžio 12</text:span><text:span text:style-name="T139"> </text:span><text:span text:style-name="T140">d. įsakymu Nr.</text:span><text:span text:style-name="T141"> </text:span><text:span text:style-name="T142">D1-878 „Dėl statybos techninio reg</text:span><text:span text:style-name="T143">lamento STR</text:span><text:span text:style-name="T144"> </text:span><text:span text:style-name="T145">1.05.01:2017 „Statybą leidžiantys dokumentai. Statybos užbaigimas. Nebaigto statinio registravimas ir perleidimas. Statybos sustabdymas. Savavališkos statybos padarinių šalinimas. Statybos pagal neteisėtai išduotą statybą leidžiantį dokumentą p</text:span><text:span text:style-name="T146">adarinių šalinimas“ patvirtinimo“.“.</text:span></text:p>
      <text:p text:style-name="P147"><text:span text:style-name="T148">9</text:span><text:span text:style-name="T149">.<text:s/></text:span><text:span text:style-name="T150">P</text:span><text:span text:style-name="T151">akeičiu 18.1 papunktį ir jį išdėstau taip:</text:span></text:p>
      <text:p text:style-name="P152"><text:span text:style-name="T153">„</text:span><text:span text:style-name="T154">18.1</text:span><text:span text:style-name="T155">. statinio kategoriją [6.2];“.</text:span></text:p>
      <text:p text:style-name="P156"><text:span text:style-name="T157">10</text:span><text:span text:style-name="T158">.<text:s/></text:span><text:span text:style-name="T159">P</text:span><text:span text:style-name="T160">akeičiu 81 punktą ir jį išdėstau taip:</text:span></text:p>
      <text:p text:style-name="P161"><text:span text:style-name="T162">„</text:span><text:span text:style-name="T163">81</text:span><text:span text:style-name="T164">. Statinio projektuotojas turi teisę parinkti dalinių koeficientų ver</text:span><text:span text:style-name="T165">tes ne tokias griežtas, kaip nurodytos Reglamento 1 priede, neypatingiesiems statiniams trumpalaikėms skaičiuotinoms situacijoms, atitinkamai pagrindęs tokį savo sprendimą.“.</text:span></text:p>
      <text:p text:style-name="P166"><text:span text:style-name="T167">11</text:span><text:span text:style-name="T168">.<text:s/></text:span><text:span text:style-name="T169">P</text:span><text:span text:style-name="T170">akeičiu 115 punktą ir jį išdėstau taip:</text:span></text:p>
      <text:p text:style-name="P171"><text:span text:style-name="T172">„</text:span><text:span text:style-name="T173">115</text:span><text:span text:style-name="T174">. Geotechninio<text:s/></text:span><text:span text:style-name="T175">projektavimo ataskaita rengia statinio projektuotojas. Geotechninio projektavimo ataskaitos detalumas priklauso nuo statinio kategorijos.“.</text:span></text:p>
      <text:p text:style-name="P176"><text:span text:style-name="T177">12</text:span><text:span text:style-name="T178">.<text:s/></text:span><text:span text:style-name="T179">P</text:span><text:span text:style-name="T180">akeičiu 211 punktą ir jį išdėstau taip:</text:span></text:p>
      <text:p text:style-name="P181"><text:span text:style-name="T182">„</text:span><text:span text:style-name="T183">211</text:span><text:span text:style-name="T184">. Vykdant ypatingųjų statinių (kai nėra analogiškos šių<text:s/></text:span><text:span text:style-name="T185">statinių pakankamos patirties) statybą, esant sudėtingoms inžinerinėms geologinėms sąlygoms, kurių sudėtingumo kriterijai pateikti statybos techniniame reglamente STR</text:span><text:span text:style-name="T186"> </text:span><text:span text:style-name="T187">1.04.02:2011 „Inžineriniai geologiniai ir geotechniniai tyrimai“ [6.6], statybos ir ekspl</text:span><text:span text:style-name="T188">oatacijos metu būtina atlikti statinio poslinkių matavimus. Turi būti sudaryta poslinkių matavimo programa, kurioje turi būti nurodyta matavimo vietos, periodiškumas ir kitos sąlygos.“.</text:span></text:p>
      <text:p text:style-name="P189"><text:span text:style-name="T190">13</text:span><text:span text:style-name="T191">.<text:s/></text:span><text:span text:style-name="T192">P</text:span><text:span text:style-name="T193">akeičiu 621 punktą ir jį išdėstau taip:</text:span></text:p>
      <text:p text:style-name="P194"><text:span text:style-name="T195">„</text:span><text:span text:style-name="T196">621</text:span><text:span text:style-name="T197">. Visų tipų</text:span><text:span text:style-name="T198">, išskyrus nesudėtinguosius, atraminiams statiniams statinio projektuotojas turi nustatyti prognozuojamus anksčiau nurodytų ribinių būvių derinius.“.</text:span></text:p>
      <text:p text:style-name="P199"><text:span text:style-name="T200">14</text:span><text:span text:style-name="T201">.<text:s/></text:span><text:span text:style-name="T202">P</text:span><text:span text:style-name="T203">akeičiu 640 punkto pirmąją pastraipą ir ją išdėstau taip:</text:span></text:p>
      <text:p text:style-name="P204"><text:span text:style-name="T205">„</text:span><text:span text:style-name="T206">640</text:span><text:span text:style-name="T207">. Projektuojant atraminius st</text:span><text:span text:style-name="T208">atinius, turi būti įvertintos šios skaičiuotinos situacijos (išskyrus nesudėtinguosius statinius):“.</text:span></text:p>
      <text:p text:style-name="P209"><text:span text:style-name="T210">15</text:span><text:span text:style-name="T211">.<text:s/></text:span><text:span text:style-name="T212">P</text:span><text:span text:style-name="T213">akeičiu 769 punktą ir jį išdėstau taip:</text:span></text:p>
      <text:p text:style-name="P214"><text:span text:style-name="T215">„</text:span><text:span text:style-name="T216">769</text:span><text:span text:style-name="T217">. Statinio projektuotojas turi įvertinti gilių iškasų dugno pakilimą dėl nukrovimo.</text:span></text:p>
      <text:p text:style-name="P218"><text:span text:style-name="T219">Projektuojan</text:span><text:span text:style-name="T220">t ypatingųjų statinių pagrindus ir pamatus turi būti numatytos priemonės, statybos laikotarpiu užtikrinančios gruntų apsaugą nuo jų užšalimo, dūlėjimo, ištankinimo ir praskiedimo, taip pat pašalinančios geofiltracijos poveikio į pamatų duobės dugną galimyb</text:span><text:span text:style-name="T221">ę.“.</text:span></text:p>
      <text:p text:style-name="P222"/>
      <text:p text:style-name="P223"/>
      <text:p text:style-name="P224"/>
      <text:p text:style-name="P225"><text:span text:style-name="T226">Laikinai einantis aplinkos ministro pareigas</text:span><text:span text:style-name="T227"><text:tab/>Simonas Gentvilas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etter-kerning="true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style:letter-kerning="true" fo:font-size="8pt" style:font-size-asian="8pt" style:font-size-complex="11pt" style:language-asian="lt" style:country-asian="LT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style:letter-kerning="true" fo:font-size="8pt" style:font-size-asian="8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12-17T14:53:00Z</meta:creation-date>
    <dc:date>2024-12-17T14:53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70" meta:word-count="668" meta:character-count="5046" meta:row-count="171" meta:non-whitespace-character-count="4448"/>
  </office:meta>
</office:document-meta>
</file>