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asian="Calibri" fo:font-size="11pt" style:font-size-asian="11pt" style:font-size-complex="11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fo:letter-spacing="0.0041in"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fo:letter-spacing="0.0111in"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fo:letter-spacing="0.0277in" style:font-size-complex="12pt" style:language-asian="ar" style:country-asian="SA"/>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fo:letter-spacing="-0.0041in"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fo:color="#FF0000"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letter-spacing="0.0041in"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style:text-properties style:font-name-complex="Calibri" style:language-asian="ar" style:country-asian="SA" fo:hyphenate="false"/>
    </style:style>
    <style:style style:name="P71" style:parent-style-name="Normal" style:family="paragraph">
      <style:paragraph-properties fo:text-align="justify"/>
      <style:text-properties style:font-name-complex="Calibri" style:language-asian="ar" style:country-asian="SA"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1"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2"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1.03503in" svg:height="1.0567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2024 METŲ BIUDŽETO PATVIRTINIMO</text:p>
      <text:p text:style-name="P17"/>
      <text:p text:style-name="P18">2024 m. vasario 1 d. Nr. T-2</text:p>
      <text:p text:style-name="P19">Šiauliai</text:p>
      <text:p text:style-name="P20"/>
      <text:p text:style-name="P21"/>
      <text:p text:style-name="P22"><text:span text:style-name="T23">Vadovaudamasi Lietuvos Respublikos vietos savivaldos įstatymo 15 straipsnio 2 dalies<text:s/></text:span><text:span text:style-name="T24">12 punktu, 16 straipsnio 1 dalimi, Lietuvos Respublikos biudžeto sandaros įstatymo<text:s/></text:span><text:span text:style-name="T25">26 straipsnio 4</text:span><text:span text:style-name="T26"><text:s/>dalimi, Lietuvos Respublikos 2024 metų valstybės biudžeto ir savivaldybių biudžetų finansinių rodiklių patvirtinimo įstatymu, Šiaulių miesto savivaldybės taryba<text:s/></text:span><text:span text:style-name="T27">nusprendžia</text:span><text:span text:style-name="T28">:</text:span></text:p>
      <text:p text:style-name="P29"><text:span text:style-name="T30">1</text:span><text:span text:style-name="T31">. Patvirtinti:</text:span></text:p>
      <text:p text:style-name="P32"><text:span text:style-name="T33">1.1</text:span><text:span text:style-name="T34">.<text:s/></text:span><text:span text:style-name="T35">Šiaulių miesto savivaldybės 2024 metų biudžeto (toliau – savivaldybės biudžetas) pajamas –<text:s/></text:span><text:span text:style-name="T36">228 698 382,00</text:span><text:span text:style-name="T37"><text:s/></text:span><text:span text:style-name="T38">Eur,<text:s/></text:span><text:span text:style-name="T39">lėšų likutį ataskaitinio laikotarpio pabaigoje (2023-12-31)</text:span><text:span text:style-name="T40"><text:s/></text:span><text:span text:style-name="T41">– 32 383 001,83<text:s/></text:span><text:span text:style-name="T42">Eur, skolintas lėšas – 11 037 100,00 Eur (pridedama 1 priedas)</text:span><text:span text:style-name="T43">;<text:s/></text:span></text:p>
      <text:p text:style-name="P44"><text:span text:style-name="T45">1.2</text:span><text:span text:style-name="T46">.<text:s/></text:span><text:span text:style-name="T47">savivaldybės biudžeto asignavimus pagal programas ir asignavimų valdytojus – 272 118 483,83</text:span><text:span text:style-name="T48"><text:s/></text:span><text:span text:style-name="T49">Eur (pridedama 2 priedas);</text:span></text:p>
      <text:p text:style-name="P50"><text:span text:style-name="T51">1.3</text:span><text:span text:style-name="T52">. savivaldybės planuojamą metinę įsiskolinimų (mokėtinų sumų, išskyrus sumas paskoloms grąžinti) pokyčio sumą 2024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7"><text:span text:style-name="T68">2.4</text:span><text:span text:style-name="T69">.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 text:c="3"/>Artūras Visockas</text:span></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4-04-04T18:16:00Z</meta:creation-date>
    <dc:date>2024-04-04T18:16:00Z</dc:date>
    <meta:print-date>2023-01-16T08:57:00Z</meta:print-date>
    <meta:template xlink:href="Normal.dotm" xlink:type="simple"/>
    <meta:editing-cycles>2</meta:editing-cycles>
    <meta:editing-duration>PT0S</meta:editing-duration>
    <meta:document-statistic meta:page-count="2" meta:paragraph-count="43" meta:word-count="300" meta:character-count="2370" meta:row-count="88" meta:non-whitespace-character-count="2113"/>
  </office:meta>
</office:document-meta>
</file>