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margin-left="-0.2958in">
        <style:tab-stops/>
      </style:paragraph-properties>
    </style:style>
    <style:style style:name="P12" style:parent-style-name="Normal" style:family="paragraph">
      <style:paragraph-properties fo:text-align="center" fo:margin-left="-0.2958in">
        <style:tab-stops/>
      </style:paragraph-properties>
    </style:style>
    <style:style style:name="P13" style:parent-style-name="Normal" style:family="paragraph">
      <style:paragraph-properties fo:text-align="center" fo:margin-left="-0.2958in">
        <style:tab-stops/>
      </style:paragraph-properties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etter-spacing="-0.0027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5972in" svg:height="0.61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<text:span text:style-name="T10">DĖL LIETUVOS STATISTIKOS DEPARTAMENTO GENERALINIO DIREKTORIAUS 2015 M. BALANDŽIO 14 D. ĮSAKYMO NR. DĮ-90 „DĖL TARPINSTITUCINĖS MAKROEKONOMINĖS STATISTIKOS EKSPERTŲ GRUPĖS SUDARYMO“ PAKEITIMO</text:span></text:p>
      <text:p text:style-name="P11"/>
      <text:p text:style-name="P12">2021 m. kovo 5 d. Nr. DĮ-78</text:p>
      <text:p text:style-name="P13">Vilnius</text:p>
      <text:p text:style-name="Normal"/>
      <text:p text:style-name="P14"/>
      <text:p text:style-name="P15">Siekdama užtikrinti sklandų Tarpinstitucinės makroekonominės statistikos ekspertų grupės darbą:</text:p>
      <text:p text:style-name="P16">1. <text:span text:style-name="T17">Pakeičiu</text:span><text:s/>Lietuvos statistikos departamento generalinio direktoriaus 2015 m. balandžio 14 d. įsakymą Nr. DĮ-90 „Dėl Tarpinstitucinės makroekonominės statistikos ekspertų grupės sudarymo“ ir 1 punktą išdėstau taip:</text:p>
      <text:p text:style-name="P18">„1. <text:span text:style-name="T19">Sudarau<text:s/></text:span>tokios sudėties Tarpinstitucinę makroekonominės statistikos ekspertų grupę (toliau – ekspertų grupė):<text:s/></text:p>
      <text:p text:style-name="P20">Daiva Jurelevičienė, Lietuvos statistikos departamento generalinio direktoriaus pirmoji pavaduotoja – ekspertų grupės pirmininkė;</text:p>
      <text:p text:style-name="P21">Gailutė Juškienė, Lietuvos statistikos departamento Nacionalinių sąskaitų skyriaus vedėja – ekspertų grupės pirmininkės pavaduotoja;</text:p>
      <text:p text:style-name="P22">Jolita Reidman, Lietuvos statistikos departamento Nacionalinių sąskaitų skyriaus vyriausioji specialistė – ekspertų grupės sekretorė;</text:p>
      <text:p text:style-name="P23">Darius Abazorius, Lietuvos Respublikos ekonomikos ir inovacijų ministerijos Ekonomikos plėtros departamento Ekonomikos politikos skyriaus patarėjas;</text:p>
      <text:p text:style-name="P24">Darius Astrauskas,<text:s/><text:span text:style-name="T25">Lietuvos statistikos departamento Nacionalinių sąskaitų skyriaus patarėjas</text:span>;</text:p>
      <text:p text:style-name="P26">Daiva Bersėnaitė, Lietuvos statistikos departamento Valdžios sektoriaus finansų statistikos skyriaus vedėja;</text:p>
      <text:p text:style-name="P27">Rūta Giedrienė, Valstybinės mokesčių inspekcijos prie Lietuvos Respublikos finansų ministerijos Atrankos ir paramos auditui departamento vyresnioji patarėja;</text:p>
      <text:p text:style-name="P28">Darius Imbrasas, Lietuvos banko Ekonomikos ir finansinio stabilumo tarnybos Ekonomikos departamento Makroekonomikos ir prognozavimo skyriaus vyriausiasis ekonomistas;</text:p>
      <text:p text:style-name="P29">Virginija Jasionienė, Lietuvos statistikos departamento Kainų statistikos skyriaus vedėja;</text:p>
      <text:p text:style-name="P30">Irena Jocienė, Lietuvos statistikos departamento Tarptautinės prekybos ir užsienio investicijų statistikos skyriaus vedėja;</text:p>
      <text:p text:style-name="P31">Romas Karaliūnas, Lietuvos banko Ekonomikos ir finansinio stabilumo tarnybos Statistikos departamento Pinigų ir finansų statistikos skyriaus vadovas;</text:p>
      <text:p text:style-name="P32">Ričardas Kasperavičius, Lietuvos Respublikos finansų ministerijos Finansų politikos departamento vyresnysis patarėjas;</text:p>
      <text:p text:style-name="P33">Dovilė Koncienė, Lietuvos Respublikos finansų ministerijos Finansų politikos departamento Fiskalinės priežiūros skyriaus vyriausioji specialistė;</text:p>
      <text:p text:style-name="P34">Diana Liberienė, Lietuvos banko Ekonomikos ir finansinio stabilumo tarnybos Statistikos departamento Bendrosios statistikos skyriaus vyriausioji statistikė;</text:p>
      <text:soft-page-break/>
      <text:p text:style-name="P35">Inga Masiulaitytė-Šukevič, Lietuvos statistikos departamento generalinio direktoriaus pavaduotoja;</text:p>
      <text:p text:style-name="P36">Simona Radišauskaitė, Lietuvos statistikos departamento Metodologijos ir kokybės skyriaus l. e. p. vedėja;</text:p>
      <text:p text:style-name="P37">Jurga Rukšėnaitė, Lietuvos Respublikos valstybės kontrolės Biudžeto politikos stebėsenos departamento l. e. p. direktorė;</text:p>
      <text:p text:style-name="P38">Jurijus Sluka, Lietuvos statistikos departamento Nacionalinių sąskaitų skyriaus patarėjas;</text:p>
      <text:p text:style-name="P39">Svetlana Šilgalienė, Lietuvos banko Ekonomikos ir finansinio stabilumo tarnybos Statistikos departamento Išorės statistikos skyriaus vadovė;</text:p>
      <text:p text:style-name="P40">Antanina Valiulienė, Lietuvos statistikos departamento Įmonių statistikos skyriaus vedėja.“</text:p>
      <text:p text:style-name="P41">2.<text:span text:style-name="T42"> Pripažįstu</text:span><text:s/>netekusiu galios Lietuvos statistikos departamento generalinio direktoriaus 2020 m. birželio 10 d. įsakymą Nr. DĮ-170 „Dėl Lietuvos statistikos departamento generalinio direktoriaus 2015 m. balandžio 14 d. įsakymo Nr. DĮ-90 „Dėl Tarpinstitucinės makroekonominės statistikos ekspertų grupės sudarymo“ pakeitimo“.</text:p>
      <text:p text:style-name="P43"/>
      <text:p text:style-name="P44"/>
      <text:p text:style-name="P45"/>
      <text:p text:style-name="P46">Generalinė direktorė<text:s/><text:tab/><text:tab/><text:s/>Jūratė Petrauskien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audrap</meta:initial-creator>
    <dc:creator>adlibuser</dc:creator>
    <meta:creation-date>2021-07-08T09:37:00Z</meta:creation-date>
    <dc:date>2021-07-08T09:37:00Z</dc:date>
    <meta:print-date>2019-02-20T09:4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30" meta:word-count="510" meta:character-count="3632" meta:row-count="63" meta:non-whitespace-character-count="3152"/>
  </office:meta>
</office:document-meta>
</file>