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2.9291in">
        <style:tab-stops>
          <style:tab-stop style:type="left" style:position="6.4972in"/>
        </style:tab-stops>
      </style:paragraph-properties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 fo:text-indent="0.043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right="-0.0006in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-0.0006in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NACIONALINIO MAISTO IR VETERINARIJOS RIZIKOS VERTINIMO</text:p>
      <text:p text:style-name="P5">INSTITUTO DIREKTORIUS</text:p>
      <text:p text:style-name="P6"/>
      <text:p text:style-name="P7">ĮSAKYMAS</text:p>
      <text:p text:style-name="P8">DĖL NACIONALINIO MAISTO IR VETERINARIJOS RIZIKOS VERTINIMO INSTITUTO DIREKTORIAUS 2020 M. KOVO 2 D. ĮSAKYMO NR. 1A-31 „DĖL NACIONALINIO MAISTO IR VETERINARIJOS RIZIKOS VERTINIMO INSTITUTO DIREKTORIAUS 2016 M. BALANDŽIO 12 D. ĮSAKYMO NR. 1A-66 „DĖL NACIONALINIO MAISTO IR VETERINARIJOS RIZIKOS VERTINIMO INSTITUTO ADMINISTRACIJOS STRUKTŪROS PATVIRTINIMO“ PAKEITIMO“ PRIPAŽINIMO NETEKUSIU GALIOS</text:p>
      <text:p text:style-name="P9"/>
      <text:p text:style-name="P10"><text:span text:style-name="T11">2020 m. balandžio 9 d. Nr. 1A-49<text:s/></text:span></text:p>
      <text:p text:style-name="P12">Vilnius</text:p>
      <text:p text:style-name="P13"/>
      <text:p text:style-name="P14"/>
      <text:p text:style-name="P15"><text:span text:style-name="T16">Vadovaudamasis Lietuvos Respublikos viešojo administravimo įstatymo<text:s/></text:span>11 straipsnio 2 dalimi<text:span text:style-name="T17"><text:s/>ir Nacionalinio maisto ir veterinarijos rizikos vertinimo instituto nuostatų, patvirtintų Valstybinės maisto ir veterinarijos tarnybos direktoriaus 2011 m. birželio 8 d. įsakymu Nr. B1 – 245 „Dėl Valstybinei maisto ir veterinarijos tarnybai pavaldžių biudžetinių įstaigų reorganizavimo, reorganizavimo sąlygų aprašų patvirtinimo ir Nacionalinio maisto ir veterinarijos rizikos vertinimo instituto nuostatų patvirtinimo“, 19.5 papunkčiu,</text:span></text:p>
      <text:p text:style-name="P18"><text:span text:style-name="T19">p r i p a ž į s t u netekusiu galios Nacionalinio maisto ir veterinarijos rizikos vertinimo instituto direktoriaus 2020 m. kovo 2 d. įsakymą Nr. 1A-31 „Dėl Nacionalinio maisto ir veterinarijos rizikos vertinimo instituto direktoriaus 2016 m. balandžio 12 d. įsakymo Nr. 1A-66 „Dėl Nacionalinio maisto ir veterinarijos rizikos vertinimo instituto administracijos struktūros patvirtinimo“ pakeitimo“. <text:s/></text:span></text:p>
      <text:p text:style-name="Normal"/>
      <text:p text:style-name="Normal"/>
      <text:p text:style-name="Normal"/>
      <text:p text:style-name="Normal"><text:span text:style-name="T20">Direktoriu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19"/>Gediminas Pridot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ADMINISTRACIJOS STRUKTŪRA</dc:title>
    <meta:initial-creator>ViktorijaG</meta:initial-creator>
    <dc:creator>adlibuser</dc:creator>
    <meta:creation-date>2020-04-09T13:07:00Z</meta:creation-date>
    <dc:date>2020-04-09T13:07:00Z</dc:date>
    <meta:print-date>2020-02-07T14:0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93" meta:character-count="1528" meta:row-count="113" meta:non-whitespace-character-count="1363"/>
  </office:meta>
</office:document-meta>
</file>