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83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83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83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 fo:line-height="150%" fo:text-indent="0.5833in"/>
    </style:style>
    <style:style style:name="P79" style:parent-style-name="Normal" style:family="paragraph">
      <style:paragraph-properties fo:text-align="justify" fo:line-height="150%" fo:text-indent="0.5833in"/>
    </style:style>
    <style:style style:name="P80" style:parent-style-name="Normal" style:family="paragraph">
      <style:paragraph-properties fo:text-align="justify" fo:line-height="150%" fo:text-indent="0.5833in"/>
    </style:style>
    <style:style style:name="P81" style:parent-style-name="Normal" style:family="paragraph">
      <style:paragraph-properties fo:text-align="justify" fo:line-height="150%" fo:text-indent="0.5833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4 M. SAUSIO 25 D. SPRENDIMO NR. 1-2<text:s/></text:p>
      <text:p text:style-name="P20">„DĖL PANEVĖŽIO MIESTO SAVIVALDYBĖS 2024 METŲ BIUDŽETO PATVIRTINIMO“ PAKEITIMO</text:p>
      <text:p text:style-name="P21"/>
      <text:p text:style-name="P22">2024 m. rugpjūčio 29 d. Nr. 1-364</text:p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5 straipsnio 2 dalies 12 punktu ir Panevėžio miesto savivaldybės tarybos veiklos reglamento, patvirtinto Panevėžio miesto savivaldybės tarybos 2023 m. balandžio<text:s/></text:span><text:span text:style-name="T28">20 d. sprendimu Nr. 1-103</text:span><text:span text:style-name="T29"><text:s/>„Dėl P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30"><text:span text:style-name="T31">1</text:span><text:span text:style-name="T32">. Pakeisti Panevėžio miesto savivaldybės tarybos 2024 m. sausio 25 d. sprendimą<text:s/></text:span><text:span text:style-name="T33"><text:line-break/>Nr. 1-2 „Dėl Panevėžio miesto savivaldybės 2024 metų biudžeto patvirtinimo“ taip:</text:span></text:p>
      <text:p text:style-name="P34"><text:span text:style-name="T35">1.1</text:span><text:span text:style-name="T36">. pakeisti 1 punktą ir jį išdėstyti taip:<text:s/></text:span></text:p>
      <text:p text:style-name="P37"><text:span text:style-name="T38">„</text:span><text:span text:style-name="T39">1</text:span><text:span text:style-name="T40">. Patvirtinti Panevėžio miesto savivaldybės (toliau – Savivaldybė) 2024 metų biudžeto prognozuojamas pajamas –<text:s/></text:span>173354,4<text:s/><text:span text:style-name="T41">tūkst. Eur, iš jų<text:s/></text:span>79063,1<text:s/><text:span text:style-name="T42">tūkst. Eur dotacijas (1 priedas).“;</text:span></text:p>
      <text:p text:style-name="P43"><text:span text:style-name="T44">1.2</text:span><text:span text:style-name="T45">. pakeisti 2 punktą ir jį išdėstyti taip:</text:span></text:p>
      <text:p text:style-name="P46"><text:span text:style-name="T47">„</text:span><text:span text:style-name="T48">2</text:span><text:span text:style-name="T49">. Patvirtinti Savivaldybės biudžeto išlaidas – 181457,9 tūkst. Eur, iš jų: 44317,8 tūkst. Eur – ugdymo reikmėms finansuoti, 9290,4 tūkst. Eur – valstybinėms (valstybės perduotoms savivaldybėms) funkcijoms atlikti, 2282,2 tūkst. Eur – mokykloms (klasėms arba grupėms), skirtoms šalies (regiono) mokiniams, turintiems specialiųjų ugdymosi poreikių, ir kitoms Savivaldybei perduotoms įstaigoms išlaikyti, 5506,6 tūkst. Eur – valstybės lėšos kapitalo investicijoms finansuoti, 4725,1 tūkst. Eur – valstybės lėšos vietinės reikšmės keliams (gatvėms) tiesti, taisyti, prižiūrėti ir saugaus eismo sąlygoms užtikrinti, 8107,1 tūkst. Eur – Europos Sąjungos finansinės paramos lėšos investicijų ir kitiems projektams finansuoti, 35,8 tūkst. Eur – Elenos Mezginaitės viešajai bibliotekai dokumentams įsigyti,<text:s/></text:span><text:span text:style-name="T50">458,1 tūkst. Eur – projektui<text:s/></text:span><text:span text:style-name="T51">„Sukurti ir įdiegti įtraukaus ugdymo organizavimo modelius, sudarant sąlygas didelių ir labai didelių SUP turintiems mokiniams ugdytis bendrosios paskirties mokyklose“ finansuoti,<text:s/></text:span><text:span text:style-name="T52">123,8 tūkst. Eur –</text:span><text:span text:style-name="T53"><text:s/></text:span><text:span text:style-name="T54">akredituotai vaikų</text:span><text:s/><text:span text:style-name="T55">dienos socialinei priežiūrai organizuoti, teikti ir administruoti, 631,4 tūkst. Eur – neformaliajam vaikų švietimui, 37,5 tūkst. Eur – kompleksinėms paslaugoms šeimai organizuoti, 57,0 tūkst. Eur –<text:s/></text:span><text:span text:style-name="T56">vaikams, kuriems skirtas privalomas ugdymas pagal ikimokyklinio ugdymo programą, ugdyti, maitinti ir vežioti</text:span><text:span text:style-name="T57">, 350,6 tūkst. Eur – asmeninei pagalbai teikti ir administruoti, 319,5 tūkst. Eur – akredituotai socialinei reabilitacijai neįgaliesiems bendruomenėje organizuoti, teikti ir administruoti, 0,1 tūkst. Eur – 20 procentų bazinės socialinės išmokos dydžio išmokai neįgaliesiems mokėti, 74,7 tūkst. Eur – kompensacijoms už būsto suteikimą užsieniečiams, pasitraukusiems iš Ukrainos dėl Rusijos Federacijos karinės agresijos, finansuoti, 67,7 tūkst. Eur – vienkartinėms išmokoms įsikurti gyvenamojoje vietoje savivaldybės teritorijoje ir<text:s/></text:span><text:soft-page-break/><text:span text:style-name="T58">(ar) mėnesinėms kompensacijoms atlyginimui švietimo teikėjui už vaiko, ugdomo pagal ikimokyklinio ar priešmokyklinio ugdymo programas, išlaikymą laikinąją apsaugą Lietuvos Respublikoje gavusiems užsieniečiams mokėti ir administruoti, 172,0 tūkst. Eur – būstams pritaikyti asmenims su negalia, 165,0 tūkst. Eur – socialinių paslaugų įstaigose dirbančių socialinių paslaugų srities darbuotojų pareiginei algai padidinti, 58,6 tūkst. Eur – socialinių paslaugų šakos kolektyvinėje sutartyje nustatytiems įsipareigojimams įgyvendinti, 33,2 tūkst. Eur –<text:s/></text:span><text:span text:style-name="T59">regioniniuose<text:s/></text:span><text:span text:style-name="T60">specialiojo ugdymo centruose pareigybėms steigti ir išlaikyti, 226,8 tūkst. Eur – profesiniam orientavimui, 31,5 tūkst. Eur – asmenų su negalia reikalų koordinavimo funkcijai atlikti,</text:span><text:span text:style-name="T61"><text:s/>58,4 tūkst. Eur – bendruomeninei veiklai stiprinti, įgyvendinant bandomąjį modelį, 74,9 tūkst. Eur –<text:s/></text:span><text:span text:style-name="T62">vaikams, atvykusiems į Lietuvos Respubliką iš Ukrainos dėl Rusijos Federacijos karinių veiksmų Ukrainoje, ugdomiems pagal ikimokyklinio ir priešmokyklinio ugdymo programas, pavėžėti į mokyklą ir atgal</text:span><text:span text:style-name="T63"><text:s/>ir<text:s/></text:span><text:span text:style-name="T64">pedagoginių darbuotojų,<text:s/></text:span><text:span text:style-name="T65">dirbančių su mokiniais iš Ukrainos,</text:span><text:span text:style-name="T66"><text:s/></text:span><text:span text:style-name="T67">ugdomais pagal<text:s/></text:span><text:span text:style-name="T68">ikimokyklinio ir priešmokyklinio ugdymo</text:span><text:span text:style-name="T69"><text:s/>programas,<text:s/></text:span><text:span text:style-name="T70">papildomam darbui</text:span><text:span text:style-name="T71"><text:s/>apmokėti, 89,2 tūkst. Eur –<text:s/></text:span><text:span text:style-name="T72">Lietuvos Respublikos piniginės socialinės paramos nepasiturintiems gyventojams įstatymo įgyvendinimui užtikrinti,<text:s/></text:span><text:span text:style-name="T73">30,2 tūkst. Eur –</text:span><text:span text:style-name="T74"><text:s/>išlaidoms, susijusioms su Savivaldybių mokyklų<text:s/></text:span><text:span text:style-name="T75">mokytojų, dirbančių pagal ikimokyklinio, priešmokyklinio, bendrojo ugdymo ir profesinio mokymo programas, personalo optimizavimu ir atnaujinimu, apmokėti, 285,5 tūkst. Eur – laikino atokvėpio paslaugai teikti ir administruoti, 12,0 tūkst. Eur – jaunimo vasaros užimtumo ir integracijos į darbo rinką programai, 95731,7 tūkst. Eur – Savivaldybės savarankiškosioms funkcijoms vykdyti kartu su biudžetinių įstaigų pajamomis, skirtomis programoms finansuoti, 8103,5 tūkst. Eur – bankų paskolų lėšos investicijų projektams finansuoti. Biudžeto asignavimai sudaro 181457,9 tūkst. Eur (2 priedas).“;</text:span></text:p>
      <text:p text:style-name="P76">1.3. pakeisti 3 punktą ir jį išdėstyti taip:</text:p>
      <text:p text:style-name="P77">„3. Patvirtinti iš Savivaldybės biudžeto išlaikomų įstaigų pajamų už teikiamas paslaugas įmokas į Savivaldybės biudžetą – 4816,2 tūkst. Eur, iš jų: 2772,4 tūkst. Eur – įmokos už išlaikymą švietimo, socialinės apsaugos ir kitose įstaigose, 1007,9 tūkst. Eur – pajamos už prekes ir paslaugas, 1035,9 tūkst. Eur – pajamos už ilgalaikio ir trumpalaikio materialiojo turto nuomą (3 priedas).“;</text:p>
      <text:p text:style-name="P78">1.4. pakeisti 1–4 priedus ir juos išdėstyti nauja redakcija (pridedama).</text:p>
      <text:p text:style-name="P79">2. Nustatyti, kad sprendimas:</text:p>
      <text:p text:style-name="P80">2.1. skelbiamas Teisės aktų registre ir Panevėžio miesto savivaldybės interneto svetainėje;</text:p>
      <text:p text:style-name="P81">2.2. įsigalioja kitą dieną po oficialaus paskelbimo Teisės aktų registre.</text:p>
      <text:p text:style-name="P82"/>
      <text:p text:style-name="P83"/>
      <text:p text:style-name="P84"><text:span text:style-name="T85">Savivaldybės meras</text:span><text:span text:style-name="T86"><text:tab/>Rytis Mykolas Račkausk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8-29T18:17:00Z</meta:creation-date>
    <dc:date>2024-08-29T18:1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779" meta:character-count="5829" meta:row-count="141" meta:non-whitespace-character-count="5080"/>
  </office:meta>
</office:document-meta>
</file>