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1722in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" style:parent-style-name="DefaultParagraphFont" style:family="text">
      <style:text-properties style:font-name-complex="Arial Unicode MS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fo:letter-spacing="0.0416in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/>
    </style:style>
    <style:style style:name="T33" style:parent-style-name="DefaultParagraphFont" style:family="text">
      <style:text-properties style:font-name-asian="HG Mincho Light J" fo:color="#000000" style:font-size-complex="12pt" fo:background-color="#FFFFFF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GEGUŽĖS 6 D. SPRENDIMO NR. T-161<text:s/></text:span><text:span text:style-name="T8">„DĖL</text:span><text:span text:style-name="T9"><text:s/></text:span><text:span text:style-name="T10">ŠIAULIŲ MIESTO STRATEGINĖS PLĖTROS TARYBOS</text:span><text:span text:style-name="T11">“<text:s/></text:span><text:span text:style-name="T12">PRIPAŽINIMO NETEKUSIU GALIOS</text:span></text:p>
      <text:p text:style-name="P13"/>
      <text:p text:style-name="P14">2023 m. birželio 8 d. Nr. T-245</text:p>
      <text:p text:style-name="P15">Šiauliai</text:p>
      <text:p text:style-name="P16"/>
      <text:p text:style-name="P17"/>
      <text:p text:style-name="P18"><text:span text:style-name="T19">Vadovaudamasi Lietuvos Respublikos vietos savivaldos įstatymo 27 straipsnio 2 dalies 10 punktu, <text:s/></text:span><text:span text:style-name="T20">įgyvendindama Strateginio planavimo organizavimo Šiaulių miesto savivaldybėje tvarkos aprašo, patvirtinto Šiaulių miesto savivaldybės tarybos 2021 m. liepos 1 d. sprendimo Nr. T-301 „Dėl Strateginio planavimo organizavimo Šiaulių miesto savivaldybėje tvarkos aprašo patvirtinimo“ 1 punktu, 2.9 punktą,</text:span><text:span text:style-name="T21"><text:s/>Šiaulių miesto savivaldybės taryba<text:s/></text:span><text:span text:style-name="T22">nusprendžia</text:span><text:span text:style-name="T23">:</text:span></text:p>
      <text:p text:style-name="P24"><text:span text:style-name="T25">P</text:span><text:span text:style-name="T26">ripažinti netekusiu galios<text:s/></text:span><text:span text:style-name="T27">Šiaulių miesto savivaldybės tarybos 2021 m. gegužės 6 d. sprendimą<text:s/></text:span><text:span text:style-name="T28">Nr. T-161 „Dėl Šiaulių miesto strateginės plėtros tarybos“ su visais pakeitimais ir papildymais</text:span><text:span text:style-name="T29">.</text:span></text:p>
      <text:p text:style-name="P30"><text:span text:style-name="T31">Šis sprendimas n</text:span><text:span text:style-name="T32">e vėliau kaip per vieną mėnesį nuo jo įteikimo dienos gali būti skundžiamas paduodant skundą Lietuvos administracinių ginčų komisijos Šiaulių apygardos skyriui adresu: Dvaro g. 81, Šiauliai, arba Regionų apygardos administraciniam teismui bet kuriuose šio teismo<text:s/></text:span><text:soft-page-break/><text:span text:style-name="T33">rūmuose.</text:span></text:p>
      <text:p text:style-name="P34"/>
      <text:p text:style-name="P35"/>
      <text:p text:style-name="P36"/>
      <text:p text:style-name="P37">Savivaldybės meras<text:tab/><text:s text:c="34"/><text:tab/><text:s text:c="3"/><text:tab/><text:tab/><text:tab/><text:tab/><text:tab/><text:s/>Artūras Viso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antanaviciene</meta:initial-creator>
    <dc:creator>adlibuser</dc:creator>
    <meta:creation-date>2023-06-08T11:45:00Z</meta:creation-date>
    <dc:date>2023-06-08T11:45:00Z</dc:date>
    <meta:print-date>2019-05-20T07:57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2" meta:paragraph-count="15" meta:word-count="164" meta:character-count="1258" meta:row-count="46" meta:non-whitespace-character-count="1109"/>
  </office:meta>
</office:document-meta>
</file>