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105"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106"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107"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KAUNO MIESTO SAVIVALDYBĖS TARYBOS 2015 M. GRUODŽIO 29 D. SPRENDIMO NR. T-731 „DĖL KAUNO MIESTO SAVIVALDYBĖS APDOVANOJIMŲ TEIKIMO IR PREMIJŲ SKYRIMO TVARKOS APRAŠO PATVIRTINIMO“ PAKEITIMO</text:span></text:p>
      <text:p text:style-name="P17"/>
      <text:p text:style-name="P18">2020 m. vasario 4 d. Nr. T-21</text:p>
      <text:p text:style-name="P19">Kaunas</text:p>
      <text:p text:style-name="P20"/>
      <text:p text:style-name="P21"/>
      <text:p text:style-name="P22"><text:span text:style-name="T23">Vadovaudamasi Lietuvos Respublikos vietos savivaldos įstatymo 6 straipsnio 13 punktu ir 18 straipsnio 1 dalimi, Kauno miesto savivaldybės taryba <text:s/>n u s p r e n d ž i a:<text:s/></text:span></text:p>
      <text:p text:style-name="P24"><text:span text:style-name="T25">Pakeisti Kauno miesto savivaldybės apdovanojimų teikimo ir premijų skyrimo tvarkos aprašą, patvirtintą Kauno miesto savivaldybės tarybos 2015 m. gruodžio 29 d. sprendimu Nr. T-731 „Dėl Kauno miesto savivaldybės apdovanojimų teikimo ir premijų skyrimo tvarkos aprašo patvirtinimo“:</text:span></text:p>
      <text:p text:style-name="P26"><text:span text:style-name="T27">1</text:span><text:span text:style-name="T28">. Pakeisti 23 punktą ir jį išdėstyti taip:</text:span></text:p>
      <text:p text:style-name="P29"><text:span text:style-name="T30">„</text:span><text:span text:style-name="T31">23</text:span><text:span text:style-name="T32">. Teisę siūlyti kandidatus Kauno miesto garbės piliečio vardui suteikti, taip pat apdovanoti Santakos garbės ženklu turi:<text:s/></text:span></text:p>
      <text:p text:style-name="P33"><text:span text:style-name="T34">23.1</text:span><text:span text:style-name="T35">. Savivaldybės tarybos nariai;</text:span></text:p>
      <text:p text:style-name="P36"><text:span text:style-name="T37">23.2</text:span><text:span text:style-name="T38">. visuomeninės organizacijos, įstaigos;</text:span></text:p>
      <text:p text:style-name="P39"><text:span text:style-name="T40">23.3</text:span><text:span text:style-name="T41">. iniciatyvinės piliečių grupės;</text:span></text:p>
      <text:p text:style-name="P42"><text:span text:style-name="T43">23.4</text:span><text:span text:style-name="T44">. Savivaldybės tarybos komitetai;</text:span></text:p>
      <text:p text:style-name="P45"><text:span text:style-name="T46">23.5</text:span><text:span text:style-name="T47">. Savivaldybės sudarytos tarybos.“</text:span></text:p>
      <text:p text:style-name="P48"><text:span text:style-name="T49">2</text:span><text:span text:style-name="T50">. Pakeisti 24 punktą ir jį išdėstyti taip:<text:s/></text:span></text:p>
      <text:p text:style-name="P51"><text:span text:style-name="T52">„</text:span><text:span text:style-name="T53">24</text:span><text:span text:style-name="T54">. Teisę siūlyti kandidatus apdovanoti Gerumo kristalu, Kauno miesto burmistro Jono Vileišio medaliu, Savivaldybės mero padėkos raštu turi:<text:s/></text:span></text:p>
      <text:p text:style-name="P55"><text:span text:style-name="T56">24.1</text:span><text:span text:style-name="T57">. Savivaldybės tarybos nariai;</text:span></text:p>
      <text:p text:style-name="P58"><text:span text:style-name="T59">24.2</text:span><text:span text:style-name="T60">. kiti fiziniai ir juridiniai asmenys;<text:s/></text:span></text:p>
      <text:p text:style-name="P61"><text:span text:style-name="T62">24.3</text:span><text:span text:style-name="T63">. Savivaldybės tarybos komitetai;</text:span></text:p>
      <text:p text:style-name="P64"><text:span text:style-name="T65">24.4</text:span><text:span text:style-name="T66">. Savivaldybės sudarytos tarybos.“</text:span></text:p>
      <text:p text:style-name="P67"><text:span text:style-name="T68">3</text:span><text:span text:style-name="T69">. Pakeisti 25 punktą ir jį išdėstyti taip:<text:s/></text:span></text:p>
      <text:p text:style-name="P70"><text:span text:style-name="T71">„</text:span><text:span text:style-name="T72">25</text:span><text:span text:style-name="T73">. Teisę pateikti siūlymą (teikimą) apdovanoti suvenyru arba vardine dovana turi:<text:s/></text:span></text:p>
      <text:p text:style-name="P74"><text:span text:style-name="T75">25.1</text:span><text:span text:style-name="T76">. Savivaldybės meras;<text:s/></text:span></text:p>
      <text:p text:style-name="P77"><text:span text:style-name="T78">25.2</text:span><text:span text:style-name="T79">. Savivaldybės tarybos nariai;<text:s/></text:span></text:p>
      <text:p text:style-name="P80"><text:span text:style-name="T81">25.3</text:span><text:span text:style-name="T82">. Savivaldybės administracijos struktūriniai padaliniai;<text:s/></text:span></text:p>
      <text:p text:style-name="P83"><text:span text:style-name="T84">25.4</text:span><text:span text:style-name="T85">. Savivaldybės tarybos komitetai;<text:s/></text:span></text:p>
      <text:p text:style-name="P86"><text:span text:style-name="T87">25.5</text:span><text:span text:style-name="T88">. Savivaldybės sudarytos tarybos.“</text:span></text:p>
      <text:p text:style-name="P89"><text:span text:style-name="T90">4</text:span><text:span text:style-name="T91">. Pakeisti 30 punktą ir jį išdėstyti taip:</text:span></text:p>
      <text:p text:style-name="P92"><text:span text:style-name="T93">„</text:span><text:span text:style-name="T94">30</text:span><text:span text:style-name="T95">. Teikimus suteikti Kauno miesto garbės piliečio vardą, apdovanoti Santakos garbės ženklu ir Gerumo kristalu svarsto Savivaldybės apdovanojimų taryba (toliau – Apdovanojimų taryba), teikimus skirti Kauno miesto kultūros premiją svarsto Savivaldybės mero potvarkiu sudaryta Kauno miesto kultūros premijos skyrimo komisija, teikimus skirti Maironio premiją svarsto Lietuvos rašytojų sąjunga, teikimus skirti Kauno miesto mokslo premiją svarsto Lietuvos mokslų akademija“.<text:s/></text:span></text:p>
      <text:p text:style-name="P96"><text:span text:style-name="T97">5</text:span><text:span text:style-name="T98">. Pakeisti 32 punktą ir išdėstyti jį taip:</text:span></text:p>
      <text:p text:style-name="P99"><text:span text:style-name="T100">„</text:span><text:span text:style-name="T101">32</text:span><text:span text:style-name="T102">. Savivaldybės tarybos sprendimų projektus dėl Kauno miesto mokslo premijos skyrimo, atsižvelgdamas į Lietuvos mokslų akademijos teikimą, parengia Savivaldybės administracijos padalinys, atsakingas už švietimą ir ugdymą. Savivaldybės tarybos sprendimų projektus dėl Kauno miesto kultūros premijos, atsižvelgdamas į Savivaldybės mero potvarkiu<text:s/></text:span><text:soft-page-break/><text:span text:style-name="T103">sudarytos Kauno miesto kultūros premijos skyrimo komisijos teikimą, taip pat Maironio premijos skyrimo, atsižvelgdamas į Lietuvos rašytojų sąjungos teikimą, parengia Savivaldybės administracijos padalinys, atsakingas už kultūrą.<text:s/></text:span></text:p>
      <text:p text:style-name="P104"/>
      <text:p text:style-name="P105"/>
      <text:p text:style-name="P106"/>
      <text:p text:style-name="P107"><text:span text:style-name="T108">Savivaldybės meras</text:span><text:span text:style-name="T109"><text:tab/></text:span><text:span text:style-name="T11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2-4 SPRENDIMAS Nr. T-21</dc:title>
    <dc:subject>DĖL KAUNO MIESTO SAVIVALDYBĖS TARYBOS 2015 M. GRUODŽIO 29 D. SPRENDIMO NR. T-731 „DĖL KAUNO MIESTO SAVIVALDYBĖS APDOVANOJIMŲ TEIKIMO IR PREMIJŲ SKYRIMO TVARKOS APRAŠO PATVIRTINIMO“ PAKEITIMO</dc:subject>
    <meta:initial-creator>Irena Simonauskienė</meta:initial-creator>
    <dc:creator>adlibuser</dc:creator>
    <meta:creation-date>2022-07-19T11:46:00Z</meta:creation-date>
    <dc:date>2022-07-19T11:46:00Z</dc:date>
    <meta:print-date>2020-01-09T09:10:00Z</meta:print-date>
    <meta:template xlink:href="Normal.dotm" xlink:type="simple"/>
    <meta:editing-cycles>2</meta:editing-cycles>
    <meta:editing-duration>PT0S</meta:editing-duration>
    <meta:document-statistic meta:page-count="4" meta:paragraph-count="17" meta:word-count="380" meta:character-count="3078" meta:row-count="43" meta:non-whitespace-character-count="2715"/>
  </office:meta>
</office:document-meta>
</file>