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end" fo:text-indent="0.5in"/>
      <style:text-properties style:font-size-complex="12pt" style:language-asian="lt" style:country-asian="LT"/>
    </style:style>
    <style:style style:name="P21" style:parent-style-name="Normal" style:family="paragraph">
      <style:paragraph-properties fo:widows="0" fo:orphans="0" fo:text-align="center" fo:text-indent="0.5in"/>
      <style:text-properties style:font-size-complex="12pt" style:language-asian="lt" style:country-asian="LT"/>
    </style:style>
    <style:style style:name="P22" style:parent-style-name="Normal" style:family="paragraph">
      <style:paragraph-properties fo:widows="0" fo:orphans="0" fo:text-align="center"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5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fo:letter-spacing="0.0416in" style:font-size-complex="11.5pt" style:language-asian="lt" style:country-asian="LT"/>
    </style:style>
    <style:style style:name="T31" style:parent-style-name="DefaultParagraphFont" style:family="text">
      <style:text-properties style:font-name-complex="Arial" style:font-size-complex="11.5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complex="Arial" style:font-size-complex="11.5pt" style:language-asian="lt" style:country-asian="LT"/>
    </style:style>
    <style:style style:name="T34" style:parent-style-name="DefaultParagraphFont" style:family="text">
      <style:text-properties style:font-name-complex="Arial" style:font-size-complex="11.5pt" style:language-asian="lt" style:country-asian="LT"/>
    </style:style>
    <style:style style:name="T35" style:parent-style-name="DefaultParagraphFont" style:family="text">
      <style:text-properties style:font-name-complex="Arial" style:font-size-complex="11.5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font-size-complex="11.5pt" style:language-asian="lt" style:country-asian="L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1.5pt" style:language-asian="lt" style:country-asian="LT"/>
    </style:style>
    <style:style style:name="T42" style:parent-style-name="DefaultParagraphFont" style:family="text">
      <style:text-properties style:font-size-complex="11.5pt" style:language-asian="lt" style:country-asian="LT"/>
    </style:style>
    <style:style style:name="T43" style:parent-style-name="DefaultParagraphFont" style:family="text">
      <style:text-properties style:font-size-complex="11.5pt" style:language-asian="lt" style:country-asian="LT"/>
    </style:style>
    <style:style style:name="T44" style:parent-style-name="DefaultParagraphFont" style:family="text">
      <style:text-properties fo:letter-spacing="0.0416in" style:font-size-complex="11.5pt" style:language-asian="lt" style:country-asian="LT"/>
    </style:style>
    <style:style style:name="T45" style:parent-style-name="DefaultParagraphFont" style:family="text">
      <style:text-properties style:font-size-complex="11.5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1.5pt" style:language-asian="lt" style:country-asian="L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15" text:anchor-type="as-char" svg:x="0in" svg:y="0in" svg:width="0.59444in" svg:height="0.7in" style:rel-width="scale" style:rel-height="scale"><draw:image xlink:href="media/image1.png" xlink:type="simple" xlink:show="embed" xlink:actuate="onLoad"/><svg:title/><svg:desc>NidosHerbas</svg:desc></draw:frame></text:span></text:p>
      <text:p text:style-name="P15">NERINGOS SAVIVALDYBĖS ADMINISTRACIJOS<text:s/></text:p>
      <text:h text:style-name="P16" text:outline-level="6">DIREKTORIUS</text:h>
      <text:p text:style-name="P17"/>
      <text:h text:style-name="P18" text:outline-level="5">ĮSAKYMAS</text:h>
      <text:p text:style-name="P19">DĖL NERINGOS SAVIVALDYBĖS ADMINISTRACIJOS DIREKTORIAUS<text:s/><text:line-break/>2022 M. VASARIO 3 D. ĮSAKYMO NR. V13-44 „DĖL PRITARIMO TERITORIJOS, JUODKRANTĖS GYV., APIMANČIOS P. N. „UNDINĖ“, MIESTO VIEŠĄJĮ TUALETĄ, JUODKRANTĖS KULTŪROS CENTRĄ BEI TERITORIJĄ, BESIRIBOJANČIĄ SU LIUDVIKO RĖZOS G. VAKARINE DALIMI, DETALIOJO PLANO KOREKTŪROS RENGIMO INICIATYVAI“ PAKEITIMO</text:p>
      <text:p text:style-name="P20"/>
      <text:p text:style-name="P21">2022<text:s/>m.<text:s/>liepos 29<text:s/>d. Nr. V13-469</text:p>
      <text:p text:style-name="P22">Neringa</text:p>
      <text:p text:style-name="P23"/>
      <text:p text:style-name="P24"><text:span text:style-name="T25">Vadovaudamasis Lietuvos Respublikos vietos savivaldos įstatymo 18 straipsnio 1 dalimi:</text:span></text:p>
      <text:p text:style-name="P26"><text:span text:style-name="T27">1</text:span><text:span text:style-name="T28">.</text:span><text:span text:style-name="T29"><text:tab/></text:span><text:span text:style-name="T30">Pakeičiu<text:s/></text:span><text:span text:style-name="T31">Neringos savivaldybės administracijos direktoriaus 2022 m. vasario 3 d. įsakymo Nr. V13-44 „Dėl pritarimo Teritorijos, Juodkrantės gyv., apimančios p. n. „Undinė“, miesto viešąjį tualetą, Juodkrantės kultūros centrą bei teritoriją, besiribojančią su Liudviko Rėzos g. vakarine dalimi, detaliojo plano korektūros rengimo iniciatyvai“ 1 punktą ir jį išdėstau taip:</text:span></text:p>
      <text:p text:style-name="P32"><text:span text:style-name="T33">„</text:span><text:span text:style-name="T34">1</text:span><text:span text:style-name="T35">.<text:s/></text:span><text:span text:style-name="T36">Pritariu<text:s/></text:span><text:span text:style-name="T37">Uždarosios akcinės bendrovės <text:s/>„Lietuvos Eltika“ iniciatyvai pradėti rengti vietovės lygmens teritorijų planavimo dokumento – Teritorijos, Juodkrantės gyv., apimančios p. n. „Undinė“, miesto viešąjį tualetą, Juodkrantės kultūros centrą bei teritoriją, besiribojančią su<text:s/></text:span><text:soft-page-break/><text:span text:style-name="T38">Liudviko Rėzos g. <text:s/>vakarine dalimi, detaliojo plano, patvirtinto Neringos savivaldybės tarybos 2001 m. kovo 16 d. sprendimu Nr. 44 „Dėl Teritorijos, Juodkrantės gyv., apimančios p. n. „Undinė“, miesto viešąjį tualetą, Juodkrantės kultūros centrą bei teritoriją, besiribojančią su Liudviko Rėzos g. vakarine dalimi, detalaus plano patvirtinimo“, korektūrą suplanuotos teritorijos dalyje – žemės sklypui L. Rėzos g. 52A, Neringa.</text:span><text:span text:style-name="T39">“</text:span></text:p>
      <text:p text:style-name="P40"><text:span text:style-name="T41">2</text:span><text:span text:style-name="T42">.</text:span><text:span text:style-name="T43"><text:tab/></text:span><text:span text:style-name="T44">Įpareigoju</text:span><text:span text:style-name="T45"><text:s/>Architektūros ir teritorijų planavimo skyrių paskelbti šį įsakymą Neringos savivaldybės interneto svetainėje ir Lietuvos Respublikos teritorijų planavimo dokumentų rengimo ir teritorijų planavimo proceso valstybinės priežiūros informacinėje sistemoje (TPDRIS).</text:span></text:p>
      <text:p text:style-name="P46"><text:span text:style-name="T47">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8"/>
      <text:p text:style-name="P49"/>
      <text:p text:style-name="P50"/>
      <text:p text:style-name="P51"><text:span text:style-name="T52">Administracijos direktorius</text:span><text:span text:style-name="T53"><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Asta Barilienė</text:p>
        <text:p text:style-name="P12">2022-07-07</text:p>
      </style:footer-left>
    </style:master-page>
    <style:master-page style:next-style-name="MP0" style:name="MPF0" style:page-layout-name="PL0">
      <style:header>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7-29T07:08:00Z</meta:creation-date>
    <dc:date>2022-07-29T07:08:00Z</dc:date>
    <meta:print-date>2020-04-24T11:02:00Z</meta:print-date>
    <meta:template xlink:href="Normal.dotm" xlink:type="simple"/>
    <meta:editing-cycles>2</meta:editing-cycles>
    <meta:editing-duration>PT0S</meta:editing-duration>
    <meta:document-statistic meta:page-count="2" meta:paragraph-count="13" meta:word-count="291" meta:character-count="2356" meta:row-count="57" meta:non-whitespace-character-count="2078"/>
  </office:meta>
</office:document-meta>
</file>