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1.125in"/>
          <style:tab-stop style:type="left" style:position="1.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 style:type="left" style:position="1.125in"/>
          <style:tab-stop style:type="left" style:position="1.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208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6895in"/>
          <style:tab-stop style:type="left" style:position="0.875in"/>
          <style:tab-stop style:type="left" style:position="1.25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6895in"/>
          <style:tab-stop style:type="left" style:position="0.875in"/>
          <style:tab-stop style:type="left" style:position="1.25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8861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5.1187in"/>
        </style:tab-stops>
      </style:paragraph-properties>
    </style:style>
    <style:style style:name="P63" style:parent-style-name="Normal" style:family="paragraph">
      <style:paragraph-properties fo:text-align="justify">
        <style:tab-stops>
          <style:tab-stop style:type="left" style:position="5.1187in"/>
        </style:tab-stops>
      </style:paragraph-properties>
    </style:style>
    <style:style style:name="P64" style:parent-style-name="Normal" style:family="paragraph">
      <style:paragraph-properties fo:text-align="justify">
        <style:tab-stops>
          <style:tab-stop style:type="left" style:position="5.1187in"/>
        </style:tab-stops>
      </style:paragraph-properties>
    </style:style>
    <style:style style:name="P65" style:parent-style-name="Normal" style:family="paragraph">
      <style:paragraph-properties fo:text-align="justify">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s/></text:p>
      <text:p text:style-name="P14"/>
      <text:p text:style-name="P15">ĮSAKYMAS</text:p>
      <text:p text:style-name="P16">DĖL PRAŠYMŲ SKIRTI TĖVYSTĖS IR VAIKO PRIEŽIŪROS IŠMOKĄ BEI PRAŠYMO NUTRAUKTI (ATNAUJINTI) VAIKO PRIEŽIŪROS IŠMOKOS MOKĖJIMĄ IR (AR) VAIKO PRIEŽIŪROS LAIKOTARPĮ FORMŲ PATVIRTINIMO</text:p>
      <text:p text:style-name="P17"/>
      <text:p text:style-name="P18">2022 m. gruodžio 22 d. Nr. V-477</text:p>
      <text:p text:style-name="P19">Vilnius</text:p>
      <text:p text:style-name="P20"/>
      <text:p text:style-name="P21"/>
      <text:p text:style-name="P22"><text:span text:style-name="T23">Vadovaudamasi Lietuvos Respublikos ligos ir motinystės socialinio draudimo įstatymo 5 straipsnio 4 dalimi:</text:span></text:p>
      <text:p text:style-name="P24"><text:span text:style-name="T25">1</text:span><text:span text:style-name="T26">. T v i r t i n u:</text:span></text:p>
      <text:p text:style-name="P27"><text:span text:style-name="T28">1.1</text:span><text:span text:style-name="T29"><text:s/>Prašymo skirti tėvystės išmoką formą (pridedama);</text:span></text:p>
      <text:p text:style-name="P30"><text:span text:style-name="T31">1.2</text:span><text:span text:style-name="T32"><text:s/>Prašymo skirti vaiko priežiūros išmoką formą (pridedama);</text:span></text:p>
      <text:p text:style-name="P33"><text:span text:style-name="T34">1.3</text:span><text:span text:style-name="T35"><text:s/>Prašymo nutraukti (atnaujinti) vaiko priežiūros išmokos mokėjimą ir (ar) vaiko priežiūros laikotarpį formą (pridedama).</text:span></text:p>
      <text:p text:style-name="P36"><text:span text:style-name="T37">2</text:span><text:span text:style-name="T38">.<text:s/></text:span><text:span text:style-name="T39">Nustatau</text:span><text:span text:style-name="T40">, kad:</text:span></text:p>
      <text:p text:style-name="P41"><text:span text:style-name="T42">2.1</text:span><text:span text:style-name="T43">. šio įsakymo 1 punktas įsigalioja 2023 m. sausio 1 d., kai prašymai yra teikiami dėl už vaiką (-us) gimusį (-ius) arba įvaikintą (-us) po 2023 m. sausio 1 d. ir vėliau;</text:span></text:p>
      <text:p text:style-name="P44"><text:span text:style-name="T45">2.2</text:span><text:span text:style-name="T46">. Valstybinio socialinio draudimo fondo valdybos prie Socialinės apsaugos ir darbo ministerijos (toliau – Fondo valdyba) Elektroninės gyventojų aptarnavimo sistemos (toliau – EGAS) naudotojo srityje skelbiamos Prašymo skirti tėvystės išmoką, Prašymo skirti vaiko priežiūros išmoką ir Prašymo nutraukti (atnaujinti) vaiko priežiūros išmokos mokėjimą ir (ar) vaiko priežiūros laikotarpį formos gali skirtis nuo šio įsakymo 1 punkte patvirtintų jų formų (dokumento struktūra, jos elementų skaičius, pavadinimai, pastabos ir panašiai);</text:span></text:p>
      <text:p text:style-name="P47"><text:span text:style-name="T48">2.3</text:span><text:span text:style-name="T49">. asmenys, kurie Prašymą skirti tėvystės išmoką, Prašymą skirti vaiko priežiūros išmoką ir <text:s/>Prašymą nutraukti (atnaujinti) vaiko priežiūros išmokos mokėjimą ir (ar) vaiko priežiūros laikotarpį teikia per EGAS, naudoja ne šio įsakymo 1 punktu patvirtintas formas, o EGAS esančias specialias tų prašymų formas.</text:span></text:p>
      <text:p text:style-name="P50"><text:span text:style-name="T51">3</text:span><text:span text:style-name="T52">. <text:s/>Į p a r e i g o j u:</text:span></text:p>
      <text:p text:style-name="P53"><text:span text:style-name="T54">3.1</text:span><text:span text:style-name="T55">. Fondo valdybos Teisės skyrių šį įsakymą pateikti Teisės aktų registrui;</text:span></text:p>
      <text:p text:style-name="P56"><text:span text:style-name="T57">3.2</text:span><text:span text:style-name="T58">. Fondo valdybos Klientų aptarnavimo valdymo skyrių šį įsakymą ir jo 1 punkte nurodytas prašymų formas paskelbti Fondo valdybos interneto svetainėje, taip pat šį įsakymą paskelbti Valstybinio socialinio draudimo fondo administravimo įstaigų intraneto svetainėje;</text:span></text:p>
      <text:p text:style-name="P59"><text:span text:style-name="T60">3.3</text:span><text:span text:style-name="T61">. Fondo valdybos Dokumentų tvarkymo skyrių šį įsakymą išsiųsti Fondo valdybos direktoriaus pavaduotojams, Fondo valdybos Klientų aptarnavimo valdymo, Nepensinių išmokų, Teisės ir Fondo valdybos teritoriniams skyriams.</text:span></text:p>
      <text:p text:style-name="P62"/>
      <text:p text:style-name="P63"/>
      <text:p text:style-name="P64"/>
      <text:p text:style-name="P65">Direktorė<text:tab/>Julita Varan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5-01-03T18:58:00Z</meta:creation-date>
    <dc:date>2025-01-03T18:58:00Z</dc:date>
    <meta:print-date>2020-01-31T10:04:00Z</meta:print-date>
    <meta:template xlink:href="Normal.dotm" xlink:type="simple"/>
    <meta:editing-cycles>2</meta:editing-cycles>
    <meta:editing-duration>PT0S</meta:editing-duration>
    <meta:document-statistic meta:page-count="2" meta:paragraph-count="53" meta:word-count="315" meta:character-count="2374" meta:row-count="192" meta:non-whitespace-character-count="2112"/>
  </office:meta>
</office:document-meta>
</file>