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line-height="150%"/>
      <style:text-properties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875in" svg:height="0.65208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</text:p>
      <text:p text:style-name="P10">MINISTRAS</text:p>
      <text:p text:style-name="P11"/>
      <text:p text:style-name="P12">ĮSAKYMAS</text:p>
      <text:p text:style-name="P13"><text:span text:style-name="T14">DĖL KIBERNETINIO SAUGUMO TARYBOS PERSONALINĖS SUDĖTIES PATVIRTINIMO</text:span></text:p>
      <text:p text:style-name="P15"/>
      <text:p text:style-name="P16">2015 m. gegužės <text:s/>26 <text:s/>d. Nr. V-535</text:p>
      <text:p text:style-name="P17">Vilnius</text:p>
      <text:p text:style-name="P18"/>
      <text:p text:style-name="P19"/>
      <text:p text:style-name="P20"><text:span text:style-name="T21">Vadovaudamasis Lietuvos Respublikos Vyriausybės 2015 m. balandžio 23 d. nutarimo <text:s text:c="2"/>Nr. 422 „Dėl Kibernetinio saugumo tarybos sudarymo ir jos reglamento patvirtinimo“ 4 punktu:</text:span></text:p>
      <text:p text:style-name="P22"><text:span text:style-name="T23">1</text:span><text:span text:style-name="T24">. T v i r t i n u Kibernetinio saugumo tarybos (toliau – Taryba) personalinę sudėtį:</text:span></text:p>
      <text:p text:style-name="P25">Ramūnas Usonis – krašto apsaugos viceministras (Tarybos pirmininkas);</text:p>
      <text:p text:style-name="P26">Arvydas Plėštys – Krašto apsaugos ministerijos Kibernetinio saugumo ir informacinių technologijų departamento direktorius (Tarybos pirmininko pavaduotojas);</text:p>
      <text:p text:style-name="P27">plk. ltn. Darius Adomaitis – Kibernetinio saugumo ir telekomunikacijų tarnybos prie Krašto apsaugos ministerijos direktorius;</text:p>
      <text:p text:style-name="P28">Giedrius Apuokas – Užsienio reikalų ministerijos Transatlantinio bendradarbiavimo ir saugumo politikos departamento ambasadorius ypatingiems pavedimams;</text:p>
      <text:p text:style-name="P29">Eglė Bagdžiūnaitė – teisingumo ministro patarėja;</text:p>
      <text:p text:style-name="P30">dr. Vilius Benetis – UAB „NRD CS“ direktorius;</text:p>
      <text:p text:style-name="P31">Vytautas Bučinskas – TEO LT, AB rizikų valdymo vadovas;</text:p>
      <text:p text:style-name="P32">dr. Linas Bukauskas – Vilniaus universiteto Matematikos ir informatikos fakulteto prodekanas;</text:p>
      <text:p text:style-name="P33">Rimtautas Černiauskas – Kibernetinio saugumo ir telekomunikacijų tarnybos prie Krašto apsaugos ministerijos direktoriaus pavaduotojas;</text:p>
      <text:p text:style-name="P34">prof. Egidijus Kazanavičius – Kauno technologijos universiteto Informatikos fakulteto Kompiuterių katedros profesorius;</text:p>
      <text:p text:style-name="P35">Daiva Kirkilaitė-Chetcuti – Lietuvos Respublikos Vyriausybės kanceliarijos Viešojo valdymo ir socialinės aplinkos departamento Informacinės visuomenės skyriaus vedėja;</text:p>
      <text:p text:style-name="P36">Vytautas Krasauskas – Vidaus reikalų ministerijos Elektroninės valdžios politikos skyriaus patarėjas;</text:p>
      <text:p text:style-name="P37">Stasys Kropas – Lietuvos bankų asociacijos prezidentas;</text:p>
      <text:soft-page-break/>
      <text:p text:style-name="P38">Artūras Liatocha – Susisiekimo ministerijos Informacinės visuomenės politikos departamento Elektroninių ryšių skyriaus vyriausiasis specialistas;</text:p>
      <text:p text:style-name="P39">Bronius Miežutavičius – Lietuvos vandens tiekėjų asociacijos prezidentas;</text:p>
      <text:p text:style-name="P40">Tomas Milaknis – UAB „Alna Group“ generalinis direktorius;</text:p>
      <text:p text:style-name="P41">Gediminas Miškinis – Ūkio ministerijos kancleris;</text:p>
      <text:p text:style-name="P42">dr. Rytis Rainys – Ryšių reguliavimo tarnybos Tinklų ir informacijos saugumo departamento direktorius;</text:p>
      <text:p text:style-name="P43">Andžejus Roginskis – Lietuvos kriminalinės policijos biuro viršininko pavaduotojas;</text:p>
      <text:p text:style-name="P44">Sigitas Rokas – „Lietuvos energija“, UAB, informacijos saugos vadovas;</text:p>
      <text:p text:style-name="P45">Rokas Petrašiūnas – Energetikos ministerijos Įmonių veiklos priežiūros skyriaus vedėjas;</text:p>
      <text:p text:style-name="P46">Darius Povilaitis – Lietuvos banko Informacinių technologijų departamento Valdymo skyriaus vyriausiasis projektų architektas;</text:p>
      <text:p text:style-name="P47">Egidijus Sunklodas – UAB „Vilniaus energija“ informacinių technologijų direktorius;</text:p>
      <text:p text:style-name="P48"><text:span text:style-name="T49">Rita Vaitkevičienė – Valstybinės duomenų apsaugos inspekcijos direktoriaus pavaduotoja.</text:span></text:p>
      <text:p text:style-name="P50"><text:span text:style-name="T51">2</text:span><text:span text:style-name="T52">. S k i r i u Krašto apsaugos ministerijos Kibernetinio saugumo ir informacinių technologijų departamento Kibernetinio saugumo ir elektroninės informacijos saugos skyriaus patarėją Tomą Stamulį Tarybos sekretoriumi.</text:span></text:p>
      <text:p text:style-name="P53"><text:span text:style-name="T54">3</text:span><text:span text:style-name="T55">. P a v e d u Krašto apsaugos ministerijos Bendrųjų reikalų departamentui vykdyti Tarybos darbo ūkinį ir techninį aptarnavimą.</text:span></text:p>
      <text:p text:style-name="P56"><text:span text:style-name="T57">4</text:span><text:span text:style-name="T58">. Į g a l i o j u Krašto apsaugos ministerijos Kibernetinio saugumo ir informacinių technologijų departamentą</text:span><text:span text:style-name="T59"><text:s/>teisės aktų nustatyta tvarka saugoti<text:s/></text:span><text:span text:style-name="T60">Tarybos</text:span><text:span text:style-name="T61"><text:s/>protokolus ir<text:s/></text:span><text:span text:style-name="T62">Tarybos</text:span><text:span text:style-name="T63"><text:s/>posėdžių medžiagą.</text:span></text:p>
      <text:p text:style-name="Normal"/>
      <text:p text:style-name="Normal"/>
      <text:p text:style-name="Normal"/>
      <text:p text:style-name="Normal"><text:span text:style-name="T64">Krašto apsaugos minist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2"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Stamulis</meta:initial-creator>
    <dc:creator>adlibuser</dc:creator>
    <meta:creation-date>2019-05-03T10:53:00Z</meta:creation-date>
    <dc:date>2019-05-03T10:53:00Z</dc:date>
    <meta:print-date>2013-06-06T07:53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04" meta:character-count="3326" meta:row-count="109" meta:non-whitespace-character-count="2954"/>
  </office:meta>
</office:document-meta>
</file>