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margin-left="0.7875in" fo:margin-right="-0.0006in">
        <style:tab-stops>
          <style:tab-stop style:type="left" style:position="0.1972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text-indent="0.7875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text-indent="0.7875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margin-right="-0.0006in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margin-right="-0.0006in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margin-right="-0.0006in" fo:text-indent="0.7875in">
        <style:tab-stops>
          <style:tab-stop style:type="left" style:position="1.6736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margin-right="-0.0006in">
        <style:tab-stops>
          <style:tab-stop style:type="left" style:position="1.6736in"/>
        </style:tab-stops>
      </style:paragraph-properties>
    </style:style>
    <style:style style:name="P48" style:parent-style-name="Normal" style:family="paragraph">
      <style:paragraph-properties fo:text-align="justify" fo:margin-right="-0.0006in">
        <style:tab-stops>
          <style:tab-stop style:type="left" style:position="1.6736in"/>
        </style:tab-stops>
      </style:paragraph-properties>
    </style:style>
    <style:style style:name="P49" style:parent-style-name="Normal" style:family="paragraph">
      <style:paragraph-properties fo:text-align="justify" fo:margin-right="-0.0006in">
        <style:tab-stops>
          <style:tab-stop style:type="left" style:position="1.6736in"/>
        </style:tab-stops>
      </style:paragraph-properties>
    </style:style>
    <style:style style:name="P50" style:parent-style-name="Normal" style:family="paragraph">
      <style:paragraph-properties fo:text-align="justify" fo:margin-right="-0.0006in">
        <style:tab-stops>
          <style:tab-stop style:type="left" style:position="5.3159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7">Zarasų rajono savivaldybės TARYBA</text:p>
      <text:p text:style-name="P8"/>
      <text:p text:style-name="P9">SPRENDIMAS</text:p>
      <text:p text:style-name="P10">DĖL ZARASŲ RAJONO SAVIVALDYBĖS TARYBOS 2019 M. GRUODŽIO 19 D. SPRENDIMO NR. T-202 „DĖL ZARASŲ RAJONO SAVIVALDYBĖS 2020 METŲ UŽIMTUMO DIDINIMO PROGRAMOS PATVIRTINIMO“ PAKEITIMO</text:p>
      <text:p text:style-name="P11"/>
      <text:p text:style-name="P12">2020 m. balandžio 3 d. Nr. T-53</text:p>
      <text:p text:style-name="P13">Zarasai</text:p>
      <text:p text:style-name="P14"/>
      <text:p text:style-name="P15"/>
      <text:p text:style-name="P16"><text:span text:style-name="T17">Vadovaudamasi Lietuvos Respublikos vietos savivaldos įstatymo<text:s/></text:span><text:span text:style-name="T18">18 straipsnio 1 dalimi,<text:s/></text:span><text:span text:style-name="T19">L</text:span><text:span text:style-name="T20">ietuvos Respublikos socialinės apsaugos ir darbo ministro 2019 m. gruodžio 30 d. įsakymu Nr. A1-799<text:s/></text:span><text:span text:style-name="T21">„Dėl Valstybės biudžeto specialių tikslinių dotacijų savivaldybių biudžetams 2020 metais paskirstymo savivaldybių administracijoms patvirtinimo“<text:s/></text:span><text:span text:style-name="T22">ir įgyvendindama Zarasų rajono<text:s/></text:span><text:span text:style-name="T23">savivaldybės tarybos 2020 m. vasario 28 d. sprendimu Nr. T(1.2E)-23 „Dėl Zarasų rajono savivaldybės 2020-2022 metų strateginio veiklos plano tvirtinimo“ patvirtintą Zarasų rajono savivaldybės 2020-2022 metų strateginį veiklos planą, Zarasų rajono savivaldybės taryba<text:s/></text:span><text:span text:style-name="T24">nusprendžia</text:span><text:span text:style-name="T25">:</text:span></text:p>
      <text:p text:style-name="P26"><text:span text:style-name="T27">Pakeisti Zarasų rajono savivaldybės 2020 metų užimtumo didinimo programą, patvirtintą Zarasų rajono savivaldybės tarybos 2019 m. gruodžio 19 d. sprendimu Nr. T-202 „Dėl Zarasų rajono savivaldybės 2020 metų užimtumo didinimo programos patvirtinimo“:</text:span></text:p>
      <text:p text:style-name="P28"><text:span text:style-name="T29">1</text:span><text:span text:style-name="T30">. Išdėstyti 21 punkto 21.1. ir 21.2. papunkčius taip:</text:span></text:p>
      <text:p text:style-name="P31"><text:span text:style-name="T32">„</text:span><text:span text:style-name="T33">21.1</text:span><text:span text:style-name="T34">. Programai įgyvendinti 2020 metais Lietuvos Respublikos valstybės biudžeto specialiųjų tikslinių dotacijų savivaldybių biudžetams lėšų skirta 119,8 tūkst. Eur (iš jų 4,8 tūkst. Eur administracinės išlaidos);</text:span></text:p>
      <text:p text:style-name="P35"><text:span text:style-name="T36">21.2</text:span><text:span text:style-name="T37">. Programai įgyvendinti 2020 metais Savivaldybės biudžeto lėšų skirta 30,0 tūkst. Eur;“</text:span></text:p>
      <text:p text:style-name="P38"><text:span text:style-name="T39">2</text:span><text:span text:style-name="T40">. Išdėstyti 26 punktą taip :</text:span></text:p>
      <text:p text:style-name="P41"><text:span text:style-name="T42">„</text:span><text:span text:style-name="T43">26</text:span><text:span text:style-name="T44">. Tikimasi, kad asmuo, sutikęs dalyvauti Programoje, dirbs 6 mėnesius. Planuojamos 6 mėnesių išlaidos vienam Programos dalyviui 4,1 tūkst. Eur (įskaitant 23 punkte nurodytus mokesčius). Prognozuojama, kad Programoje galėtų dalyvauti 35 bedarbiai (skaičiuojant maksimalų šešių mėnesių įdarbinimo terminą).“</text:span></text:p>
      <text:p text:style-name="P45"><text:span text:style-name="T46">Šis sprendimas skelbiamas Teisės aktų registre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text:s/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a</dc:title>
    <dc:subject>Dėl</dc:subject>
    <meta:initial-creator>zarsav</meta:initial-creator>
    <dc:creator>adlibuser</dc:creator>
    <meta:creation-date>2020-04-08T07:54:00Z</meta:creation-date>
    <dc:date>2020-04-08T07:54:00Z</dc:date>
    <meta:print-date>2019-12-19T06:2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41" meta:character-count="1968" meta:row-count="62" meta:non-whitespace-character-count="1740"/>
  </office:meta>
</office:document-meta>
</file>