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6.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ar" style:country-asian="SA"/>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P72" style:parent-style-name="Normal" style:family="paragraph">
      <style:paragraph-properties>
        <style:tab-stops>
          <style:tab-stop style:type="left" style:position="4.725in"/>
        </style:tab-stops>
      </style:paragraph-properties>
      <style:text-properties style:language-asian="lt" style:country-asian="LT"/>
    </style:style>
    <style:style style:name="P73" style:parent-style-name="Normal" style:family="paragraph">
      <style:paragraph-properties>
        <style:tab-stops>
          <style:tab-stop style:type="left" style:position="4.725in"/>
        </style:tab-stops>
      </style:paragraph-properties>
      <style:text-properties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TableColumn79" style:family="table-column">
      <style:table-column-properties style:column-width="0.9847in" style:use-optimal-column-width="false"/>
    </style:style>
    <style:style style:name="TableColumn80" style:family="table-column">
      <style:table-column-properties style:column-width="2.2638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5909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8861in" style:use-optimal-column-width="false"/>
    </style:style>
    <style:style style:name="TableColumn85" style:family="table-column">
      <style:table-column-properties style:column-width="0.7875in" style:use-optimal-column-width="false"/>
    </style:style>
    <style:style style:name="Table78" style:family="table">
      <style:table-properties style:width="6.8909in" fo:margin-left="0.075in" table:align="left"/>
    </style:style>
    <style:style style:name="TableRow86" style:family="table-row">
      <style:table-row-properties style:min-row-height="0.0159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widows="0" fo:orphans="0" fo:text-align="center"/>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fo:text-transform="uppercase"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fo:text-transform="uppercase"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widows="0" fo:orphans="0" fo:text-align="center"/>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text-transform="uppercase"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text-transform="uppercase"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text-transform="uppercase" fo:font-size="10pt" style:font-size-asian="10pt" style:language-asian="lt" style:country-asian="LT"/>
    </style:style>
    <style:style style:name="T111" style:parent-style-name="DefaultParagraphFont" style:family="text">
      <style:text-properties fo:font-size="10pt" style:font-size-asian="10pt" style:language-asian="lt" style:country-asian="LT"/>
    </style:style>
    <style:style style:name="T112" style:parent-style-name="DefaultParagraphFont" style:family="text">
      <style:text-properties fo:text-transform="uppercase"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fo:text-transform="uppercase" fo:font-size="10pt" style:font-size-asian="10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text-transform="uppercase"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text-transform="uppercase" fo:font-size="10pt" style:font-size-asian="10pt" style:language-asian="lt" style:country-asian="LT"/>
    </style:style>
    <style:style style:name="T122" style:parent-style-name="DefaultParagraphFont" style:family="text">
      <style:text-properties fo:font-size="10pt" style:font-size-asian="10pt" style:language-asian="lt" style:country-asian="L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P125"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P126"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fo:text-align="center"/>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132" style:parent-style-name="DefaultParagraphFont" style:family="text">
      <style:text-properties fo:letter-spacing="-0.0041in" fo:font-size="10pt" style:font-size-asian="10pt" style:language-asian="lt" style:country-asian="LT"/>
    </style:style>
    <style:style style:name="P133" style:parent-style-name="Normal" style:family="paragraph">
      <style:paragraph-properties fo:widows="0" fo:orphans="0" fo:text-align="center"/>
      <style:text-properties fo:text-transform="uppercase" fo:font-size="10pt" style:font-size-asian="10pt" style:language-asian="lt" style:country-asian="LT"/>
    </style:style>
    <style:style style:name="P134" style:parent-style-name="Normal" style:family="paragraph">
      <style:paragraph-properties fo:widows="0" fo:orphans="0" fo:text-align="center"/>
      <style:text-properties fo:text-transform="uppercase" fo:font-size="10pt" style:font-size-asian="10pt" style:language-asian="lt" style:country-asian="LT"/>
    </style:style>
    <style:style style:name="TableRow135" style:family="table-row">
      <style:table-row-properties style:min-row-height="0.0159in" style:use-optimal-row-height="false" fo:keep-together="alway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P138" style:parent-style-name="Normal" style:family="paragraph">
      <style:text-properties style:language-asian="lt" style:country-asian="L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widows="0" fo:orphans="0" fo:text-align="justify"/>
      <style:text-properties fo:color="#000000" fo:font-size="10pt" style:font-size-asian="10pt" style:language-asian="lt" style:country-asian="LT"/>
    </style:style>
    <style:style style:name="P151" style:parent-style-name="Normal" style:family="paragraph">
      <style:paragraph-properties fo:widows="0" fo:orphans="0" fo:text-align="justify"/>
      <style:text-properties fo:font-size="10pt" style:font-size-asian="10pt" style:language-asian="lt" style:country-asian="L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widows="0" fo:orphans="0" fo:text-align="center"/>
      <style:text-properties fo:font-size="10pt" style:font-size-asian="10pt" style:language-asian="lt" style:country-asian="LT"/>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paragraph-properties fo:widows="0" fo:orphans="0" fo:text-align="center"/>
      <style:text-properties fo:letter-spacing="-0.0027in" fo:font-size="10pt" style:font-size-asian="10pt" style:language-asian="lt" style:country-asian="LT"/>
    </style:style>
    <style:style style:name="TableCell156" style:family="table-cell">
      <style:table-cell-properties fo:border="none" style:vertical-align="bottom" fo:padding-top="0in" fo:padding-left="0.075in" fo:padding-bottom="0in" fo:padding-right="0.075in"/>
    </style:style>
    <style:style style:name="P157" style:parent-style-name="Normal" style:family="paragraph">
      <style:paragraph-properties fo:widows="0" fo:orphans="0" fo:text-align="center"/>
      <style:text-properties fo:font-size="10pt" style:font-size-asian="10pt" style:language-asian="lt" style:country-asian="LT"/>
    </style:style>
    <style:style style:name="TableCell158" style:family="table-cell">
      <style:table-cell-properties fo:border="none" style:vertical-align="bottom"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language-asian="lt" style:country-asian="LT"/>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language-asian="lt" style:country-asian="LT"/>
    </style:style>
    <style:style style:name="TableRow162" style:family="table-row">
      <style:table-row-properties style:min-row-height="0.0159in" style:use-optimal-row-height="false" fo:keep-together="alway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justify"/>
      <style:text-properties fo:color="#800000" fo:font-size="10pt" style:font-size-asian="10pt" style:language-asian="lt" style:country-asian="LT"/>
    </style:style>
    <style:style style:name="P165" style:parent-style-name="Normal" style:family="paragraph">
      <style:paragraph-properties fo:widows="0" fo:orphans="0"/>
      <style:text-properties style:language-asian="lt" style:country-asian="LT"/>
    </style:style>
    <style:style style:name="TableColumn167" style:family="table-column">
      <style:table-column-properties style:column-width="0.9847in" style:use-optimal-column-width="false"/>
    </style:style>
    <style:style style:name="TableColumn168" style:family="table-column">
      <style:table-column-properties style:column-width="2.1423in" style:use-optimal-column-width="false"/>
    </style:style>
    <style:style style:name="TableColumn169" style:family="table-column">
      <style:table-column-properties style:column-width="0.009in" style:use-optimal-column-width="false"/>
    </style:style>
    <style:style style:name="TableColumn170" style:family="table-column">
      <style:table-column-properties style:column-width="0.0138in" style:use-optimal-column-width="false"/>
    </style:style>
    <style:style style:name="TableColumn171" style:family="table-column">
      <style:table-column-properties style:column-width="0.1972in" style:use-optimal-column-width="false"/>
    </style:style>
    <style:style style:name="TableColumn172" style:family="table-column">
      <style:table-column-properties style:column-width="0.4923in" style:use-optimal-column-width="false"/>
    </style:style>
    <style:style style:name="TableColumn173" style:family="table-column">
      <style:table-column-properties style:column-width="0.2812in" style:use-optimal-column-width="false"/>
    </style:style>
    <style:style style:name="TableColumn174" style:family="table-column">
      <style:table-column-properties style:column-width="0.1125in" style:use-optimal-column-width="false"/>
    </style:style>
    <style:style style:name="TableColumn175" style:family="table-column">
      <style:table-column-properties style:column-width="0.1965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7875in" style:use-optimal-column-width="false"/>
    </style:style>
    <style:style style:name="Table166" style:family="table">
      <style:table-properties style:width="6.8909in" fo:margin-left="0.07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widows="0" fo:orphans="0" fo:text-align="center"/>
    </style:style>
    <style:style style:name="T185" style:parent-style-name="DefaultParagraphFont" style:family="text">
      <style:text-properties fo:font-size="10pt" style:font-size-asian="10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align="center"/>
      <style:text-properties fo:font-weight="bold" style:font-weight-asian="bold" fo:text-transform="uppercase" fo:font-size="10pt" style:font-size-asian="10pt" style:language-asian="lt" style:country-asian="LT"/>
    </style:style>
    <style:style style:name="TableRow189" style:family="table-row">
      <style:table-row-properties style:min-row-height="0.0159in" style:use-optimal-row-height="false" fo:keep-together="alway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94" style:family="table-row">
      <style:table-row-properties style:min-row-height="0.0159in" style:use-optimal-row-height="false"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99" style:family="table-row">
      <style:table-row-properties style:min-row-height="0.0159in" style:use-optimal-row-height="false" fo:keep-together="alway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20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2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07"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0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09" style:family="table-row">
      <style:table-row-properties style:min-row-height="0.0159in" style:use-optimal-row-height="false" fo:keep-together="alway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12"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13"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14" style:family="table-row">
      <style:table-row-properties style:min-row-height="0.0159in"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0159in" style:use-optimal-row-height="false" fo:keep-together="alway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language-asian="lt" style:country-asian="LT"/>
    </style:style>
    <style:style style:name="TableRow222" style:family="table-row">
      <style:table-row-properties style:min-row-height="0.0159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margin-left="0.9097in" fo:text-indent="-0.9576in">
        <style:tab-stops/>
      </style:paragraph-properties>
      <style:text-properties fo:font-size="10pt" style:font-size-asian="10pt" style:language-asian="lt" style:country-asian="LT"/>
    </style:style>
    <style:style style:name="P225"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26" style:parent-style-name="Normal" style:family="paragraph">
      <style:paragraph-properties fo:text-align="justify" fo:margin-left="0.9097in" fo:text-indent="-0.9944in">
        <style:tab-stops/>
      </style:paragraph-properties>
      <style:text-properties fo:font-size="10pt" style:font-size-asian="10pt" style:language-asian="lt" style:country-asian="LT"/>
    </style:style>
    <style:style style:name="TableRow227" style:family="table-row">
      <style:table-row-properties style:min-row-height="0.0159in"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left="0.9097in" fo:text-indent="-0.9944in">
        <style:tab-stops/>
      </style:paragraph-properties>
      <style:text-properties fo:font-size="10pt" style:font-size-asian="10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margin-left="0.9097in" fo:text-indent="-0.9944in">
        <style:tab-stops/>
      </style:paragraph-properties>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fo:margin-left="0.9097in" fo:text-indent="-0.9944in">
        <style:tab-stops/>
      </style:paragraph-properties>
      <style:text-properties fo:font-weight="bold" style:font-weight-asian="bold" fo:font-size="10pt" style:font-size-asian="10pt" style:language-asian="lt" style:country-asian="LT"/>
    </style:style>
    <style:style style:name="TableRow235" style:family="table-row">
      <style:table-row-properties style:min-row-height="0.0159in" style:use-optimal-row-height="false"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left="0.9097in" fo:text-indent="-0.9576in">
        <style:tab-stops/>
      </style:paragraph-properties>
      <style:text-properties fo:font-size="10pt" style:font-size-asian="10pt" style:language-asian="lt" style:country-asian="LT"/>
    </style:style>
    <style:style style:name="P23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39" style:parent-style-name="Normal" style:family="paragraph">
      <style:paragraph-properties fo:text-align="justify" fo:margin-left="0.9097in" fo:text-indent="-0.9944in">
        <style:tab-stops/>
      </style:paragraph-properties>
      <style:text-properties fo:font-size="10pt" style:font-size-asian="10pt" style:language-asian="lt" style:country-asian="LT"/>
    </style:style>
    <style:style style:name="TableRow240" style:family="table-row">
      <style:table-row-properties style:min-row-height="0.0159in" style:use-optimal-row-height="false" fo:keep-together="alway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keep-with-next="always" fo:keep-together="always"/>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51"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52" style:family="table-row">
      <style:table-row-properties style:min-row-height="0.0159in" style:use-optimal-row-height="false" fo:keep-together="alway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fo:margin-left="0.9097in" fo:text-indent="-0.8958in">
        <style:tab-stops/>
      </style:paragraph-properties>
      <style:text-properties fo:font-size="10pt" style:font-size-asian="10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5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59"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keep-with-next="always" fo:keep-together="always" fo:margin-left="0.9097in">
        <style:tab-stops/>
      </style:paragraph-properties>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style:style>
    <style:style style:name="TableRow265" style:family="table-row">
      <style:table-row-properties style:min-row-height="0.0159in" style:use-optimal-row-height="false" fo:keep-together="alway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6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69"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70" style:family="table-row">
      <style:table-row-properties style:min-row-height="0.0159in" style:use-optimal-row-height="false" fo:keep-together="alway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73"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74"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75" style:family="table-row">
      <style:table-row-properties style:min-row-height="0.0159in" style:use-optimal-row-height="false"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7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79" style:parent-style-name="Normal" style:family="paragraph">
      <style:paragraph-properties fo:text-align="center" fo:margin-left="0.9097in">
        <style:tab-stops/>
      </style:paragraph-properties>
      <style:text-properties fo:font-size="10pt" style:font-size-asian="10pt" style:language-asian="lt" style:country-asian="LT"/>
    </style:style>
    <style:style style:name="TableRow280" style:family="table-row">
      <style:table-row-properties style:min-row-height="0.0159in" style:use-optimal-row-height="false" fo:keep-together="alway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9097in">
        <style:tab-stops/>
      </style:paragraph-properties>
      <style:text-properties fo:font-size="10pt" style:font-size-asian="10pt" style:language-asian="lt" style:country-asian="LT"/>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left="0.9097in">
        <style:tab-stops/>
      </style:paragraph-properties>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fo:margin-left="0.9097in" fo:text-indent="-0.9847in">
        <style:tab-stops/>
      </style:paragraph-properties>
      <style:text-properties fo:font-weight="bold" style:font-weight-asian="bold" fo:font-size="10pt" style:font-size-asian="10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291"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292"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margin-left="0.9097in">
        <style:tab-stops/>
      </style:paragraph-properties>
      <style:text-properties fo:font-size="10pt" style:font-size-asian="10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9097in">
        <style:tab-stops/>
      </style:paragraph-properties>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fo:margin-left="0.9097in" fo:text-indent="-0.9847in">
        <style:tab-stops/>
      </style:paragraph-properties>
      <style:text-properties fo:font-weight="bold" style:font-weight-asian="bold" fo:font-size="10pt" style:font-size-asian="10pt" style:language-asian="lt" style:country-asian="LT"/>
    </style:style>
    <style:style style:name="TableRow301" style:family="table-row">
      <style:table-row-properties style:min-row-height="0.0159in"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04"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05"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09"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10"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11" style:family="table-row">
      <style:table-row-properties style:min-row-height="0.0159in" style:use-optimal-row-height="false"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14"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15"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9097in">
        <style:tab-stops/>
      </style:paragraph-properties>
      <style:text-properties fo:font-size="10pt" style:font-size-asian="10pt" style:language-asian="lt" style:country-asian="LT"/>
    </style:style>
    <style:style style:name="TableRow319" style:family="table-row">
      <style:table-row-properties style:min-row-height="0.0159in" style:use-optimal-row-height="false" fo:keep-together="alway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margin-left="0.9097in">
        <style:tab-stops/>
      </style:paragraph-properties>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fo:margin-left="0.9097in" fo:text-indent="-0.9847in">
        <style:tab-stops/>
      </style:paragraph-properties>
      <style:text-properties fo:font-weight="bold" style:font-weight-asian="bold" fo:font-size="10pt" style:font-size-asian="10pt" style:language-asian="lt" style:country-asian="LT"/>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27"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2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32"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33"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left="0.9097in">
        <style:tab-stops/>
      </style:paragraph-properties>
      <style:text-properties fo:font-size="10pt" style:font-size-asian="10pt" style:language-asian="lt" style:country-asian="LT"/>
    </style:style>
    <style:style style:name="TableRow337" style:family="table-row">
      <style:table-row-properties style:min-row-height="0.0159in" style:use-optimal-row-height="false" fo:keep-together="alway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9097in">
        <style:tab-stops/>
      </style:paragraph-properties>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style:style>
    <style:style style:name="TableRow342" style:family="table-row">
      <style:table-row-properties style:min-row-height="0.0159in" style:use-optimal-row-height="false"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45"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46"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47" style:family="table-row">
      <style:table-row-properties style:min-row-height="0.0159in" style:use-optimal-row-height="false"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margin-left="0.9097in">
        <style:tab-stops/>
      </style:paragraph-properties>
      <style:text-properties fo:font-size="10pt" style:font-size-asian="10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9097in">
        <style:tab-stops/>
      </style:paragraph-properties>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58"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59"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60" style:family="table-row">
      <style:table-row-properties style:min-row-height="0.0159in" style:use-optimal-row-height="false"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left="0.9097in">
        <style:tab-stops/>
      </style:paragraph-properties>
      <style:text-properties fo:font-size="10pt" style:font-size-asian="10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margin-left="0.9097in">
        <style:tab-stops/>
      </style:paragraph-properties>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fo:margin-left="-0.075in" fo:text-indent="0.075in">
        <style:tab-stops/>
      </style:paragraph-properties>
      <style:text-properties fo:font-weight="bold" style:font-weight-asian="bold" fo:font-size="10pt" style:font-size-asian="10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0.9097in" fo:text-indent="-0.859in">
        <style:tab-stops/>
      </style:paragraph-properties>
      <style:text-properties fo:font-size="10pt" style:font-size-asian="10pt" style:language-asian="lt" style:country-asian="LT"/>
    </style:style>
    <style:style style:name="P371"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P372" style:parent-style-name="Normal" style:family="paragraph">
      <style:paragraph-properties fo:text-align="justify" fo:margin-left="0.9097in">
        <style:tab-stops/>
      </style:paragraph-properties>
      <style:text-properties fo:font-size="10pt" style:font-size-asian="10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weight="bold" style:font-weight-asian="bold" fo:text-transform="uppercase" fo:font-size="10pt" style:font-size-asian="10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weight="bold" style:font-weight-asian="bold" fo:font-size="10pt" style:font-size-asian="10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weight="bold" style:font-weight-asian="bold" fo:text-transform="uppercase" fo:font-size="10pt" style:font-size-asian="10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text-transform="uppercase" fo:font-size="10pt" style:font-size-asian="10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text-transform="uppercase"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text-transform="uppercase"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text-transform="uppercase"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text-transform="uppercase"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text-transform="uppercase"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text-transform="uppercase"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text-transform="uppercase" fo:font-size="10pt" style:font-size-asian="10pt" style:language-asian="lt" style:country-asian="LT"/>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text-transform="uppercase"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ableRow428" style:family="table-row">
      <style:table-row-properties style:min-row-height="0.0159in" style:use-optimal-row-height="false" fo:keep-together="always"/>
    </style:style>
    <style:style style:name="P429" style:parent-style-name="Normal" style:family="paragraph">
      <style:paragraph-properties fo:keep-with-next="always" fo:keep-together="always" fo:text-align="center"/>
      <style:text-properties fo:text-transform="uppercase" fo:font-size="10pt" style:font-size-asian="10pt" style:language-asian="lt" style:country-asian="LT"/>
    </style:style>
    <style:style style:name="P430" style:parent-style-name="Normal" style:family="paragraph">
      <style:paragraph-properties fo:keep-with-next="always" fo:keep-together="always" fo:text-align="center"/>
      <style:text-properties fo:text-transform="uppercase" fo:font-size="10pt" style:font-size-asian="10pt" style:language-asian="lt" style:country-asian="LT"/>
    </style:style>
    <style:style style:name="P431" style:parent-style-name="Normal" style:family="paragraph">
      <style:paragraph-properties fo:text-align="center"/>
      <style:text-properties fo:text-transform="uppercase" fo:font-size="10pt" style:font-size-asian="10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P438" style:parent-style-name="Normal" style:family="paragraph">
      <style:paragraph-properties fo:text-align="center"/>
      <style:text-properties fo:text-transform="uppercase" fo:font-size="10pt" style:font-size-asian="10pt" style:language-asian="lt" style:country-asian="LT"/>
    </style:style>
    <style:style style:name="P439" style:parent-style-name="Normal" style:family="paragraph">
      <style:paragraph-properties fo:text-align="center"/>
      <style:text-properties fo:text-transform="uppercase" fo:font-size="10pt" style:font-size-asian="10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text-transform="uppercase" fo:font-size="10pt" style:font-size-asian="10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keep-with-next="always" fo:keep-together="always"/>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keep-with-next="always" fo:keep-together="always" fo:text-indent="0.0368in"/>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keep-with-next="always" fo:keep-together="always"/>
      <style:text-properties fo:font-size="10pt" style:font-size-asian="10pt" style:language-asian="lt" style:country-asian="LT"/>
    </style:style>
    <style:style style:name="P456" style:parent-style-name="Normal" style:family="paragraph">
      <style:paragraph-properties fo:keep-with-next="always" fo:keep-together="always"/>
      <style:text-properties fo:font-size="10pt" style:font-size-asian="10pt" style:language-asian="lt" style:country-asian="LT"/>
    </style:style>
    <style:style style:name="P457" style:parent-style-name="Normal" style:family="paragraph">
      <style:paragraph-properties fo:keep-with-next="always" fo:keep-together="always"/>
      <style:text-properties fo:font-size="10pt" style:font-size-asian="10pt" style:language-asian="lt" style:country-asian="LT"/>
    </style:style>
    <style:style style:name="P458" style:parent-style-name="Normal" style:family="paragraph">
      <style:paragraph-properties fo:keep-with-next="always" fo:keep-together="always"/>
      <style:text-properties fo:font-size="10pt" style:font-size-asian="10pt" style:language-asian="lt" style:country-asian="LT"/>
    </style:style>
    <style:style style:name="TableCell459" style:family="table-cell">
      <style:table-cell-properties fo:border="none"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none"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weight="bold" style:font-weight-asian="bold" fo:text-transform="uppercase" fo:font-size="10pt" style:font-size-asian="10pt" style:language-asian="lt" style:country-asian="LT"/>
    </style:style>
    <style:style style:name="TableRow472" style:family="table-row">
      <style:table-row-properties style:min-row-height="0.0159in" style:use-optimal-row-height="false" fo:keep-together="alway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keep-with-next="always" fo:keep-together="always"/>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keep-with-next="always" fo:keep-together="always" fo:text-indent="0.0368in"/>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keep-with-next="always" fo:keep-together="always"/>
      <style:text-properties fo:font-size="10pt" style:font-size-asian="10pt" style:language-asian="lt" style:country-asian="LT"/>
    </style:style>
    <style:style style:name="P482" style:parent-style-name="Normal" style:family="paragraph">
      <style:paragraph-properties fo:keep-with-next="always" fo:keep-together="always" fo:text-align="justify"/>
      <style:text-properties fo:font-size="10pt" style:font-size-asian="10pt" style:language-asian="lt" style:country-asian="LT"/>
    </style:style>
    <style:style style:name="P483" style:parent-style-name="Normal" style:family="paragraph">
      <style:paragraph-properties fo:keep-with-next="always" fo:keep-together="always" fo:text-align="justify"/>
      <style:text-properties fo:font-size="10pt" style:font-size-asian="10pt" style:language-asian="lt" style:country-asian="LT"/>
    </style:style>
    <style:style style:name="TableCell484" style:family="table-cell">
      <style:table-cell-properties fo:border="none"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none"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none"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none"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weight="bold" style:font-weight-asian="bold" fo:text-transform="uppercase" fo:font-size="10pt" style:font-size-asian="10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keep-with-next="always" fo:keep-together="always" fo:text-align="center"/>
      <style:text-properties fo:font-weight="bold" style:font-weight-asian="bold" fo:text-transform="uppercase" fo:font-size="10pt" style:font-size-asian="10pt" style:language-asian="lt" style:country-asian="LT"/>
    </style:style>
    <style:style style:name="P509" style:parent-style-name="Normal" style:family="paragraph">
      <style:text-properties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keep-with-next="always" fo:keep-together="always" fo:text-align="center"/>
      <style:text-properties fo:font-weight="bold" style:font-weight-asian="bold" fo:font-size="10pt" style:font-size-asian="10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keep-with-next="always" fo:keep-together="always" fo:text-align="justify" fo:margin-left="0.9097in" fo:text-indent="-0.8729in">
        <style:tab-stops/>
      </style:paragraph-properties>
      <style:text-properties fo:font-size="10pt" style:font-size-asian="10pt" style:language-asian="lt" style:country-asian="LT"/>
    </style:style>
    <style:style style:name="P518" style:parent-style-name="Normal" style:family="paragraph">
      <style:paragraph-properties fo:keep-with-next="always" fo:keep-together="always" fo:text-align="justify" fo:margin-left="0.9097in">
        <style:tab-stops/>
      </style:paragraph-properties>
      <style:text-properties fo:font-size="10pt" style:font-size-asian="10pt" style:language-asian="lt" style:country-asian="LT"/>
    </style:style>
    <style:style style:name="P519" style:parent-style-name="Normal" style:family="paragraph">
      <style:paragraph-properties fo:keep-with-next="always" fo:keep-together="always" fo:text-align="justify" fo:margin-left="0.9097in" fo:text-indent="-0.9097in">
        <style:tab-stops/>
      </style:paragraph-properties>
      <style:text-properties fo:font-size="10pt" style:font-size-asian="10pt" style:language-asian="lt" style:country-asian="LT"/>
    </style:style>
    <style:style style:name="TableRow520" style:family="table-row">
      <style:table-row-properties style:min-row-height="0.0159in"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keep-with-next="always" fo:keep-together="always" fo:text-align="justify" fo:margin-left="0.9097in" fo:text-indent="-0.8729in">
        <style:tab-stops/>
      </style:paragraph-properties>
      <style:text-properties fo:font-size="10pt" style:font-size-asian="10pt" style:language-asian="lt" style:country-asian="LT"/>
    </style:style>
    <style:style style:name="P523" style:parent-style-name="Normal" style:family="paragraph">
      <style:paragraph-properties fo:keep-with-next="always" fo:keep-together="always" fo:text-align="justify" fo:margin-left="0.9097in">
        <style:tab-stops/>
      </style:paragraph-properties>
      <style:text-properties fo:font-size="10pt" style:font-size-asian="10pt" style:language-asian="lt" style:country-asian="LT"/>
    </style:style>
    <style:style style:name="P524" style:parent-style-name="Normal" style:family="paragraph">
      <style:paragraph-properties fo:keep-with-next="always" fo:keep-together="always" fo:text-align="justify" fo:margin-left="0.9097in" fo:text-indent="-0.9097in">
        <style:tab-stops/>
      </style:paragraph-properties>
      <style:text-properties fo:font-size="10pt" style:font-size-asian="10pt" style:language-asian="lt" style:country-asian="LT"/>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keep-with-next="always" fo:keep-together="always" fo:text-align="justify" fo:margin-left="0.9097in" fo:text-indent="-0.8493in">
        <style:tab-stops/>
      </style:paragraph-properties>
      <style:text-properties fo:font-size="10pt" style:font-size-asian="10pt" style:language-asian="lt" style:country-asian="LT"/>
    </style:style>
    <style:style style:name="P528" style:parent-style-name="Normal" style:family="paragraph">
      <style:paragraph-properties fo:keep-with-next="always" fo:keep-together="always" fo:text-align="justify" fo:margin-left="0.9097in">
        <style:tab-stops/>
      </style:paragraph-properties>
      <style:text-properties fo:font-size="10pt" style:font-size-asian="10pt" style:language-asian="lt" style:country-asian="LT"/>
    </style:style>
    <style:style style:name="P529" style:parent-style-name="Normal" style:family="paragraph">
      <style:paragraph-properties fo:keep-with-next="always" fo:keep-together="always" fo:text-align="justify" fo:margin-left="0.9097in" fo:text-indent="-0.8861in">
        <style:tab-stops/>
      </style:paragraph-properties>
      <style:text-properties fo:font-size="10pt" style:font-size-asian="10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3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3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35" style:family="table-row">
      <style:table-row-properties style:min-row-height="0.0159in"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3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3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4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4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4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4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5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5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55" style:family="table-row">
      <style:table-row-properties style:min-row-height="0.0159in"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5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5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6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6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6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6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7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7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7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7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8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8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8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8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9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9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5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59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0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0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1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1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1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1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20" style:family="table-row">
      <style:table-row-properties style:min-row-height="0.0159in"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2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2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25" style:family="table-row">
      <style:table-row-properties style:min-row-height="0.0159in" style:use-optimal-row-height="false" fo:keep-together="alway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2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2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30" style:family="table-row">
      <style:table-row-properties style:min-row-height="0.0159in" style:use-optimal-row-height="false"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3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3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35" style:family="table-row">
      <style:table-row-properties style:min-row-height="0.0159in" style:use-optimal-row-height="false" fo:keep-together="alway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3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3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4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4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4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4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5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5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5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5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6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6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6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6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7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7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7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7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8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8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8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8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9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9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6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69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0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05" style:family="table-row">
      <style:table-row-properties style:min-row-height="0.0159in"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0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1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1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1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1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2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2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2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2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3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3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3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3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40" style:family="table-row">
      <style:table-row-properties style:min-row-height="0.0159in" style:use-optimal-row-height="false"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4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4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45" style:family="table-row">
      <style:table-row-properties style:min-row-height="0.0159in" style:use-optimal-row-height="false"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4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4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5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5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55" style:family="table-row">
      <style:table-row-properties style:min-row-height="0.0159in"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5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5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6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6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6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6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7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7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7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7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8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8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8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8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9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9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795" style:family="table-row">
      <style:table-row-properties style:min-row-height="0.0159in"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7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79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00" style:family="table-row">
      <style:table-row-properties style:min-row-height="0.0159in"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0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0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10" style:family="table-row">
      <style:table-row-properties style:min-row-height="0.0159in" style:use-optimal-row-height="false" fo:keep-together="alway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1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1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15" style:family="table-row">
      <style:table-row-properties style:min-row-height="0.0159in" style:use-optimal-row-height="false"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1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1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2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2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25" style:family="table-row">
      <style:table-row-properties style:min-row-height="0.0159in" style:use-optimal-row-height="false" fo:keep-together="alway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2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2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3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3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3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3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4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4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4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4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5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5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5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5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60" style:family="table-row">
      <style:table-row-properties style:min-row-height="0.0159in"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6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6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6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6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70" style:family="table-row">
      <style:table-row-properties style:min-row-height="0.0159in" style:use-optimal-row-height="false" fo:keep-together="alway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7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7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75" style:family="table-row">
      <style:table-row-properties style:min-row-height="0.0159in" style:use-optimal-row-height="false"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7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7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8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8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8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8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9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9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8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89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0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0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1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1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15" style:family="table-row">
      <style:table-row-properties style:min-row-height="0.0159in"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1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1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2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2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25" style:family="table-row">
      <style:table-row-properties style:min-row-height="0.0159in"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2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2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3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3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3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3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4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4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45" style:family="table-row">
      <style:table-row-properties style:min-row-height="0.0159in" style:use-optimal-row-height="false" fo:keep-together="alway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4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4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5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5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5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5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6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6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65" style:family="table-row">
      <style:table-row-properties style:min-row-height="0.0159in" style:use-optimal-row-height="false" fo:keep-together="alway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6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6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70" style:family="table-row">
      <style:table-row-properties style:min-row-height="0.0159in"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7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7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7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7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80" style:family="table-row">
      <style:table-row-properties style:min-row-height="0.0159in" style:use-optimal-row-height="false"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8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8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8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8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9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9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9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99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04"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05" style:family="table-row">
      <style:table-row-properties style:min-row-height="0.0159in"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font-weight="bold" style:font-weight-asian="bold" fo:text-transform="uppercase" fo:font-size="10pt" style:font-size-asian="10pt" style:language-asian="lt" style:country-asian="LT"/>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keep-with-next="always" fo:keep-together="always"/>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keep-with-next="always" fo:keep-together="always" fo:text-align="center"/>
      <style:text-properties fo:font-weight="bold" style:font-weight-asian="bold" fo:font-size="10pt" style:font-size-asian="10pt" style:language-asian="lt" style:country-asian="LT"/>
    </style:style>
    <style:style style:name="TableRow1013" style:family="table-row">
      <style:table-row-properties style:min-row-height="0.0159in" style:use-optimal-row-height="false" fo:keep-together="alway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keep-with-next="always" fo:keep-together="always" fo:text-align="justify" fo:margin-left="0.9097in" fo:text-indent="-0.859in">
        <style:tab-stops/>
      </style:paragraph-properties>
      <style:text-properties fo:font-size="10pt" style:font-size-asian="10pt" style:language-asian="lt" style:country-asian="LT"/>
    </style:style>
    <style:style style:name="P1016" style:parent-style-name="Normal" style:family="paragraph">
      <style:paragraph-properties fo:keep-with-next="always" fo:keep-together="always" fo:text-align="justify" fo:margin-left="0.9097in">
        <style:tab-stops/>
      </style:paragraph-properties>
      <style:text-properties fo:font-size="10pt" style:font-size-asian="10pt" style:language-asian="lt" style:country-asian="LT"/>
    </style:style>
    <style:style style:name="P1017" style:parent-style-name="Normal" style:family="paragraph">
      <style:paragraph-properties fo:keep-with-next="always" fo:keep-together="always" fo:text-align="justify" fo:margin-left="0.9097in">
        <style:tab-stops/>
      </style:paragraph-properties>
      <style:text-properties fo:font-size="10pt" style:font-size-asian="10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021"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2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023" style:family="table-row">
      <style:table-row-properties style:min-row-height="0.0159in" style:use-optimal-row-height="false"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026"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2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028" style:family="table-row">
      <style:table-row-properties style:min-row-height="0.0159in" style:use-optimal-row-height="false" fo:keep-together="alway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031"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3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033" style:family="table-row">
      <style:table-row-properties style:min-row-height="0.0159in" style:use-optimal-row-height="false"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ext-properties fo:font-weight="bold" style:font-weight-asian="bold" fo:text-transform="uppercase" fo:font-size="10pt" style:font-size-asian="10pt" style:language-asian="lt" style:country-asian="LT"/>
    </style:style>
    <style:style style:name="TableRow1036" style:family="table-row">
      <style:table-row-properties style:min-row-height="0.0159in"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4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45"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49"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50"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5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55"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fo:text-indent="-0.8861in"/>
      <style:text-properties fo:font-weight="bold" style:font-weight-asian="bold" fo:text-transform="uppercase" fo:font-size="10pt" style:font-size-asian="10pt" style:language-asian="lt" style:country-asian="LT"/>
    </style:style>
    <style:style style:name="TableRow1059" style:family="table-row">
      <style:table-row-properties style:min-row-height="0.0159in" style:use-optimal-row-height="false" fo:keep-together="alway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indent="-0.8861in"/>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064" style:family="table-row">
      <style:table-row-properties style:min-row-height="0.0159in" style:use-optimal-row-height="false" fo:keep-together="alway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6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68"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7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73"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fo:text-indent="-0.8861in"/>
      <style:text-properties fo:font-weight="bold" style:font-weight-asian="bold" fo:text-transform="uppercase" fo:font-size="10pt" style:font-size-asian="10pt" style:language-asian="lt" style:country-asian="LT"/>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fo:text-indent="-0.8861in"/>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85"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86"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90"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91"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92" style:family="table-row">
      <style:table-row-properties style:min-row-height="0.0159in" style:use-optimal-row-height="false" fo:keep-together="alway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095"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096"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097" style:family="table-row">
      <style:table-row-properties style:min-row-height="0.0159in"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margin-left="0.9097in" fo:text-indent="-0.8861in">
        <style:tab-stops/>
      </style:paragraph-properties>
      <style:text-properties fo:font-weight="bold" style:font-weight-asian="bold" fo:text-transform="uppercase" fo:font-size="10pt" style:font-size-asian="10pt" style:language-asian="lt" style:country-asian="LT"/>
    </style:style>
    <style:style style:name="TableRow1100" style:family="table-row">
      <style:table-row-properties style:min-row-height="0.0159in"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fo:margin-left="0.9097in" fo:text-indent="-0.8861in">
        <style:tab-stops/>
      </style:paragraph-properties>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1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09"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fo:margin-left="0.9097in" fo:text-indent="-0.8861in">
        <style:tab-stops/>
      </style:paragraph-properties>
      <style:text-properties fo:font-weight="bold" style:font-weight-asian="bold" fo:text-transform="uppercase" fo:font-size="10pt" style:font-size-asian="10pt" style:language-asian="lt" style:country-asian="LT"/>
    </style:style>
    <style:style style:name="TableRow1113" style:family="table-row">
      <style:table-row-properties style:min-row-height="0.0159in"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margin-left="0.9097in" fo:text-indent="-0.8861in">
        <style:tab-stops/>
      </style:paragraph-properties>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121"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22"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margin-left="0.9097in" fo:text-indent="-0.8861in">
        <style:tab-stops/>
      </style:paragraph-properties>
      <style:text-properties fo:font-weight="bold" style:font-weight-asian="bold" fo:text-transform="uppercase" fo:font-size="10pt" style:font-size-asian="10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margin-left="0.9097in" fo:text-indent="-0.8861in">
        <style:tab-stops/>
      </style:paragraph-properties>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justify" fo:margin-left="0.9097in" fo:text-indent="-0.8493in">
        <style:tab-stops/>
      </style:paragraph-properties>
      <style:text-properties fo:font-size="10pt" style:font-size-asian="10pt" style:language-asian="lt" style:country-asian="LT"/>
    </style:style>
    <style:style style:name="P113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35" style:parent-style-name="Normal" style:family="paragraph">
      <style:paragraph-properties fo:widows="0" fo:orphans="0" fo:text-align="justify" fo:margin-left="0.9097in" fo:text-indent="-0.8861in">
        <style:tab-stops/>
      </style:paragraph-properties>
      <style:text-properties fo:font-size="10pt" style:font-size-asian="10pt" style:language-asian="lt" style:country-asian="LT"/>
    </style:style>
    <style:style style:name="TableRow1136" style:family="table-row">
      <style:table-row-properties style:min-row-height="0.0159in"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font-weight="bold" style:font-weight-asian="bold" fo:text-transform="uppercase" fo:font-size="10pt" style:font-size-asian="10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4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4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5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5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54" style:family="table-row">
      <style:table-row-properties style:min-row-height="0.0159in" style:use-optimal-row-height="false" fo:keep-together="alway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5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5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6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6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6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6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7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7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74" style:family="table-row">
      <style:table-row-properties style:min-row-height="0.0159in"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85"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86"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1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199"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0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09"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21"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2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23" style:family="table-row">
      <style:table-row-properties style:min-row-height="0.0159in"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226" style:family="table-row">
      <style:table-row-properties style:min-row-height="0.0159in" style:use-optimal-row-height="false" fo:keep-together="alway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231" style:family="table-row">
      <style:table-row-properties style:min-row-height="0.0159in" style:use-optimal-row-height="false" fo:keep-together="alway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3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35"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39"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40"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41" style:family="table-row">
      <style:table-row-properties style:min-row-height="0.0159in" style:use-optimal-row-height="false"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4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45"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49"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50"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margin-left="0.9097in">
        <style:tab-stops/>
      </style:paragraph-properties>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259" style:family="table-row">
      <style:table-row-properties style:min-row-height="0.0159in"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6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66"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6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68" style:family="table-row">
      <style:table-row-properties style:min-row-height="0.0159in" style:use-optimal-row-height="false" fo:keep-together="alway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left="0.9097in">
        <style:tab-stops/>
      </style:paragraph-properties>
      <style:text-properties fo:font-weight="bold" style:font-weight-asian="bold" fo:text-transform="uppercase"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276" style:family="table-row">
      <style:table-row-properties style:min-row-height="0.0159in" style:use-optimal-row-height="false" fo:keep-together="alway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79"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80"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81" style:family="table-row">
      <style:table-row-properties style:min-row-height="0.0159in"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84"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85"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29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29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299" style:family="table-row">
      <style:table-row-properties style:min-row-height="0.0159in"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0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0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0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0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1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1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1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1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19" style:family="table-row">
      <style:table-row-properties style:min-row-height="0.0159in"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22"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23"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27"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28"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29" style:family="table-row">
      <style:table-row-properties style:min-row-height="0.0159in" style:use-optimal-row-height="false" fo:keep-together="alway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margin-left="0.9097in">
        <style:tab-stops/>
      </style:paragraph-properties>
      <style:text-properties fo:font-weight="bold" style:font-weight-asian="bold" fo:text-transform="uppercase" fo:font-size="10pt" style:font-size-asian="10pt" style:language-asian="lt" style:country-asian="LT"/>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margin-left="0.9097in">
        <style:tab-stops/>
      </style:paragraph-properties>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center" fo:margin-left="-0.075in">
        <style:tab-stops/>
      </style:paragraph-properties>
      <style:text-properties fo:font-weight="bold" style:font-weight-asian="bold"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text-align="justify" fo:margin-left="0.9097in" fo:text-indent="-0.859in">
        <style:tab-stops/>
      </style:paragraph-properties>
      <style:text-properties fo:font-size="10pt" style:font-size-asian="10pt" style:language-asian="lt" style:country-asian="LT"/>
    </style:style>
    <style:style style:name="P1340"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P1341" style:parent-style-name="Normal" style:family="paragraph">
      <style:paragraph-properties fo:widows="0" fo:orphans="0" fo:text-align="justify" fo:margin-left="0.9097in">
        <style:tab-stops/>
      </style:paragraph-properties>
      <style:text-properties fo:font-size="10pt" style:font-size-asian="10pt" style:language-asian="lt" style:country-asian="LT"/>
    </style:style>
    <style:style style:name="TableRow1342" style:family="table-row">
      <style:table-row-properties style:min-row-height="0.0159in" style:use-optimal-row-height="false" fo:keep-together="alway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font-weight="bold" style:font-weight-asian="bold" fo:text-transform="uppercase" fo:font-size="10pt" style:font-size-asian="10pt" style:language-asian="lt" style:country-asian="LT"/>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text-properties fo:font-weight="bold" style:font-weight-asian="bold" fo:text-transform="uppercase" fo:font-size="10pt" style:font-size-asian="10pt" style:language-asian="lt" style:country-asian="LT"/>
    </style:style>
    <style:style style:name="TableRow1348" style:family="table-row">
      <style:table-row-properties style:min-row-height="0.0159in" style:use-optimal-row-height="false" fo:keep-together="alway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ext-properties fo:font-weight="bold" style:font-weight-asian="bold"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fo:font-weight="bold" style:font-weight-asian="bold" fo:font-size="10pt" style:font-size-asian="10pt" style:language-asian="lt" style:country-asian="LT"/>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style:text-properties fo:font-size="10pt" style:font-size-asian="10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font-weight="bold" style:font-weight-asian="bold"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font-weight="bold" style:font-weight-asian="bold" fo:font-size="10pt" style:font-size-asian="10pt"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4" style:parent-style-name="Normal" style:family="paragraph">
      <style:paragraph-properties fo:text-align="center">
        <style:tab-stops>
          <style:tab-stop style:type="left" style:position="4.3312in"/>
        </style:tab-stops>
      </style:paragraph-properties>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391" style:parent-style-name="Normal" style:family="paragraph">
      <style:paragraph-properties fo:margin-left="3.3472in">
        <style:tab-stops/>
      </style:paragraph-properties>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style:language-asian="ar" style:country-asian="SA"/>
    </style:style>
    <style:style style:name="T1398" style:parent-style-name="DefaultParagraphFont" style:family="text">
      <style:text-properties fo:color="#000000" style:language-asian="ar" style:country-asian="SA"/>
    </style:style>
    <style:style style:name="T1399" style:parent-style-name="DefaultParagraphFont" style:family="text">
      <style:text-properties fo:color="#000000" style:language-asian="ar" style:country-asian="SA"/>
    </style:style>
    <style:style style:name="P1400" style:parent-style-name="Normal" style:family="paragraph">
      <style:paragraph-properties>
        <style:tab-stops>
          <style:tab-stop style:type="left" style:position="4.725in"/>
        </style:tab-stops>
      </style:paragraph-properties>
      <style:text-properties style:language-asian="lt" style:country-asian="LT"/>
    </style:style>
    <style:style style:name="P1401" style:parent-style-name="Normal" style:family="paragraph">
      <style:paragraph-properties>
        <style:tab-stops>
          <style:tab-stop style:type="left" style:position="4.725in"/>
        </style:tab-stops>
      </style:paragraph-properties>
      <style:text-properties style:language-asian="lt" style:country-asian="LT"/>
    </style:style>
    <style:style style:name="P1402" style:parent-style-name="Normal" style:family="paragraph">
      <style:paragraph-properties fo:keep-with-next="always" fo:keep-together="always" fo:text-align="center"/>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1405"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Column1407" style:family="table-column">
      <style:table-column-properties style:column-width="1.0833in" style:use-optimal-column-width="false"/>
    </style:style>
    <style:style style:name="TableColumn1408" style:family="table-column">
      <style:table-column-properties style:column-width="5.6104in" style:use-optimal-column-width="false"/>
    </style:style>
    <style:style style:name="Table1406" style:family="table">
      <style:table-properties style:width="6.6937in" fo:margin-left="0.075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Row1414" style:family="table-row">
      <style:table-row-properties style:min-row-height="0.0159in" style:use-optimal-row-height="false" fo:keep-together="alway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19" style:parent-style-name="Normal" style:family="paragraph">
      <style:text-properties style:language-asian="lt" style:country-asian="LT"/>
    </style:style>
    <style:style style:name="TableRow1420" style:family="table-row">
      <style:table-row-properties style:min-row-height="0.0159in" style:use-optimal-row-height="false" fo:keep-together="alway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25" style:family="table-row">
      <style:table-row-properties style:min-row-height="0.0159in" style:use-optimal-row-height="false" fo:keep-together="alway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2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2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3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31" style:family="table-row">
      <style:table-row-properties style:min-row-height="0.0159in" style:use-optimal-row-height="false" fo:keep-together="alway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4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4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4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4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60" style:parent-style-name="Normal" style:family="paragraph">
      <style:text-properties style:language-asian="lt" style:country-asian="LT"/>
    </style:style>
    <style:style style:name="TableRow1461" style:family="table-row">
      <style:table-row-properties style:min-row-height="0.0159in" style:use-optimal-row-height="false" fo:keep-together="alway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66" style:family="table-row">
      <style:table-row-properties style:min-row-height="0.0159in"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6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7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7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485" style:family="table-row">
      <style:table-row-properties style:min-row-height="0.0159in" style:use-optimal-row-height="false" fo:keep-together="alway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8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8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9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9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495" style:family="table-row">
      <style:table-row-properties style:min-row-height="0.0159in" style:use-optimal-row-height="false"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49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49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0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0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05" style:family="table-row">
      <style:table-row-properties style:min-row-height="0.0159in" style:use-optimal-row-height="false" fo:keep-together="alway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0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0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1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1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15" style:family="table-row">
      <style:table-row-properties style:min-row-height="0.0159in" style:use-optimal-row-height="false" fo:keep-together="alway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1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525" style:family="table-row">
      <style:table-row-properties style:min-row-height="0.0159in" style:use-optimal-row-height="false" fo:keep-together="alway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2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2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30" style:family="table-row">
      <style:table-row-properties style:min-row-height="0.0159in"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3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35" style:family="table-row">
      <style:table-row-properties style:min-row-height="0.0159in" style:use-optimal-row-height="false"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justify" fo:margin-left="1.0083in" fo:text-indent="-0.8493in">
        <style:tab-stops/>
      </style:paragraph-properties>
      <style:text-properties fo:font-size="11pt" style:font-size-asian="11pt" style:font-size-complex="11pt" style:language-asian="lt" style:country-asian="LT"/>
    </style:style>
    <style:style style:name="P153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39"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TableRow1540" style:family="table-row">
      <style:table-row-properties style:min-row-height="0.0159in" style:use-optimal-row-height="false" fo:keep-together="alway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margin-left="1.0083in">
        <style:tab-stops/>
      </style:paragraph-properties>
      <style:text-properties fo:font-size="11pt" style:font-size-asian="11pt" style:font-size-complex="11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keep-with-next="always" fo:keep-together="always" fo:text-align="justify" fo:margin-left="1.0083in" fo:text-indent="-0.8493in">
        <style:tab-stops/>
      </style:paragraph-properties>
      <style:text-properties fo:font-size="11pt" style:font-size-asian="11pt" style:font-size-complex="11pt" style:language-asian="lt" style:country-asian="LT"/>
    </style:style>
    <style:style style:name="P1551"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55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fo:text-align="justify" fo:margin-left="1.0083in" fo:text-indent="-0.8493in">
        <style:tab-stops/>
      </style:paragraph-properties>
      <style:text-properties fo:font-size="11pt" style:font-size-asian="11pt" style:font-size-complex="11pt" style:language-asian="lt" style:country-asian="LT"/>
    </style:style>
    <style:style style:name="P1556"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557"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566" style:family="table-row">
      <style:table-row-properties style:min-row-height="0.0159in" style:use-optimal-row-height="false"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574" style:family="table-row">
      <style:table-row-properties style:min-row-height="0.0159in"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82"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8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597" style:family="table-row">
      <style:table-row-properties style:min-row-height="0.0159in" style:use-optimal-row-height="false" fo:keep-together="alway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600"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602" style:family="table-row">
      <style:table-row-properties style:min-row-height="0.0159in"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10" style:family="table-row">
      <style:table-row-properties style:min-row-height="0.0159in"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text-align="justify" fo:margin-left="1.0083in" fo:text-indent="-0.8493in">
        <style:tab-stops/>
      </style:paragraph-properties>
      <style:text-properties fo:font-size="11pt" style:font-size-asian="11pt" style:font-size-complex="11pt" style:language-asian="lt" style:country-asian="LT"/>
    </style:style>
    <style:style style:name="P161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14"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fo:margin-left="1.0083in">
        <style:tab-stops/>
      </style:paragraph-properties>
      <style:text-properties fo:font-size="11pt" style:font-size-asian="11pt" style:font-size-complex="11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keep-with-next="always" fo:keep-together="always" fo:text-align="justify" fo:margin-left="1.0083in" fo:text-indent="-0.8493in">
        <style:tab-stops/>
      </style:paragraph-properties>
      <style:text-properties fo:font-size="11pt" style:font-size-asian="11pt" style:font-size-complex="11pt" style:language-asian="lt" style:country-asian="LT"/>
    </style:style>
    <style:style style:name="P162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627"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628" style:family="table-row">
      <style:table-row-properties style:min-row-height="0.0159in" style:use-optimal-row-height="false"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Row1631" style:family="table-row">
      <style:table-row-properties style:min-row-height="0.0159in" style:use-optimal-row-height="false"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36" style:family="table-row">
      <style:table-row-properties style:min-row-height="0.0159in"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keep-with-next="always" fo:keep-together="always" fo:text-align="justify" fo:margin-left="1.0083in" fo:text-indent="-0.8493in">
        <style:tab-stops/>
      </style:paragraph-properties>
      <style:text-properties fo:font-size="11pt" style:font-size-asian="11pt" style:font-size-complex="11pt" style:language-asian="lt" style:country-asian="LT"/>
    </style:style>
    <style:style style:name="P1639"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P164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641" style:family="table-row">
      <style:table-row-properties style:min-row-height="0.0159in" style:use-optimal-row-height="false" fo:keep-together="alway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fo:margin-left="1.0083in">
        <style:tab-stops/>
      </style:paragraph-properties>
      <style:text-properties fo:font-size="11pt" style:font-size-asian="11pt" style:font-size-complex="11pt" style:language-asian="lt" style:country-asian="LT"/>
    </style:style>
    <style:style style:name="TableRow1644" style:family="table-row">
      <style:table-row-properties style:min-row-height="0.0159in" style:use-optimal-row-height="false"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fo:margin-left="1.0083in">
        <style:tab-stops/>
      </style:paragraph-properties>
      <style:text-properties fo:font-size="11pt" style:font-size-asian="11pt" style:font-size-complex="11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justify" fo:margin-left="1.0083in" fo:text-indent="-0.8493in">
        <style:tab-stops/>
      </style:paragraph-properties>
      <style:text-properties fo:font-size="11pt" style:font-size-asian="11pt" style:font-size-complex="11pt" style:language-asian="lt" style:country-asian="LT"/>
    </style:style>
    <style:style style:name="P1652"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P1653"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657" style:family="table-row">
      <style:table-row-properties style:min-row-height="0.0159in" style:use-optimal-row-height="false" fo:keep-together="alway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665"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66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667" style:family="table-row">
      <style:table-row-properties style:min-row-height="0.0159in" style:use-optimal-row-height="false"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670" style:family="table-row">
      <style:table-row-properties style:min-row-height="0.0159in" style:use-optimal-row-height="false"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678"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683"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684"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685" style:family="table-row">
      <style:table-row-properties style:min-row-height="0.0159in" style:use-optimal-row-height="false" fo:keep-together="alway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Row1688" style:family="table-row">
      <style:table-row-properties style:min-row-height="0.0159in" style:use-optimal-row-height="false" fo:keep-together="alway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left="1.0083in">
        <style:tab-stops/>
      </style:paragraph-properties>
      <style:text-properties fo:font-size="11pt" style:font-size-asian="11pt" style:font-size-complex="11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693" style:family="table-row">
      <style:table-row-properties style:min-row-height="0.0159in" style:use-optimal-row-height="false" fo:keep-together="alway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margin-left="1.0083in" fo:text-indent="-0.8493in">
        <style:tab-stops/>
      </style:paragraph-properties>
      <style:text-properties fo:font-size="11pt" style:font-size-asian="11pt" style:font-size-complex="11pt" style:language-asian="lt" style:country-asian="LT"/>
    </style:style>
    <style:style style:name="P1696"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P1697" style:parent-style-name="Normal" style:family="paragraph">
      <style:paragraph-properties fo:text-align="justify" fo:margin-left="1.0083in">
        <style:tab-stops/>
      </style:paragraph-properties>
      <style:text-properties fo:font-size="11pt" style:font-size-asian="11pt" style:font-size-complex="11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701" style:family="table-row">
      <style:table-row-properties style:min-row-height="0.0159in" style:use-optimal-row-height="false" fo:keep-together="alway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TableRow1704" style:family="table-row">
      <style:table-row-properties style:min-row-height="0.0159in" style:use-optimal-row-height="false" fo:keep-together="alway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keep-with-next="always" fo:keep-together="alway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ableRow1709" style:family="table-row">
      <style:table-row-properties style:min-row-height="0.0159in"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P1712" style:parent-style-name="Normal" style:family="paragraph">
      <style:paragraph-properties fo:keep-with-next="always" fo:keep-together="always" fo:text-align="center"/>
      <style:text-properties fo:font-size="11pt" style:font-size-asian="11pt" fo:language="en" fo:country="US" style:language-asian="lt" style:country-asian="LT"/>
    </style:style>
    <style:style style:name="P17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TableColumn1715" style:family="table-column">
      <style:table-column-properties style:column-width="1.0833in" style:use-optimal-column-width="false"/>
    </style:style>
    <style:style style:name="TableColumn1716" style:family="table-column">
      <style:table-column-properties style:column-width="5.6104in" style:use-optimal-column-width="false"/>
    </style:style>
    <style:style style:name="Table1714" style:family="table">
      <style:table-properties style:width="6.6937in" fo:margin-left="0.075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keep-with-next="always" fo:keep-together="always" fo:text-align="center" fo:text-indent="0.0368in"/>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keep-with-next="always" fo:text-align="center"/>
      <style:text-properties fo:font-weight="bold" style:font-weight-asian="bold" fo:text-transform="uppercase" fo:font-size="11pt" style:font-size-asian="11pt" style:font-size-complex="11pt" style:language-asian="lt" style:country-asian="LT"/>
    </style:style>
    <style:style style:name="P1727" style:parent-style-name="Normal" style:family="paragraph">
      <style:text-properties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1733" style:family="table-row">
      <style:table-row-properties style:min-row-height="0.0159in"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keep-with-next="always" fo:keep-together="always" fo:text-align="justify" fo:margin-left="1.0083in" fo:text-indent="-0.8493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keep-with-next="always" fo:keep-together="always" fo:text-align="justify" fo:margin-left="1.0083in">
        <style:tab-stops/>
      </style:paragraph-properties>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41" style:family="table-row">
      <style:table-row-properties style:min-row-height="0.0159in" style:use-optimal-row-height="false" fo:keep-together="alway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keep-with-next="always" fo:keep-together="always" fo:text-align="justify" fo:margin-left="1.0083in" fo:text-indent="-0.8493in">
        <style:tab-stops/>
      </style:paragraph-properties>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keep-with-next="always" fo:keep-together="always" fo:text-align="justify" fo:margin-left="1.0083in">
        <style:tab-stops/>
      </style:paragraph-properties>
    </style:style>
    <style:style style:name="T1747" style:parent-style-name="DefaultParagraphFont" style:family="text">
      <style:text-properties fo:color="#000000" fo:font-size="11pt" style:font-size-asian="11pt" style:font-size-complex="11pt" style:language-asian="lt" style:country-asian="LT"/>
    </style:style>
    <style:style style:name="P174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keep-with-next="always" fo:keep-together="always" fo:text-align="justify" fo:margin-left="1.0083in" fo:text-indent="-0.8493in">
        <style:tab-stops/>
      </style:paragraph-properties>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keep-with-next="always" fo:keep-together="always" fo:text-align="justify" fo:margin-left="1.0083in">
        <style:tab-stops/>
      </style:paragraph-properties>
    </style:style>
    <style:style style:name="T1755" style:parent-style-name="DefaultParagraphFont" style:family="text">
      <style:text-properties fo:color="#000000" fo:font-size="11pt" style:font-size-asian="11pt" style:font-size-complex="11pt" style:language-asian="lt" style:country-asian="LT"/>
    </style:style>
    <style:style style:name="P175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keep-with-next="always" fo:keep-together="always" fo:text-align="justify" fo:margin-left="1.0083in" fo:text-indent="-0.8493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keep-with-next="always" fo:keep-together="always" fo:text-align="justify" fo:margin-left="1.0083in">
        <style:tab-stops/>
      </style:paragraph-properties>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65" style:family="table-row">
      <style:table-row-properties style:min-row-height="0.0159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keep-with-next="always" fo:keep-together="always" fo:text-align="justify" fo:margin-left="1.0083in" fo:text-indent="-0.8493in">
        <style:tab-stops/>
      </style:paragraph-properties>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keep-with-next="always" fo:keep-together="always" fo:text-align="justify" fo:margin-left="1.0083in">
        <style:tab-stops/>
      </style:paragraph-properties>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73" style:family="table-row">
      <style:table-row-properties style:min-row-height="0.0159in"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keep-with-next="always" fo:keep-together="always" fo:text-align="justify" fo:margin-left="1.0083in" fo:text-indent="-0.8493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keep-with-next="always" fo:keep-together="always" fo:text-align="justify" fo:margin-left="1.0083in">
        <style:tab-stops/>
      </style:paragraph-properties>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keep-with-next="always" fo:keep-together="always" fo:text-align="justify" fo:margin-left="1.0083in" fo:text-indent="-0.849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keep-with-next="always" fo:keep-together="always" fo:text-align="justify" fo:margin-left="1.0083in">
        <style:tab-stops/>
      </style:paragraph-properties>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keep-with-next="always" fo:keep-together="always" fo:margin-left="1.0083in">
        <style:tab-stops/>
      </style:paragraph-properties>
      <style:text-properties fo:font-weight="bold" style:font-weight-asian="bold" fo:text-transform="uppercase" fo:font-size="11pt" style:font-size-asian="11pt" style:font-size-complex="11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797" style:family="table-row">
      <style:table-row-properties style:min-row-height="0.0159in" style:use-optimal-row-height="false" fo:keep-together="alway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keep-with-next="always" fo:keep-together="always" fo:text-align="justify" fo:margin-left="1.0083in" fo:text-indent="-0.8493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keep-with-next="always" fo:keep-together="always" fo:text-align="justify" fo:margin-left="1.0083in">
        <style:tab-stops/>
      </style:paragraph-properties>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keep-with-next="always" fo:keep-together="always" fo:text-align="justify" fo:margin-left="1.0083in" fo:text-indent="-0.8493in">
        <style:tab-stops/>
      </style:paragraph-properties>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keep-with-next="always" fo:keep-together="always" fo:text-align="justify" fo:margin-left="1.0083in">
        <style:tab-stops/>
      </style:paragraph-properties>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13" style:family="table-row">
      <style:table-row-properties style:min-row-height="0.0159in"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margin-left="1.0083in">
        <style:tab-stops/>
      </style:paragraph-properties>
      <style:text-properties fo:font-weight="bold" style:font-weight-asian="bold" fo:text-transform="uppercase" fo:font-size="11pt" style:font-size-asian="11pt" style:font-size-complex="11pt" style:language-asian="lt" style:country-asian="LT"/>
    </style:style>
    <style:style style:name="TableRow1816" style:family="table-row">
      <style:table-row-properties style:min-row-height="0.0159in" style:use-optimal-row-height="false" fo:keep-together="alway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fo:text-align="justify" fo:margin-left="1.0083in" fo:text-indent="-0.8493in">
        <style:tab-stops/>
      </style:paragraph-properties>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widows="0" fo:orphans="0" fo:text-align="justify" fo:margin-left="1.0083in">
        <style:tab-stops/>
      </style:paragraph-properties>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widows="0" fo:orphans="0" fo:text-align="justify" fo:margin-left="1.0083in">
        <style:tab-stops/>
      </style:paragraph-properties>
      <style:text-properties fo:font-size="11pt" style:font-size-asian="11pt" style:font-size-complex="11pt" style:language-asian="lt" style:country-asian="LT"/>
    </style:style>
    <style:style style:name="TableRow1829" style:family="table-row">
      <style:table-row-properties style:min-row-height="0.0159in" style:use-optimal-row-height="false"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margin-left="1.0083in">
        <style:tab-stops/>
      </style:paragraph-properties>
      <style:text-properties fo:font-weight="bold" style:font-weight-asian="bold" fo:text-transform="uppercase" fo:font-size="11pt" style:font-size-asian="11pt" style:font-size-complex="11pt" style:language-asian="lt" style:country-asian="LT"/>
    </style:style>
    <style:style style:name="TableRow1832" style:family="table-row">
      <style:table-row-properties style:min-row-height="0.0159in"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837" style:family="table-row">
      <style:table-row-properties style:min-row-height="0.0159in"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keep-with-next="always" fo:keep-together="always" fo:text-align="justify" fo:margin-left="1.0083in" fo:text-indent="-0.8493in">
        <style:tab-stops/>
      </style:paragraph-properties>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keep-with-next="always" fo:keep-together="always" fo:text-align="justify" fo:margin-left="1.0083in">
        <style:tab-stops/>
      </style:paragraph-properties>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45" style:family="table-row">
      <style:table-row-properties style:min-row-height="0.0159in" style:use-optimal-row-height="false" fo:keep-together="alway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keep-with-next="always" fo:keep-together="always" fo:text-align="justify" fo:margin-left="1.0083in" fo:text-indent="-0.8493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keep-with-next="always" fo:keep-together="always" fo:text-align="justify" fo:margin-left="1.0083in">
        <style:tab-stops/>
      </style:paragraph-properties>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keep-with-next="always" fo:keep-together="always" fo:text-align="justify" fo:margin-left="1.0083in" fo:text-indent="-0.849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keep-with-next="always" fo:keep-together="always" fo:text-align="justify" fo:margin-left="1.0083in">
        <style:tab-stops/>
      </style:paragraph-properties>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61" style:family="table-row">
      <style:table-row-properties style:min-row-height="0.0159in" style:use-optimal-row-height="false"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keep-with-next="always" fo:keep-together="always" fo:text-align="justify" fo:margin-left="1.0083in" fo:text-indent="-0.8493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keep-with-next="always" fo:keep-together="always" fo:text-align="justify" fo:margin-left="1.0083in">
        <style:tab-stops/>
      </style:paragraph-properties>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keep-with-next="always" fo:keep-together="always" fo:margin-left="1.0083in">
        <style:tab-stops/>
      </style:paragraph-properties>
      <style:text-properties fo:font-weight="bold" style:font-weight-asian="bold" fo:text-transform="uppercase" fo:font-size="11pt" style:font-size-asian="11pt" style:font-size-complex="11pt" style:language-asian="lt" style:country-asian="LT"/>
    </style:style>
    <style:style style:name="TableRow1872" style:family="table-row">
      <style:table-row-properties style:min-row-height="0.0159in" style:use-optimal-row-height="false" fo:keep-together="alway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877" style:family="table-row">
      <style:table-row-properties style:min-row-height="0.0159in"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keep-with-next="always" fo:keep-together="always" fo:text-align="justify" fo:margin-left="1.0083in" fo:text-indent="-0.8493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keep-with-next="always" fo:keep-together="always" fo:text-align="justify" fo:margin-left="1.0083in">
        <style:tab-stops/>
      </style:paragraph-properties>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885" style:family="table-row">
      <style:table-row-properties style:min-row-height="0.0159in" style:use-optimal-row-height="false" fo:keep-together="alway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keep-with-next="always" fo:keep-together="always" fo:margin-left="1.0083in">
        <style:tab-stops/>
      </style:paragraph-properties>
      <style:text-properties fo:font-weight="bold" style:font-weight-asian="bold" fo:text-transform="uppercase" fo:font-size="11pt" style:font-size-asian="11pt" style:font-size-complex="11pt" style:language-asian="lt" style:country-asian="LT"/>
    </style:style>
    <style:style style:name="TableRow1888" style:family="table-row">
      <style:table-row-properties style:min-row-height="0.0159in" style:use-optimal-row-height="false" fo:keep-together="alway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keep-with-next="always" fo:keep-together="always" fo:text-align="justify" fo:margin-left="1.0083in" fo:text-indent="-0.8493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keep-with-next="always" fo:keep-together="always" fo:text-align="justify" fo:margin-left="1.0083in">
        <style:tab-stops/>
      </style:paragraph-properties>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901" style:family="table-row">
      <style:table-row-properties style:min-row-height="0.0159in" style:use-optimal-row-height="false" fo:keep-together="alway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keep-with-next="always" fo:keep-together="always" fo:margin-left="1.0083in">
        <style:tab-stops/>
      </style:paragraph-properties>
      <style:text-properties fo:font-weight="bold" style:font-weight-asian="bold" fo:text-transform="uppercase" fo:font-size="11pt" style:font-size-asian="11pt" style:font-size-complex="11pt" style:language-asian="lt" style:country-asian="LT"/>
    </style:style>
    <style:style style:name="TableRow1904" style:family="table-row">
      <style:table-row-properties style:min-row-height="0.0159in" style:use-optimal-row-height="false" fo:keep-together="alway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keep-with-next="always" fo:keep-together="always" fo:margin-left="1.0083in">
        <style:tab-stops/>
      </style:paragraph-properties>
      <style:text-properties fo:font-size="11pt" style:font-size-asian="11pt" style:font-size-complex="11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keep-with-next="always" fo:keep-together="always" fo:text-align="center" fo:margin-left="-0.075in">
        <style:tab-stops/>
      </style:paragraph-properties>
      <style:text-properties fo:font-weight="bold" style:font-weight-asian="bold" fo:font-size="11pt" style:font-size-asian="11pt" style:font-size-complex="11pt" style:language-asian="lt" style:country-asian="LT"/>
    </style:style>
    <style:style style:name="TableRow1909" style:family="table-row">
      <style:table-row-properties style:min-row-height="0.0159in" style:use-optimal-row-height="false" fo:keep-together="alway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keep-with-next="always" fo:keep-together="always" fo:text-align="justify" fo:margin-left="1.0083in" fo:text-indent="-0.8493in">
        <style:tab-stops/>
      </style:paragraph-properties>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keep-with-next="always" fo:keep-together="always" fo:text-align="justify" fo:margin-left="1.0083in">
        <style:tab-stops/>
      </style:paragraph-properties>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keep-with-next="always" fo:keep-together="always" fo:text-align="justify" fo:margin-left="1.0083in">
        <style:tab-stops/>
      </style:paragraph-properties>
      <style:text-properties fo:font-size="11pt" style:font-size-asian="11pt" style:font-size-complex="11pt" style:language-asian="lt" style:country-asian="LT"/>
    </style:style>
    <style:style style:name="TableRow1917" style:family="table-row">
      <style:table-row-properties style:min-row-height="0.0159in"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keep-with-next="always" fo:keep-together="always"/>
      <style:text-properties fo:font-weight="bold" style:font-weight-asian="bold" fo:text-transform="uppercase" fo:font-size="11pt" style:font-size-asian="11pt" style:font-size-complex="11pt" style:language-asian="lt" style:country-asian="LT"/>
    </style:style>
    <style:style style:name="TableRow1923" style:family="table-row">
      <style:table-row-properties style:min-row-height="0.0159in" style:use-optimal-row-height="false" fo:keep-together="alway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keep-with-next="always" fo:keep-together="alway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keep-with-next="always" fo:keep-together="always"/>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39" style:parent-style-name="Normal" style:family="paragraph">
      <style:paragraph-properties fo:text-align="center">
        <style:tab-stops>
          <style:tab-stop style:type="left" style:position="4.3312in"/>
        </style:tab-stops>
      </style:paragraph-properties>
    </style:style>
    <style:style style:name="T1940" style:parent-style-name="DefaultParagraphFont" style:family="text">
      <style:text-properties fo:color="#000000" style:language-asian="lt" style:country-asian="LT"/>
    </style:style>
    <style:style style:name="P194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VASARIO 23 D. NUTARIMO NR. 228 „DĖL PRIVATIZAVIMO OBJEKTŲ SĄRAŠO PATVIRTINIMO“ PAKEITIMO</text:span></text:p>
      <text:p text:style-name="P19"/>
      <text:p text:style-name="P20"><text:span text:style-name="T21">2014 m. liepos 9 d.</text:span><text:span text:style-name="T22"><text:s/>Nr.<text:s/></text:span><text:span text:style-name="T23">651</text:span><text:span text:style-name="T24"><text:line-break/>Vilnius</text:span></text:p>
      <text:p text:style-name="P25"/>
      <text:p text:style-name="P26"/>
      <text:p text:style-name="P27"><text:span text:style-name="T28">Vadovaudamasi Lietuvos Respublikos valstybės ir savivaldybių turto privatizavimo įstatymu,<text:s/></text:span><text:span text:style-name="T29">Lietuvos Respublikos Vyriausybė</text:span><text:span text:style-name="T30"><text:s/>nutaria</text:span><text:span text:style-name="T31">:</text:span></text:p>
      <text:p text:style-name="P32"><text:span text:style-name="T33">Pakeisti privatizavimo objektų sąrašą, patvirtintą Lietuvos Respublikos Vyriausybės 1998 m. vasario 23 d. nutarimu Nr. 228 „Dėl privatizavimo objektų sąrašo patvirtinimo“:</text:span></text:p>
      <text:p text:style-name="P34"><text:span text:style-name="T35">1</text:span><text:span text:style-name="T36">. Papildyti nurodytą sąrašą objektais pagal 1 priedą.</text:span></text:p>
      <text:p text:style-name="P37"><text:span text:style-name="T38">2</text:span><text:span text:style-name="T39">. Išbraukti iš nurodyto sąrašo objektus pagal 2 priedą.</text:span></text:p>
      <text:p text:style-name="P40"/>
      <text:p text:style-name="P41"/>
      <text:p text:style-name="P42"/>
      <text:p text:style-name="P43">Ministras Pirmininkas<text:tab/>Algirdas Butkevičius</text:p>
      <text:p text:style-name="P44"/>
      <text:p text:style-name="P45"/>
      <text:p text:style-name="P46"/>
      <text:p text:style-name="P47">Ūkio ministras<text:tab/>Evaldas Gustas</text:p>
      <text:p text:style-name="P48"/>
      <text:p text:style-name="P49"/>
      <text:p text:style-name="P63"><text:span text:style-name="T64">Lietuvos Respublikos Vyriausybės</text:span><text:span text:style-name="T65"><text:line-break/></text:span><text:span text:style-name="T66">2014 m. liepos 9 d.</text:span><text:span text:style-name="T67"><text:s/>nutarimo Nr.<text:s/></text:span><text:span text:style-name="T68">651</text:span><text:span text:style-name="T69"><text:line-break/></text:span><text:span text:style-name="T70">1</text:span><text:span text:style-name="T71"><text:s/>priedas</text:span></text:p>
      <text:p text:style-name="P72"/>
      <text:p text:style-name="P73"/>
      <text:p text:style-name="P74"><text:span text:style-name="T75">PRIVATIZAVIMO OBJEKTŲ SĄRAŠA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text:span text:style-name="T89">Kodas Juridinių asmenų registre<text:s/></text:span></text:p>
            </table:table-cell>
            <table:table-cell table:style-name="TableCell90" table:number-rows-spanned="2">
              <text:p text:style-name="P91"><text:span text:style-name="T92">Įmonės pavadinimas, buveinės adresas, pagrindinė veikla*<text:s/></text:span></text:p>
            </table:table-cell>
            <table:table-cell table:style-name="TableCell93" table:number-rows-spanned="2">
              <text:p text:style-name="P94"><text:span text:style-name="T95">Įmonės įstatinis</text:span><text:span text:style-name="T96"><text:s/></text:span><text:span text:style-name="T97">kapitalas</text:span><text:span text:style-name="T98"><text:s/></text:span><text:span text:style-name="T99">(tūkst. litų)</text:span></text:p>
            </table:table-cell>
            <table:table-cell table:style-name="TableCell100" table:number-columns-spanned="2">
              <text:p text:style-name="P101"><text:span text:style-name="T102">Valstybei (savivaldybei)</text:span><text:span text:style-name="T103"><text:s/></text:span><text:span text:style-name="T104">tenkančių akcijų</text:span><text:span text:style-name="T105"><text:s/></text:span><text:span text:style-name="T106">nominali vertė</text:span></text:p>
            </table:table-cell>
            <table:covered-table-cell/>
            <table:table-cell table:style-name="TableCell107" table:number-rows-spanned="2">
              <text:p text:style-name="P108"><text:span text:style-name="T109">Metinis</text:span><text:span text:style-name="T110"><text:s/></text:span><text:span text:style-name="T111">įmonės</text:span><text:span text:style-name="T112"><text:s/></text:span><text:span text:style-name="T113">įstatinio</text:span><text:span text:style-name="T114"><text:s/></text:span><text:span text:style-name="T115">kapitalo rentabilumas</text:span><text:span text:style-name="T116"><text:s/></text:span><text:span text:style-name="T117">(procentais)</text:span></text:p>
            </table:table-cell>
            <table:table-cell table:style-name="TableCell118" table:number-rows-spanned="2">
              <text:p text:style-name="P119"><text:span text:style-name="T120">Darbuotojų</text:span><text:span text:style-name="T121"><text:s/></text:span><text:span text:style-name="T122">skaičius</text:span></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text:span text:style-name="T129">tūkst. litų</text:span></text:p>
            </table:table-cell>
            <table:table-cell table:style-name="TableCell130">
              <text:p text:style-name="P131"><text:span text:style-name="T132">procentais</text:span></text:p>
            </table:table-cell>
            <table:covered-table-cell>
              <text:p text:style-name="P133"/>
            </table:covered-table-cell>
            <table:covered-table-cell>
              <text:p text:style-name="P134"/>
            </table:covered-table-cell>
          </table:table-row>
        </table:table-header-rows>
        <table:table-row table:style-name="TableRow135">
          <table:table-cell table:style-name="TableCell136" table:number-columns-spanned="7">
            <text:p text:style-name="P137">VALSTYBEI NUOSAVYBĖS TEISE PRIKLAUSANTYS ĮMONIŲ AKCIJŲ PAKETAI</text:p>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6">
            <text:p text:style-name="P143">Kaunas</text:p>
          </table:table-cell>
          <table:covered-table-cell/>
          <table:covered-table-cell/>
          <table:covered-table-cell/>
          <table:covered-table-cell/>
          <table:covered-table-cell/>
        </table:table-row>
        <table:table-row table:style-name="TableRow144">
          <table:table-cell table:style-name="TableCell145">
            <text:p text:style-name="P146">234298630</text:p>
          </table:table-cell>
          <table:table-cell table:style-name="TableCell147">
            <text:p text:style-name="P148"><text:span text:style-name="T149">Uždaroji akcinė bendrovė „Sportininkų testavimo ir reabilitacijos centras“;</text:span></text:p>
            <text:p text:style-name="P150">Aušros g. 42A, Kaunas;<text:s/></text:p>
            <text:p text:style-name="P151">reabilitacijos ligoninių veikla</text:p>
          </table:table-cell>
          <table:table-cell table:style-name="TableCell152">
            <text:p text:style-name="P153">2034,52</text:p>
          </table:table-cell>
          <table:table-cell table:style-name="TableCell154">
            <text:p text:style-name="P155">2034,52</text:p>
          </table:table-cell>
          <table:table-cell table:style-name="TableCell156">
            <text:p text:style-name="P157">100,00</text:p>
          </table:table-cell>
          <table:table-cell table:style-name="TableCell158">
            <text:p text:style-name="P159">0,0</text:p>
          </table:table-cell>
          <table:table-cell table:style-name="TableCell160">
            <text:p text:style-name="P161">19</text:p>
          </table:table-cell>
        </table:table-row>
        <table:table-row table:style-name="TableRow162">
          <table:table-cell table:style-name="TableCell163" table:number-columns-spanned="7">
            <text:p text:style-name="P164"/>
          </table:table-cell>
          <table:covered-table-cell/>
          <table:covered-table-cell/>
          <table:covered-table-cell/>
          <table:covered-table-cell/>
          <table:covered-table-cell/>
          <table:covered-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text:span text:style-name="T182">Objekto identifikavimo kodas</text:span></text:p>
            </table:table-cell>
            <table:table-cell table:style-name="TableCell183" table:number-columns-spanned="11">
              <text:p text:style-name="P184"><text:span text:style-name="T185">Nekilnojamojo ir kito turto pavadinimas, adresas, trumpa objekto charakteristika</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6">
          <table:table-cell table:style-name="TableCell187" table:number-columns-spanned="12">
            <text:p text:style-name="P188">VALSTYBEI NUOSAVYBĖS TEISE PRIKLAUSANTIS NEKILNOJAMASIS IR KITAS TUR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
          </table:table-cell>
          <table:table-cell table:style-name="TableCell197" table:number-columns-spanned="11">
            <text:p text:style-name="P198">Kau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2">
            <text:p text:style-name="P201">50007081<text:tab/>Įstaigos pastatas (unikalus numeris 1990-0029-9016, plotas 295,01 kv. m, pastatas mūrinis, 2 aukštų, pažymėjimas plane 1B2p, statybos metai 1925);</text:p>
            <text:p text:style-name="P202">L. Zamenhofo g. 5, Kaunas<text:s/></text:p>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2">
            <text:p text:style-name="P206">50007120<text:tab/>Sandėlis (unikalus numeris 5292-0011-9051, plotas 169,59 kv. m, pastatas mūrinis, 1 aukšto, pažymėjimas plane 5F1p, statybos metai 1961);</text:p>
            <text:p text:style-name="P207">Vingytės g. 5, Kaunas<text:s/></text:p>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2">
            <text:p text:style-name="P211">50007121<text:tab/>Patalpos (unikalus numeris 4400-0131-5108:8870, plotas 2236,28 kv. m, pažymėjimas plane 1A5p, statybos metai 1974) su bendro naudojimo patalpomis;</text:p>
            <text:p text:style-name="P212">V. Krėvės pr. 98, Kaunas<text:s/></text:p>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able:number-columns-spanned="11">
            <text:p text:style-name="P221">Klaipė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50007085<text:tab/>Dalis administracinio pastato (unikalus numeris 2196-4005-3020, 10438/17466 dalys, plotas 104,38 kv. m, pastatas mūrinis, 2 aukštų, pažymėjimas plane 1B2p, statybos metai 1964), garažas (unikalus numeris 2196-4005-3018, plotas 47,73 kv. m, pastatas mūrinis, 1 aukšto, pažymėjimas plane 2G1p);</text:p>
            <text:p text:style-name="P225">Naujoji Uosto g. 17, Klaipėda<text:s/></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
          </table:table-cell>
          <table:table-cell table:style-name="TableCell233" table:number-columns-spanned="11">
            <text:p text:style-name="P234">Šiau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2">
            <text:p text:style-name="P237">50007090<text:tab/>Butas (unikalus numeris 9197-5027-1013:0004, plotas 70,56 kv. m, pastatas mūrinis, 2 aukštų, pažymėjimas plane 1A2p, statybos metai 1975) su rūsiu (plotas 44,56 kv. m), dalis ūkinio pastato (unikalus numeris 9197-5027-1024, 1/4 dalis iš 135 kv. m užstatyto ploto, pažymėjimas plane 2I1p);</text:p>
            <text:p text:style-name="P238">Sauslaukės k. 2-4, Raudėnų sen., Šiaulių r.<text:s/></text:p>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2">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able:number-columns-spanned="11">
            <text:p text:style-name="P247">Ignali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2">
            <text:p text:style-name="P250">50007125<text:tab/>Butas Nr. 3 (unikalus numeris 4597-8003-9018:0003, plotas 28,46 kv. m, pastatas mūrinis, 1 aukšto, pažymėjimas plane 2A1p, statybos metai 1978) su rūsiu;</text:p>
            <text:p text:style-name="P251">Meironų k., Ignalinos 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2">
            <text:p text:style-name="P257">50007126<text:tab/>Butas (unikalus numeris 4597-8003-9018:0004, plotas 26,6 kv. m, pastatas mūrinis, 1 aukšto, pažymėjimas plane 2A1p, statybos metai 1978) su rūsiu;</text:p>
            <text:p text:style-name="P258">Meironų k., Ignalinos r.<text:s/></text:p>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11">
            <text:p text:style-name="P264">Kaišiador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2">
            <text:p text:style-name="P267">50007078<text:tab/>Kiaulidė (unikalus numeris 4960-0000-1134, plotas 717,96 kv. m, pastatas mūrinis, 1 aukšto, pažymėjimas plane 16Ž1p, statybos metai 1962);</text:p>
            <text:p text:style-name="P268">Mokyklos g. 46, Mūro Strėvininkų k., Kaišiadorių r.<text:s/></text:p>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2">
            <text:p text:style-name="P272">50007079<text:tab/>Naftos bazė (unikalus numeris 4960-0000-1101, plotas 29,84 kv. m, pastatas blokelių, 1 aukšto, pažymėjimas plane 1I1b, statybos metai 1990);</text:p>
            <text:p text:style-name="P273">Mokyklos g. 60, Mūro Strėvininkų k., Kaišiadorių r.<text:s/></text:p>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2">
            <text:p text:style-name="P277">50007082<text:tab/>Butas Nr. 29 (unikalus numeris 4998-6008-3010:0060, plotas 35,8 kv. m, pastatas mūrinis, 5 aukštų, pažymėjimas plane 1A5p, statybos metai 1986) su rūsiu name Nr. 23;</text:p>
            <text:p text:style-name="P278">Pravieniškių g. 53-29, Pravieniškių II k., Kaišiadorių r.<text:s/></text:p>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
          </table:table-cell>
          <table:table-cell table:style-name="TableCell286" table:number-columns-spanned="11">
            <text:p text:style-name="P287">Kel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2">
            <text:p text:style-name="P290">50007089<text:tab/>Gyvenamasis namas (unikalus numeris 5497-9009-2010, plotas 140,15 kv. m, pastatas medinis, 1 aukšto, pažymėjimas plane 1A1m, statybos metai 1979), sandėlis (unikalus numeris 5497-9009-2054, užstatytas plotas 30 kv. m, pažymėjimas plane 5I1p), garažas (unikalus numeris 5497-9009-2021, užstatytas plotas 35 kv. m, pažymėjimas plane 2G1p), daržinė (unikalus numeris 5497-9009-2032, užstatytas plotas 28 kv. m, pažymėjimas plane 3I1p), tvartas (unikalus numeris 5497-9009-2043, užstatytas plotas 61 kv. m, pažymėjimas plane 4I1p), 2 malkinės (unikalūs numeriai 5497-9009-2065, 5497-9009-2076, užstatyti plotai 8 kv. m, 27 kv. m, pažymėjimai plane 6I1m, 7I1m), kiemo rūsys (unikalus numeris 5497-9009-2087, užstatytas plotas 24 kv. m, pažymėjimas plane 8I1p), kiemo statiniai (unikalus numeris 5497-9009-2098);</text:p>
            <text:p text:style-name="P291">Bažnyčios g. 13, Vidsodžio k., Kelmės r.<text:s/></text:p>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2">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able:number-columns-spanned="11">
            <text:p text:style-name="P300">Kupišk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2">
            <text:p text:style-name="P303">50007086<text:tab/>Butas (unikalus numeris 4400-2724-1810:7514, plotas 41,43 kv. m, pastatas mūrinis, 2 aukštų, pažymėjimas plane 1A2p, statybos metai 1962), dalis kiemo statinių (unikalus numeris 5796-2004-4104);</text:p>
            <text:p text:style-name="P304">Misiukiškio k. 8-1, Skapiškio sen., Kupiškio r.<text:s/></text:p>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12">
            <text:p text:style-name="P308">50007087<text:tab/>Butas (unikalus numeris 4400-2724-1821:7515, plotas 62,6 kv. m, pastatas mūrinis, 2 aukštų, pažymėjimas plane 1A2p, statybos metai 1962), dalis kiemo statinių (unikalus numeris 5796-2004-4104);</text:p>
            <text:p text:style-name="P309">Misiukiškio k. 8-2, Skapiškio sen., Kupiškio r.<text:s/></text:p>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2">
            <text:p text:style-name="P313">50007088<text:tab/>Ūkiniai pastatai (unikalūs numeriai 5796-2004-4059, 5796-2004-4064, 5796-2004-4078, 5796-2004-4080, 5796-2004-4091, užstatyti plotai 76,5 kv. m, 13,4 kv. m, 37,05 kv. m, 11,4 kv. m, 37,05 kv. m, pažymėjimai plane 5I1m, 6I1m, 7I1p, 8I1m, 9I1p);</text:p>
            <text:p text:style-name="P314">Misiukiškio k. 8, Skapiškio sen., Kupiškio r.<text:s/></text:p>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2">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
          </table:table-cell>
          <table:table-cell table:style-name="TableCell322" table:number-columns-spanned="11">
            <text:p text:style-name="P323">Pasval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2">
            <text:p text:style-name="P326">50007083<text:tab/>Butas (unikalus numeris 4400-1657-6317:3203, plotas 23,19 kv. m, pastatas mūrinis, 1 aukšto, pažymėjimas plane 1B1p, statybos metai 1960);</text:p>
            <text:p text:style-name="P327">Biržų g. 95-1, Pasvalys<text:s/></text:p>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9">
          <table:table-cell table:style-name="TableCell330" table:number-columns-spanned="12">
            <text:p text:style-name="P331">50007084<text:tab/>Salė (unikalus numeris 4400-2672-4714:2110, plotas 112,81 kv. m, pastatas mūrinis, 1 aukšto, pažymėjimas plane 1B1p, statybos metai 1970);</text:p>
            <text:p text:style-name="P332">Biržų g. 95-4, Pasvalys<text:s/></text:p>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2">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11">
            <text:p text:style-name="P341">Taurag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2">
            <text:p text:style-name="P344">50006938<text:tab/>Sandėlis (unikalus numeris 7796-0010-3053, plotas 67,89 kv. m, pastatas mūrinis, 1 aukšto, pažymėjimas plane 6F1p, statybos metai 1967);</text:p>
            <text:p text:style-name="P345">Eidintų k., Batakių sen., Tauragės r.<text:s/></text:p>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2">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
          </table:table-cell>
          <table:table-cell table:style-name="TableCell353" table:number-columns-spanned="11">
            <text:p text:style-name="P354">Telš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2">
            <text:p text:style-name="P357">50007091<text:tab/>Gyvenamasis namas (unikalus numeris 7898-9004-3017, plotas 101,61 kv. m, pastatas mūrinis, 1 aukšto, pažymėjimas plane 1A1p, statybos metai 1989), viralinė (unikalus numeris 7898-9004-3028, užstatytas plotas 24,6 kv. m, pažymėjimas plane 2I1p), tvartas (unikalus numeris 7898-9004-3039, užstatytas plotas 28,9 kv. m, pažymėjimas plane 3I1p), garažas (unikalus numeris 7898-9004-3048, užstatytas plotas 24 kv. m, pažymėjimas plane 4G1p), daržinė (unikalus numeris 7898-9004-3050, užstatytas plotas 39,8 kv. m, pažymėjimas plane 5I1m), 2 malkinės (unikalūs numeriai 7898-9004-3060, 7898-9004-3071, užstatyti plotai 9,2 kv. m, 23,1 kv. m, pažymėjimai plane 6I1m, 7I1m);</text:p>
            <text:p text:style-name="P358">Klaipėdos g. 36, Tryškiai, Telšių r.<text:s/></text:p>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2">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able:number-columns-spanned="11">
            <text:p text:style-name="P367">Zara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2">
            <text:p text:style-name="P370">50007127<text:tab/>Sandėlis (unikalus numeris 4397-2010-9018, plotas 312,05 kv. m, pastatas mūrinis, 1 aukšto, pažymėjimas plane 1F1p, statybos metai 1972);</text:p>
            <text:p text:style-name="P371">Raudondvario k., Zarasų r.<text:s/></text:p>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2">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Normal"><text:span text:style-name="T381">Iš viso objektų (valstybės)</text:span><text:span text:style-name="T382"><text:s/>– 20</text:span></text:p>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12">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2">
            <text:p text:style-name="P395"><text:span text:style-name="T396">Kodas Juridinių asmenų registre<text:s/></text:span></text:p>
          </table:table-cell>
          <table:table-cell table:style-name="TableCell397" table:number-columns-spanned="3" table:number-rows-spanned="2">
            <text:p text:style-name="P398"><text:span text:style-name="T399">Įmonės pavadinimas, buveinės adresas, pagrindinė veikla*<text:s/></text:span></text:p>
          </table:table-cell>
          <table:covered-table-cell/>
          <table:covered-table-cell/>
          <table:table-cell table:style-name="TableCell400" table:number-columns-spanned="2" table:number-rows-spanned="2">
            <text:p text:style-name="P401"><text:span text:style-name="T402">Įmonės įstatinis</text:span><text:span text:style-name="T403"><text:s/></text:span><text:span text:style-name="T404">kapitalas</text:span><text:span text:style-name="T405"><text:s/></text:span><text:span text:style-name="T406">(tūkst. litų)</text:span></text:p>
          </table:table-cell>
          <table:covered-table-cell/>
          <table:table-cell table:style-name="TableCell407" table:number-columns-spanned="4">
            <text:p text:style-name="P408"><text:span text:style-name="T409">Valstybei (savivaldybei)</text:span><text:span text:style-name="T410"><text:s/></text:span><text:span text:style-name="T411">tenkančių akcijų</text:span><text:span text:style-name="T412"><text:s/></text:span><text:span text:style-name="T413">nominali vertė</text:span></text:p>
          </table:table-cell>
          <table:covered-table-cell/>
          <table:covered-table-cell/>
          <table:covered-table-cell/>
          <table:table-cell table:style-name="TableCell414" table:number-rows-spanned="2">
            <text:p text:style-name="P415"><text:span text:style-name="T416">Metinis</text:span><text:span text:style-name="T417"><text:s/></text:span><text:span text:style-name="T418">įmonės</text:span><text:span text:style-name="T419"><text:s/></text:span><text:span text:style-name="T420">įstatinio</text:span><text:span text:style-name="T421"><text:s/></text:span><text:span text:style-name="T422">kapitalo rentabilumas (procentais)</text:span></text:p>
          </table:table-cell>
          <table:table-cell table:style-name="TableCell423" table:number-rows-spanned="2">
            <text:p text:style-name="P424"><text:span text:style-name="T425">Darbuotojų</text:span><text:span text:style-name="T426"><text:s/></text:span><text:span text:style-name="T427">skaičius</text:span></text:p>
          </table:table-cell>
        </table:table-row>
        <table:table-row table:style-name="TableRow428">
          <table:covered-table-cell>
            <text:p text:style-name="P429"/>
          </table:covered-table-cell>
          <table:covered-table-cell>
            <text:p text:style-name="P430"/>
          </table:covered-table-cell>
          <table:covered-table-cell/>
          <table:covered-table-cell/>
          <table:covered-table-cell>
            <text:p text:style-name="P431"/>
          </table:covered-table-cell>
          <table:covered-table-cell/>
          <table:table-cell table:style-name="TableCell432" table:number-columns-spanned="3">
            <text:p text:style-name="P433"><text:span text:style-name="T434">tūkst. litų</text:span></text:p>
          </table:table-cell>
          <table:covered-table-cell/>
          <table:covered-table-cell/>
          <table:table-cell table:style-name="TableCell435">
            <text:p text:style-name="P436"><text:span text:style-name="T437">procentais</text:span></text:p>
          </table:table-cell>
          <table:covered-table-cell>
            <text:p text:style-name="P438"/>
          </table:covered-table-cell>
          <table:covered-table-cell>
            <text:p text:style-name="P439"/>
          </table:covered-table-cell>
        </table:table-row>
        <table:table-row table:style-name="TableRow440">
          <table:table-cell table:style-name="TableCell441" table:number-columns-spanned="12">
            <text:p text:style-name="P442">SAVIVALDYBĖMS NUOSAVYBĖS TEISE PRIKLAUSANTYS ĮMONIŲ AKCIJŲ PAK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12">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able:number-columns-spanned="11">
            <text:p text:style-name="P450">Neringos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252761980</text:p>
          </table:table-cell>
          <table:table-cell table:style-name="TableCell454">
            <text:p text:style-name="P455">Uždaroji akcinė bendrovė „Felikso užeiga“;</text:p>
            <text:p text:style-name="P456">Taikos g. 58, Neringa;<text:s/></text:p>
            <text:p text:style-name="P457">didmeninė ir komisinė prekyba, išskyrus variklinių transporto priemonių ir motociklų prekybą,<text:s/></text:p>
            <text:p text:style-name="P458">restoranai</text:p>
          </table:table-cell>
          <table:table-cell table:style-name="TableCell459" table:number-columns-spanned="4">
            <text:p text:style-name="P460">63,20</text:p>
          </table:table-cell>
          <table:covered-table-cell/>
          <table:covered-table-cell/>
          <table:covered-table-cell/>
          <table:table-cell table:style-name="TableCell461" table:number-columns-spanned="3">
            <text:p text:style-name="P462">5,04</text:p>
          </table:table-cell>
          <table:covered-table-cell/>
          <table:covered-table-cell/>
          <table:table-cell table:style-name="TableCell463">
            <text:p text:style-name="P464">7,97</text:p>
          </table:table-cell>
          <table:table-cell table:style-name="TableCell465">
            <text:p text:style-name="P466">0,04</text:p>
          </table:table-cell>
          <table:table-cell table:style-name="TableCell467">
            <text:p text:style-name="P468">2</text:p>
          </table:table-cell>
        </table:table-row>
        <table:table-row table:style-name="TableRow469">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11">
            <text:p text:style-name="P476">Kėdaini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161231211</text:p>
          </table:table-cell>
          <table:table-cell table:style-name="TableCell480">
            <text:p text:style-name="P481">Uždaroji akcinė bendrovė „Kėdainių autoservisas“;</text:p>
            <text:p text:style-name="P482">J. Basanavičiaus g. 95, Kėdainiai;<text:s/></text:p>
            <text:p text:style-name="P483">nekilnojamojo turto nuoma</text:p>
          </table:table-cell>
          <table:table-cell table:style-name="TableCell484" table:number-columns-spanned="4">
            <text:p text:style-name="P485">10216,17</text:p>
          </table:table-cell>
          <table:covered-table-cell/>
          <table:covered-table-cell/>
          <table:covered-table-cell/>
          <table:table-cell table:style-name="TableCell486" table:number-columns-spanned="3">
            <text:p text:style-name="P487">45,74</text:p>
          </table:table-cell>
          <table:covered-table-cell/>
          <table:covered-table-cell/>
          <table:table-cell table:style-name="TableCell488">
            <text:p text:style-name="P489">0,45</text:p>
          </table:table-cell>
          <table:table-cell table:style-name="TableCell490">
            <text:p text:style-name="P491">6,15</text:p>
          </table:table-cell>
          <table:table-cell table:style-name="TableCell492">
            <text:p text:style-name="P493">2</text:p>
          </table:table-cell>
        </table:table-row>
        <table:table-row table:style-name="TableRow494">
          <table:table-cell table:style-name="TableCell495" table:number-columns-spanned="1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12">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6">
          <table:table-cell table:style-name="TableCell507" table:number-columns-spanned="12">
            <text:p text:style-name="P508">SAVIVALDYBĖMS NUOSAVYBĖS TEISE PRIKLAUSANTIS NEKILNOJAMASIS IR KITAS TURTAS</text:p>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1">
            <text:p text:style-name="P514">Vilniaus miest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2">
            <text:p text:style-name="P517">50006966<text:tab/>Parduotuvės patalpos (unikalus numeris 1094-0017-7013:0005, plotas 79,65 kv. m, pastatas mūrinis, 1 aukšto, pažymėjimas plane 1A1p, statybos metai 1940);</text:p>
            <text:p text:style-name="P518">Antavilių g. 6, Vilnius<text:s/></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50006967<text:tab/>Pagalbinės patalpos (unikalus numeris 4400-1303-2981:1921, plotas 53,46 kv. m, 1 aukšto medinio karkasinio pastato pusrūsyje, pažymėjimas plane 1A1ž, statybos metai 1940);</text:p>
            <text:p text:style-name="P523">Blindžių g. 13, Vilnius<text:s/></text:p>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2">
            <text:p text:style-name="P527">50006968<text:tab/>Negyvenamosios patalpos (unikalus numeris 1094-0118-6018:0029, plotas 102,56 kv. m, 4 aukštų mūrinio pastato 1 aukšte, pažymėjimas plane 1A4p, statybos metai 1940);</text:p>
            <text:p text:style-name="P528">J. Basanavičiaus g. 23, Vilnius<text:s/></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2">
            <text:p text:style-name="P532">50006969<text:tab/>Negyvenamosios patalpos (unikalus numeris 1094-0082-8019:0001, plotas 390,25 kv. m, 3 aukštų mūrinio pastato 2 aukšte, pažymėjimas plane 1B3p, statybos metai 1940);</text:p>
            <text:p text:style-name="P533">Gedimino pr. 15, Vilnius<text:s/></text:p>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12">
            <text:p text:style-name="P537">50006970<text:tab/>Negyvenamosios patalpos (unikalus numeris 1094-0113-6014:0016, plotas 581,35 kv. m, 3 aukštų mūrinio pastato rūsyje ir 1 aukšte, pažymėjimas plane 1A3p, statybos metai 1940);</text:p>
            <text:p text:style-name="P538">Gėlių g. 7, Vilnius<text:s/></text:p>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2">
            <text:p text:style-name="P542">50006971<text:tab/>Negyvenamosios patalpos (unikalus numeris 1094-0106-2040:0004, plotas 48,62 kv. m, pastatas medinis, 1 aukšto, pažymėjimas plane 4A1m, statybos metai 1940);</text:p>
            <text:p text:style-name="P543">Giedraičių g. 23-10, Vilnius<text:s/></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2">
            <text:p text:style-name="P547">50006972<text:tab/>Negyvenamosios patalpos (unikalus numeris 1094-0106-2038:0002, plotas 47,13 kv. m, pastatas medinis, 1 aukšto, pažymėjimas plane 3A1m, statybos metai 1940);</text:p>
            <text:p text:style-name="P548">Giedraičių g. 23-16, Vilnius<text:s/></text:p>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12">
            <text:p text:style-name="P552">50006973<text:tab/>Dalis ūkinio pastato (unikalus numeris 1094-0129-7050, 42/100 dalys iš 250,04 kv. m ploto, pastatas mūrinis, 2 aukštų, pažymėjimas plane 2I2p, statybos metai 1974);</text:p>
            <text:p text:style-name="P553">Jogailos g. 7, Vilnius<text:s/></text:p>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2">
            <text:p text:style-name="P557">50006974<text:tab/>Negyvenamosios patalpos (unikalus numeris 1094-0159-5012:0067, plotas 89,42 kv. m, 4 aukštų mūrinio pastato 1 aukšte, pažymėjimas plane 1A4p, statybos metai 1940);</text:p>
            <text:p text:style-name="P558">Kauno g. 4, Vilnius<text:s/></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12">
            <text:p text:style-name="P562">50006975<text:tab/>Ūkinis pastatas (unikalus numeris 4400-2833-2101, užstatytas plotas 53 kv. m, pastatas mūrinis, 1 aukšto, pažymėjimas plane 6I1/p, statybos metai 1940);</text:p>
            <text:p text:style-name="P563">Klaipėdos g. 5, Vilnius<text:s/></text:p>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2">
            <text:p text:style-name="P567">50006976<text:tab/>Dalis ūkinio pastato (unikalus numeris 1095-9003-9028, 4/12 dalys iš 93 kv. m užstatyto ploto, pastatas mūrinis, 2 aukštų, pažymėjimas plane 3I2p, statybos metai 1974);</text:p>
            <text:p text:style-name="P568">A. Kojelavičiaus g. 45, Vilnius<text:s/></text:p>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50006977<text:tab/>Vaikų ir jaunimo klubo patalpos (unikalus numeris 1098-6005-1018:0080, plotas 49,33 kv. m, 9 aukšto mūrinio pastato pusrūsyje, pažymėjimas plane 1A9p, statybos metai 1986);</text:p>
            <text:p text:style-name="P573">Konduktorių g. 4, Vilnius<text:s/></text:p>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2">
            <text:p text:style-name="P577">50006978<text:tab/>Dalis ūkinio pastato (unikalus numeris 1094-0176-7046, 22243/26700 dalys iš 89 kv. m užstatyto ploto, pastatas mūrinis, 2 aukštų, pažymėjimas plane 5I2p, statybos metai 1967);</text:p>
            <text:p text:style-name="P578">Kruopų g. 7, Vilnius<text:s/></text:p>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able:number-columns-spanned="12">
            <text:p text:style-name="P582">50006979<text:tab/>Dalis ūkinio pastato (unikalus numeris 1094-0176-7039, 16/20 dalių iš 100 kv. m užstatyto ploto, pastatas mūrinis, 2 aukštų, pažymėjimas plane 4I2p, statybos metai 1972);</text:p>
            <text:p text:style-name="P583">Kruopų g. 7, Vilnius<text:s/></text:p>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2">
            <text:p text:style-name="P587">50006980<text:tab/>Pagalbinės patalpos (unikalus numeris 4400-0704-9510:9813, plotas 40,48 kv. m, pastatas medinis, 1 aukšto, pažymėjimas plane 1A1/m, statybos metai 1940) su bendro naudojimo patalpa (plotas 1,6 kv. m);</text:p>
            <text:p text:style-name="P588">Kuprioniškių g. 6-3, Vilnius<text:s/></text:p>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2">
            <text:p text:style-name="P592">50006981<text:tab/>Pagalbinės patalpos (unikalus numeris 4400-0704-9565:9814, plotas 19,07 kv. m, pastatas medinis, 1 aukšto, pažymėjimas plane 1A1/m, statybos metai 1940) su bendro naudojimo patalpomis (plotas 3,91 kv. m);</text:p>
            <text:p text:style-name="P593">Kuprioniškių g. 6-4, Vilnius<text:s/></text:p>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2">
            <text:p text:style-name="P597">50006982<text:tab/>Pagalbinės patalpos (unikalus numeris 4400-0704-9632:9815, plotas 16,13 kv. m, pastatas medinis, 1 aukšto, pažymėjimas plane 1A1/m, statybos metai 1940) su bendro naudojimo patalpomis (plotas 3,92 kv. m);</text:p>
            <text:p text:style-name="P598">Kuprioniškių g. 6-5, Vilnius<text: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2">
            <text:p text:style-name="P602">50006983<text:tab/>Siurblinės pastatas (unikalus numeris 1096-0016-0021, plotas 17,35 kv. m, pastatas mūrinis, 1 aukšto, pažymėjimas plane 2H1p, statybos metai 1961);</text:p>
            <text:p text:style-name="P603">Latvių g. 17, Vilnius<text:s/></text:p>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2">
            <text:p text:style-name="P607">50006984<text:tab/>Ūkinis pastatas (unikalus numeris 1094-0192-7066, užstatytas plotas 55 kv. m, pastatas metalinis karkasinis, 1 aukšto, pažymėjimas plane 4I1/ž, statybos metai 1940);</text:p>
            <text:p text:style-name="P608">Liejyklos g. 4, Vilnius<text:s/></text:p>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2">
            <text:p text:style-name="P612">50006985<text:tab/>Ūkinis pastatas (unikalus numeris 1094-0192-7077, užstatytas plotas 11 kv. m, pastatas medinis karkasinis, 1 aukšto, pažymėjimas plane 5I1/ž, statybos metai 1940);</text:p>
            <text:p text:style-name="P613">Liejyklos g. 4, Vilnius<text:s/></text:p>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12">
            <text:p text:style-name="P617">50006986<text:tab/>Ūkinis pastatas (unikalus numeris 1094-0192-7088, užstatytas plotas 12 kv. m, pastatas medinis karkasinis, 1 aukšto, pažymėjimas plane 6I1/ž, statybos metai 1940);</text:p>
            <text:p text:style-name="P618">Liejyklos g. 4, Vilnius<text:s/></text:p>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2">
            <text:p text:style-name="P622">50006987<text:tab/>Ūkinis pastatas (unikalus numeris 1094-0192-7099, užstatytas plotas 23 kv. m, pastatas medinis karkasinis, 1 aukšto, pažymėjimas plane 8I1/ž, statybos metai 1940);</text:p>
            <text:p text:style-name="P623">Liejyklos g. 4, Vilnius<text:s/></text:p>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12">
            <text:p text:style-name="P627">50006988<text:tab/>Ūkinis pastatas (unikalus numeris 1094-0192-7111, užstatytas plotas 13 kv. m, pastatas medinis karkasinis, 1 aukšto, pažymėjimas plane 9I1/ž, statybos metai 1940);</text:p>
            <text:p text:style-name="P628">Liejyklos g. 4, Vilnius<text:s/></text:p>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12">
            <text:p text:style-name="P632">50006989<text:tab/>Ūkinis pastatas (unikalus numeris 1094-0192-7122, užstatytas plotas 18 kv. m, pastatas medinis karkasinis, 1 aukšto, pažymėjimas plane 10I1/ž, statybos metai 1940);</text:p>
            <text:p text:style-name="P633">Liejyklos g. 4, Vilnius<text:s/></text:p>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2">
            <text:p text:style-name="P637">50006990<text:tab/>Ūkinis pastatas (unikalus numeris 1094-0192-7133, užstatytas plotas 11 kv. m, pastatas medinis karkasinis, 1 aukšto, pažymėjimas plane 11I1/ž, statybos metai 1940);</text:p>
            <text:p text:style-name="P638">Liejyklos g. 4, Vilnius<text:s/></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12">
            <text:p text:style-name="P642">50006991<text:tab/>Ūkinis pastatas (unikalus numeris 1094-0192-7144, užstatytas plotas 13 kv. m, pastatas medinis karkasinis, 1 aukšto, pažymėjimas plane 12I1/ž, statybos metai 1955);</text:p>
            <text:p text:style-name="P643">Liejyklos g. 4, Vilnius<text:s/></text:p>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2">
            <text:p text:style-name="P647">50006992<text:tab/>Ūkinis pastatas (unikalus numeris 1094-0192-7155, užstatytas plotas 10 kv. m, pastatas medinis karkasinis, 1 aukšto, pažymėjimas plane 14I1/ž, statybos metai 1940);</text:p>
            <text:p text:style-name="P648">Liejyklos g. 4, Vilnius<text:s/></text:p>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0">
          <table:table-cell table:style-name="TableCell651" table:number-columns-spanned="12">
            <text:p text:style-name="P652">50006993<text:tab/>Ūkinis pastatas (unikalus numeris 1094-0192-7166, užstatytas plotas 13 kv. m, pastatas medinis karkasinis, 1 aukšto, pažymėjimas plane 17I1/ž, statybos metai 1955);</text:p>
            <text:p text:style-name="P653">Liejyklos g. 4, Vilnius<text:s/></text:p>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2">
            <text:p text:style-name="P657">50006994<text:tab/>Ūkinis pastatas (unikalus numeris 1094-0192-7177, užstatytas plotas 23 kv. m, pastatas medinis karkasinis, 1 aukšto, pažymėjimas plane 18I1/ž, statybos metai 1955);</text:p>
            <text:p text:style-name="P658">Liejyklos g. 4, Vilnius<text:s/></text:p>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2">
            <text:p text:style-name="P662">50006995<text:tab/>Ūkinis pastatas (unikalus numeris 1094-0192-7188, užstatytas plotas 7 kv. m, pastatas medinis karkasinis, 1 aukšto, pažymėjimas plane 19I1/ž, statybos metai 1955);</text:p>
            <text:p text:style-name="P663">Liejyklos g. 4, Vilnius<text:s/></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2">
            <text:p text:style-name="P667">50006996<text:tab/>Ūkinis pastatas (unikalus numeris 1094-0192-7199, užstatytas plotas 15 kv. m, pastatas medinis karkasinis, 1 aukšto, pažymėjimas plane 20I1/ž, statybos metai 1955);</text:p>
            <text:p text:style-name="P668">Liejyklos g. 4, Vilnius<text:s/></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2">
            <text:p text:style-name="P672">50006997<text:tab/>Ūkinis pastatas (unikalus numeris 1094-0192-7200, užstatytas plotas 8 kv. m, pastatas medinis karkasinis, 1 aukšto, pažymėjimas plane 21I1/ž, statybos metai 1955);</text:p>
            <text:p text:style-name="P673">Liejyklos g. 4, Vilnius<text:s/></text:p>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2">
            <text:p text:style-name="P677">50006998<text:tab/>Ūkinis pastatas (unikalus numeris 1094-0192-7211, užstatytas plotas 4 kv. m, pastatas medinis karkasinis, 1 aukšto, pažymėjimas plane 22I1/ž, statybos metai 1955);</text:p>
            <text:p text:style-name="P678">Liejyklos g. 4, Vilnius<text:s/></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2">
            <text:p text:style-name="P682">50006999<text:tab/>Ūkinis pastatas (unikalus numeris 1094-0192-7222, užstatytas plotas 28 kv. m, pastatas medinis karkasinis, 1 aukšto, pažymėjimas plane 23I1/ž, statybos metai 1955);</text:p>
            <text:p text:style-name="P683">Liejyklos g. 4, Vilnius<text:s/></text:p>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2">
            <text:p text:style-name="P687">50007000<text:tab/>Ūkinis pastatas (unikalus numeris 1094-0192-7233, užstatytas plotas 18 kv. m, pastatas medinis karkasinis, 1 aukšto, pažymėjimas plane 24I1/ž, statybos metai 1955);</text:p>
            <text:p text:style-name="P688">Liejyklos g. 4, Vilnius<text:s/></text:p>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2">
            <text:p text:style-name="P692">50007001<text:tab/>Ūkinis pastatas (unikalus numeris 1094-0192-7244, užstatytas plotas 18 kv. m, pastatas medinis karkasinis, 1 aukšto, pažymėjimas plane 25I1/ž, statybos metai 1955);</text:p>
            <text:p text:style-name="P693">Liejyklos g. 4, Vilnius<text:s/></text:p>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12">
            <text:p text:style-name="P697">50007002<text:tab/>Ūkinis pastatas (unikalus numeris 1094-0192-7255, užstatytas plotas 3 kv. m, pastatas medinis karkasinis, 1 aukšto, pažymėjimas plane 26I1/ž, statybos metai 1940);</text:p>
            <text:p text:style-name="P698">Liejyklos g. 4, Vilnius<text:s/></text:p>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2">
            <text:p text:style-name="P702">50007003<text:tab/>Ūkinis pastatas (unikalus numeris 1094-0192-7266, užstatytas plotas 28 kv. m, pastatas mūrinis, 1 aukšto, pažymėjimas plane 27I1/p, statybos metai 1994);</text:p>
            <text:p text:style-name="P703">Liejyklos g. 4, Vilnius<text:s/></text:p>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2">
            <text:p text:style-name="P707">50007004<text:tab/>Ūkinis pastatas (unikalus numeris 4400-0447-7914, užstatytas plotas 28 kv. m, pastatas mūrinis, 1 aukšto, pažymėjimas plane 28I1/p, statybos metai 1994);</text:p>
            <text:p text:style-name="P708">Liejyklos g. 4, Vilnius<text:s/></text:p>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2">
            <text:p text:style-name="P712">50007005<text:tab/>Ūkinis pastatas (unikalus numeris 1094-0192-7044, užstatytas plotas 78 kv. m, pastatas mūrinis, 1 aukšto, pažymėjimas plane 29I1/p, statybos metai 1940);</text:p>
            <text:p text:style-name="P713">Liejyklos g. 4, Vilnius<text:s/></text:p>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2">
            <text:p text:style-name="P717">50007006<text:tab/>Ūkinis pastatas (unikalus numeris 1094-0192-7100, užstatytas plotas 9 kv. m, pastatas medinis karkasinis, 1 aukšto, pažymėjimas plane 31I1/ž, statybos metai 1940);</text:p>
            <text:p text:style-name="P718">Liejyklos g. 4, Vilnius<text:s/></text:p>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20">
          <table:table-cell table:style-name="TableCell721" table:number-columns-spanned="12">
            <text:p text:style-name="P722">50007007<text:tab/>Garažas (boksas, unikalus numeris 1091-1002-0038:0001, plotas 18,3 kv. m, pastatas mūrinis, 1 aukšto, pažymėjimas plane 3G1p);</text:p>
            <text:p text:style-name="P723">Liubarto g. 6-3, Vilnius<text:s/></text:p>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2">
            <text:p text:style-name="P727">50007008<text:tab/>Klubo patalpos (unikalus numeris 1094-0460-4013:0061, plotas 50,88 kv. m, 3 aukštų mūrinio pastato 1 aukšte, pažymėjimas plane 1A3p, statybos metai 1940);</text:p>
            <text:p text:style-name="P728">Šiaulių g. 6-19, Vilnius<text:s/></text:p>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2">
            <text:p text:style-name="P732">50007009<text:tab/>Administracinės patalpos (unikalus numeris 1094-0441-8019:0044, plotas 242,59 kv. m, 2 aukštų mūrinio pastato 1 ir 2 aukštuose, pažymėjimas plane 1A2p, statybos metai 1940);</text:p>
            <text:p text:style-name="P733">Vilniaus g. 20, Vilnius<text:s/></text:p>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2">
            <text:p text:style-name="P737">50007010<text:tab/>Negyvenamosios patalpos su kavine (unikalus numeris 1094-0441-8019:0043, plotas 502,98 kv. m, 2 aukštų mūrinio pastato 1 aukšte, pažymėjimas plane 1A2p, statybos metai 1940);</text:p>
            <text:p text:style-name="P738">Vilniaus g. 20, Vilnius<text:s/></text:p>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12">
            <text:p text:style-name="P742">50007011<text:tab/>Negyvenamosios patalpos (unikalus numeris 1094-0441-8020:0002, plotas 1597,84 kv. m, 2 aukštų mūrinio pastato rūsyje, 1 ir 2 aukštuose, pažymėjimas plane 2B2p, statybos metai 1940) su bendro naudojimo patalpomis (plotas 57,48 kv. m);</text:p>
            <text:p text:style-name="P743">Vilniaus g. 22, Vilnius<text:s/></text:p>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12">
            <text:p text:style-name="P747">50007012<text:tab/>Kontora, ofisas (unikalus numeris 1094-0441-8020:0001, plotas 285,68 kv. m, 2 aukštų mūrinio pastato 1 aukšte, pažymėjimas plane 2B2p, statybos metai 1940) su bendro naudojimo patalpomis;</text:p>
            <text:p text:style-name="P748">Vilniaus g. 22, Vilnius<text:s/></text:p>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12">
            <text:p text:style-name="P752">50007013<text:tab/>Negyvenamoji patalpa (unikalus numeris 1094-0441-9049:0030, plotas 6,04 kv. m, 3 aukštų mūrinio pastato rūsyje, pažymėjimas plane 4B3p, statybos metai 1940) su bendro naudojimo patalpa (plotas 11 kv. m);</text:p>
            <text:p text:style-name="P753">Vilniaus g. 23, Vilnius<text:s/></text:p>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2">
            <text:p text:style-name="P757">50007014<text:tab/>Butas (unikalus numeris 1094-0476-3011:0031, plotas 38,95 kv. m, pastatas medinis, 1 aukšto, avarinis, pažymėjimas plane 1A1m, statybos metai 1940);</text:p>
            <text:p text:style-name="P758">Žaliakalnio Sodų 1-oji g. 12-2, Vilnius<text:s/></text:p>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12">
            <text:p text:style-name="P762">50007015<text:tab/>Negyvenamosios patalpos (unikalus numeris 4400-0049-9023:2550, plotas 20,67 kv. m, pastatas mūrinis, 1 aukšto, pažymėjimas plane 2G1p, statybos metai 1940);</text:p>
            <text:p text:style-name="P763">S. Moniuškos g. 7, Vilnius<text:s/></text:p>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50007016<text:tab/>Sandėlio patalpos (unikalus numeris 4400-0442-8240:1789, plotas 23,78 kv. m, 1 aukšto medinio pastato pusrūsyje, pažymėjimas plane 4A1m, statybos metai 1940);</text:p>
            <text:p text:style-name="P768">Naugarduko g. 37, Vilnius<text:s/></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2">
            <text:p text:style-name="P772">50007017<text:tab/>Negyvenamosios patalpos (unikalus numeris 1094-0325-1016:0036, plotas 21,31 kv. m, 1 aukšto medinio karkasinio pastato pusrūsyje, pažymėjimas plane 1A1ž, statybos metai 1940) su bendro naudojimo patalpa (plotas 5,97 kv. m);</text:p>
            <text:p text:style-name="P773">Rudaminos g. 4-7, Vilnius<text:s/></text:p>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2">
            <text:p text:style-name="P777">50007018<text:tab/>Dujų reguliavimo punktas (unikalus numeris 7996-3018-1014, plotas 11,08 kv. m, pastatas mūrinis, 1 aukšto, pažymėjimas plane 1H1p, statybos metai 1963);</text:p>
            <text:p text:style-name="P778">Pašto g. 19, Grigiškės, Vilnius</text:p>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12">
            <text:p text:style-name="P782">50007019<text:tab/>Kiemo rūsys (unikalus numeris 1095-6000-1025, užstatytas plotas 53 kv. m, pastatas mūrinis, 1 aukšto, pažymėjimas plane 3I1p, statybos metai 1954);</text:p>
            <text:p text:style-name="P783">P. Skorinos g. 14, Vilnius<text:s/></text:p>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2">
            <text:p text:style-name="P787">50007020<text:tab/>Kiemo statiniai (unikalus numeris 1095-6000-1036);</text:p>
            <text:p text:style-name="P788">P. Skorinos g. 14, Vilnius<text:s/></text:p>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90">
          <table:table-cell table:style-name="TableCell791" table:number-columns-spanned="12">
            <text:p text:style-name="P792">50007021<text:tab/>Dalis ūkinio pastato (unikalus numeris 1094-0364-8070, 945/1000 dalys iš 140 kv. m užstatyto ploto, pastatas mūrinis, 2 aukštų, pažymėjimas plane 10I2p, statybos metai 1940);</text:p>
            <text:p text:style-name="P793">Subačiaus g. 6, Vilnius<text:s/></text:p>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2">
            <text:p text:style-name="P797">50007022<text:tab/>Dalis administracinių buitinių patalpų (unikalus numeris 1096-6019-7019:0117, 308/10000 dalys iš 326,55 kv. m ploto, 5 aukštų mūrinio pastato rūsyje ir 1 aukšte, pažymėjimas plane 1N5p, statybos metai 1966);</text:p>
            <text:p text:style-name="P798">Žolyno g. 6, Vilnius<text:s/></text:p>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12">
            <text:p text:style-name="P802">50007023<text:tab/>Butas (unikalus numeris 1094-0267-2015:0019, plotas 64,88 kv. m, 3 aukštų mūrinio pastato rūsyje, avarinis, pažymėjimas plane 1A3p, statybos metai 1940);</text:p>
            <text:p text:style-name="P803">Panerių g. 15-17, Vilnius<text:s/></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12">
            <text:p text:style-name="P807">50007024<text:tab/>Butas (unikalus numeris 1094-0267-2015:0020, plotas 49,02 kv. m, 3 aukštų mūrinio pastato rūsyje, avarinis, pažymėjimas plane 1A3p, statybos metai 1940);</text:p>
            <text:p text:style-name="P808">Panerių g. 15-18, Vilnius<text:s/></text:p>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2">
            <text:p text:style-name="P812">50007025<text:tab/>Negyvenamosios patalpos (unikalus numeris 1094-0267-2015:0021, plotas 55,6 kv. m, 3 aukštų mūrinio pastato rūsyje, avarinis, pažymėjimas plane 1A3p, statybos metai 1940);</text:p>
            <text:p text:style-name="P813">Panerių g. 15-20, Vilnius<text:s/></text:p>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2">
            <text:p text:style-name="P817">50007026<text:tab/>Butas (unikalus numeris 1094-0030-0016:0013, plotas 16,93 kv. m, pastatas medinis, 1 aukšto, avarinis, pažymėjimas plane 1A1m, statybos metai 1940) su bendro naudojimo patalpa (plotas 1,54 kv. m);</text:p>
            <text:p text:style-name="P818">Baltasis skg. 9-10, Vilnius<text:s/></text:p>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2">
            <text:p text:style-name="P822">50007027<text:tab/>Butas (unikalus numeris 1094-0030-0016:0014, plotas 59,81 kv. m, pastatas medinis, 1 aukšto, avarinis, pažymėjimas plane 1A1m, statybos metai 1940) su bendro naudojimo patalpa (plotas 1,53 kv. m);</text:p>
            <text:p text:style-name="P823">Baltasis skg. 9-11, Vilnius<text:s/></text:p>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2">
            <text:p text:style-name="P827">50007028<text:tab/>Butas (unikalus numeris 1094-0030-0016:0011, plotas 28,86 kv. m, pastatas medinis, 1 aukšto, avarinis, pažymėjimas plane 1A1m, statybos metai 1940) su bendro naudojimo patalpa (plotas 1,09 kv. m);</text:p>
            <text:p text:style-name="P828">Baltasis skg. 9-4, Vilnius<text:s/></text:p>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12">
            <text:p text:style-name="P832">50007029<text:tab/>Butas (unikalus numeris 1094-0168-4011:0008, plotas 52,41 kv. m, pastatas medinis, 1 aukšto, avarinis, pažymėjimas plane 1A1m, statybos metai 1940);</text:p>
            <text:p text:style-name="P833">Konduktorių g. 14-8, Vilnius<text:s/></text:p>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12">
            <text:p text:style-name="P837">50007030<text:tab/>Butas (unikalus numeris 1094-0168-6017:0005, plotas 39,89 kv. m, pastatas medinis, 1 aukšto, avarinis, pažymėjimas plane 1A1m, statybos metai 1940);</text:p>
            <text:p text:style-name="P838">Konduktorių g. 20-12, Vilnius<text:s/></text:p>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2">
            <text:p text:style-name="P842">50007031<text:tab/>Butas (unikalus numeris 1094-0168-6039:0009, plotas 37,96 kv. m, pastatas medinis, 1 aukšto, avarinis, pažymėjimas plane 4A1m, statybos metai 1940);</text:p>
            <text:p text:style-name="P843">Konduktorių g. 20-3, Vilnius<text:s/></text:p>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2">
            <text:p text:style-name="P847">50007032<text:tab/>Butas (unikalus numeris 1094-0168-6017:0007, plotas 17,43 kv. m, pastatas medinis, 1 aukšto, avarinis, pažymėjimas plane 4A1m, statybos metai 1940);</text:p>
            <text:p text:style-name="P848">Konduktorių g. 20-4, Vilnius<text:s/></text:p>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2">
            <text:p text:style-name="P852">50007033<text:tab/>Butas (unikalus numeris 1094-0470-3011:0052, plotas 101,76 kv. m, 3 aukštų mūrinio pastato 3 aukšte, avarinis, pažymėjimas plane 1A3/p, statybos metai 1940);</text:p>
            <text:p text:style-name="P853">Šv. Stepono g. 23-19, Vilnius<text:s/></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2">
            <text:p text:style-name="P857">50007034<text:tab/>Butas (unikalus numeris 1094-0470-4016:0034, plotas 95,57 kv. m, 3 aukštų mūrinio pastato 2 aukšte, avarinis, pažymėjimas plane 1A3p, statybos metai 1940, rekonstrukcijos metai 1975);</text:p>
            <text:p text:style-name="P858">Šv. Stepono g. 25-5, Vilnius<text:s/></text:p>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60">
          <table:table-cell table:style-name="TableCell861" table:number-columns-spanned="12">
            <text:p text:style-name="P862">50007035<text:tab/>Butas (unikalus numeris 1094-0168-6017:0008, plotas 37,07 kv. m, pastatas medinis, 1 aukšto, avarinis, pažymėjimas plane 4A1m, statybos metai 1940);</text:p>
            <text:p text:style-name="P863">Konduktorių g. 20-5, Vilnius<text:s/></text:p>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2">
            <text:p text:style-name="P867">50007092<text:tab/>Butas (unikalus numeris 1094-0001-6010:0016, plotas 25,46 kv. m, pastatas medinis, 1 aukšto, avarinis, pažymėjimas plane 1A1m, statybos metai 1940) su bendro naudojimo patalpa (plotas 1,77 kv. m);</text:p>
            <text:p text:style-name="P868">A. Jaroševičiaus g. 11-9, Vilnius<text:s/></text:p>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2">
            <text:p text:style-name="P872">50007093<text:tab/>Butas (unikalus numeris 1094-0001-0026:0010, plotas 26,61 kv. m, pastatas medinis, 1 aukšto, avarinis, pažymėjimas plane 2A1m, statybos metai 1940) su bendro naudojimo patalpomis (plotas 1,67 kv. m);</text:p>
            <text:p text:style-name="P873">A. Jaroševičiaus g. 4-8, Vilnius<text:s/></text:p>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12">
            <text:p text:style-name="P877">50007094<text:tab/>Butas (unikalus numeris 1094-0097-7018:0009, plotas 37,8 kv. m, pastatas medinis, 1 aukšto, avarinis, pažymėjimas plane 1A1m, statybos metai 1940);</text:p>
            <text:p text:style-name="P878">A. Kojelavičiaus g. 198-1, Vilnius<text:s/></text:p>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12">
            <text:p text:style-name="P882">50007095<text:tab/>Butas (unikalus numeris 1094-0097-8018:0002, plotas 53,6 kv. m, 1 aukšto medinio avarinio namo pastogėje, pažymėjimas plane 1E1m, statybos metai 1940);</text:p>
            <text:p text:style-name="P883">A. Kojelavičiaus g. 200-2, Vilnius<text:s/></text:p>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12">
            <text:p text:style-name="P887">50007096<text:tab/>Butas (unikalus numeris 1094-0051-8014:0084, plotas 20,8 kv. m, pastatas medinis, 1 aukšto, avarinis, pažymėjimas plane 1A1m, statybos metai 1940);</text:p>
            <text:p text:style-name="P888">Daugėliškio g. 12-9, Vilnius<text:s/></text:p>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2">
            <text:p text:style-name="P892">50007097<text:tab/>Butas (unikalus numeris 1094-0063-4013:0003, plotas 37,66 kv. m, 2 aukštų medinio avarinio namo 2 aukšte, pažymėjimas plane 1A2ž, statybos metai 1940) su bendro naudojimo patalpa (plotas 4,31 kv. m);</text:p>
            <text:p text:style-name="P893">Dzūkų g. 20-2, Vilnius<text:s/></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2">
            <text:p text:style-name="P897">50007098<text:tab/>Butas (unikalus numeris 1094-0063-6026:0001, plotas 25,97 kv. m, pastatas medinis, 1 aukšto, avarinis, pažymėjimas plane 2A1m, statybos metai 1940);</text:p>
            <text:p text:style-name="P898">Dzūkų g. 28A-1, Vilnius<text:s/></text:p>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12">
            <text:p text:style-name="P902">50007099<text:tab/>Butas (unikalus numeris 1094-0108-6011:0005, plotas 24,54 kv. m, pastatas medinis, 1 aukšto, avarinis, pažymėjimas plane 1A1m, statybos metai 1940);</text:p>
            <text:p text:style-name="P903">Giedraičių g. 65-6, Vilnius<text:s/></text:p>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2">
            <text:p text:style-name="P907">50007100<text:tab/>Butas (unikalus numeris 1094-0105-0017:0003, plotas 91,97 kv. m, pastatas medinis, 1 aukšto, avarinis, pažymėjimas plane 1A1m, statybos metai 1940) su bendro naudojimo patalpa (plotas 7,99 kv. m);</text:p>
            <text:p text:style-name="P908">Giedraičių g. 9-2, Vilnius<text:s/></text:p>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2">
            <text:p text:style-name="P912">50007101<text:tab/>Butas (unikalus numeris 1095-8008-2013:0002, plotas 29,84 kv. m, pastatas medinis, 1 aukšto, avarinis, pažymėjimas plane 1A1ž, statybos metai 1958);</text:p>
            <text:p text:style-name="P913">Jeruzalės g. 19-3, Vilnius<text:s/></text:p>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2">
            <text:p text:style-name="P917">50007102<text:tab/>Butas (unikalus numeris 1094-0143-6033:0011, plotas 24,74 kv. m, pastatas medinis, 1 aukšto, avarinis, pažymėjimas plane 3A1m, statybos metai 1940) su bendro naudojimo patalpa (plotas 3,67 kv. m);</text:p>
            <text:p text:style-name="P918">Kalvarijų g. 23-14, Vilnius<text:s/></text:p>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2">
            <text:p text:style-name="P922">50007103<text:tab/>Butas (unikalus numeris 1094-0146-5036:0012, plotas 28,1 kv. m, pastatas medinis, 1 aukšto, avarinis, pažymėjimas plane 4A1m, statybos metai 1940) su bendro naudojimo patalpa (plotas 2,53 kv. m);</text:p>
            <text:p text:style-name="P923">Kalvarijų g. 49-14A, Vilnius<text:s/></text:p>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2">
            <text:p text:style-name="P927">50007104<text:tab/>Butas (unikalus numeris 1094-0175-0018:0010, plotas 38,11 kv. m, pastatas medinis, 1 aukšto, avarinis, pažymėjimas plane 1A1m, statybos metai 1940);</text:p>
            <text:p text:style-name="P928">Krokuvos g. 53-3, Vilnius<text:s/></text:p>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30">
          <table:table-cell table:style-name="TableCell931" table:number-columns-spanned="12">
            <text:p text:style-name="P932">50007105<text:tab/>Butas (unikalus numeris 1094-0175-8018:0005, plotas 16,7 kv. m, pastatas medinis, 1 aukšto, avarinis, pažymėjimas plane 1A1m, statybos metai 1940);</text:p>
            <text:p text:style-name="P933">Krokuvos g. 65-6, Vilnius<text:s/></text:p>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2">
            <text:p text:style-name="P937">50007106<text:tab/>Butas (unikalus numeris 1094-0191-1010:0004, plotas 30,62 kv. m, pastatas medinis, 1 aukšto, avarinis, pažymėjimas plane 1A1m, statybos metai 1940);</text:p>
            <text:p text:style-name="P938">Lenkų g. 14-4, Vilnius<text:s/></text:p>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2">
            <text:p text:style-name="P942">50007107<text:tab/>Butas (unikalus numeris 1094-0269-6019:0005, plotas 33,49 kv. m, pastatas medinis, 1 aukšto, avarinis, pažymėjimas plane 1A1m, statybos metai 1940);</text:p>
            <text:p text:style-name="P943">Panevėžio g. 23-1, Vilnius<text:s/></text:p>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12">
            <text:p text:style-name="P947">50007108<text:tab/>Gyvenamasis namas (unikalus numeris 1094-0297-5015, plotas 45,96 kv. m, pastatas medinis, 1 aukšto, avarinis, pažymėjimas plane 1A1/m, statybos metai 1940);</text:p>
            <text:p text:style-name="P948">Pramonės g. 54, Vilnius<text:s/></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12">
            <text:p text:style-name="P952">50007109<text:tab/>Butas (unikalus numeris 4400-1492-1074:5224, plotas 22,61 kv. m, pastatas medinis, 1 aukšto, avarinis, pažymėjimas plane 1A1m, statybos metai 1940);</text:p>
            <text:p text:style-name="P953">Pramonės g. 56-2, Vilnius<text:s/></text:p>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2">
            <text:p text:style-name="P957">50007110<text:tab/>Butas (unikalus numeris 4400-0671-3877:6476, plotas 35,58 kv. m, pastatas medinis, 1 aukšto, avarinis, pažymėjimas plane 1A1m, statybos metai 1940);</text:p>
            <text:p text:style-name="P958">Šilutės g. 29-3, Vilnius<text:s/></text:p>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2">
            <text:p text:style-name="P962">50007111<text:tab/>Butas (unikalus numeris 1094-0148-5018:0005, plotas 24,84 kv. m, pastatas medinis, 1 aukšto, avarinis, pažymėjimas plane 1A1m, statybos metai 1940);</text:p>
            <text:p text:style-name="P963">Trimitų g. 1-2, Vilnius<text:s/></text:p>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2">
            <text:p text:style-name="P967">50007112<text:tab/>Butas (unikalus numeris 1094-0431-0012:0006, plotas 26,46 kv. m, pastatas medinis, 1 aukšto, avarinis, pažymėjimas plane 1A1m, statybos metai 1940);</text:p>
            <text:p text:style-name="P968">Verkių g. 53-1, Vilnius<text:s/></text:p>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2">
            <text:p text:style-name="P972">50007113<text:tab/>Butas (unikalus numeris 1094-0431-7015:0006, plotas 43,34 kv. m, pastatas medinis, 1 aukšto, avarinis, pažymėjimas plane 1A1ž, statybos metai 1940);</text:p>
            <text:p text:style-name="P973">Verkių g. 78-11, Vilnius<text:s/></text:p>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12">
            <text:p text:style-name="P977">50007114<text:tab/>Butas (unikalus numeris 1094-0431-7026:0005, plotas 47,89 kv. m, pastatas medinis, 1 aukšto, avarinis, pažymėjimas plane 2A1m, statybos metai 1940);</text:p>
            <text:p text:style-name="P978">Verkių g. 78-5, Vilnius<text:s/></text:p>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2">
            <text:p text:style-name="P982">50007115<text:tab/>Butas (unikalus numeris 1094-0213-1011:0011, plotas 22,74 kv. m, pastatas medinis, 1 aukšto, avarinis, pažymėjimas plane 1A1m, statybos metai 1940);</text:p>
            <text:p text:style-name="P983">Lvovo g. 45-3, Vilnius<text:s/></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12">
            <text:p text:style-name="P987">50007116<text:tab/>Butas (unikalus numeris 1094-0145-4014:0007, plotas 40,36 kv. m, pastatas medinis, 1 aukšto, avarinis, pažymėjimas plane 1A1m, statybos metai 1940);</text:p>
            <text:p text:style-name="P988">Kalvarijų g. 42-6, Vilnius<text:s/></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2">
            <text:p text:style-name="P992">50007117<text:tab/>Butas (unikalus numeris 1094-0140-8017:0006, plotas 44,78 kv. m, pastatas medinis, 1 aukšto, avarinis, pažymėjimas plane 1A1m, statybos metai 1940);</text:p>
            <text:p text:style-name="P993">Kalno g. 38-3, Vilnius<text:s/></text:p>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12">
            <text:p text:style-name="P997">50007118<text:tab/>Butas (unikalus numeris 1094-0086-7018:0006, plotas 21,4 kv. m, pastatas medinis, 1 aukšto, avarinis, pažymėjimas plane 1A1/m, statybos metai 1940);</text:p>
            <text:p text:style-name="P998">Užtvankos g. 2-5, Vilnius<text:s/></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00">
          <table:table-cell table:style-name="TableCell1001" table:number-columns-spanned="12">
            <text:p text:style-name="P1002">50007119<text:tab/>Butas (unikalus numeris 1094-0431-7015:0007, plotas 35,77 kv. m, pastatas medinis, 1 aukšto, avarinis, pažymėjimas plane 1A1ž, statybos metai 1940);</text:p>
            <text:p text:style-name="P1003">Verkių g. 78-12, Vilnius<text:s/></text:p>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11">
            <text:p text:style-name="P1012">Kauno miest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2">
            <text:p text:style-name="P1015">50007037<text:tab/>Lopšelio-darželio pastatas (unikalus numeris 1996-8019-9017, plotas 1831,32 kv. m, pastatas gelžbetonio plokščių, 2 aukštų, pažymėjimas plane 1C2b, statybos metai 1968), kiti statiniai (unikalus numeris 1996-8019-9028);</text:p>
            <text:p text:style-name="P1016">Partizanų g. 34, Kaunas<text:s/></text:p>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50007038<text:tab/>Kūrybinės dirbtuvės (unikalus numeris 1992-0003-6011:0013, plotas 55,72 kv. m, 2 aukštų mūrinio pastato 1 aukšte, pažymėjimas plane 1A2p, statybos metai 1920);</text:p>
            <text:p text:style-name="P1021">Gedimino g. 22-1A, Kaunas<text:s/></text:p>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2">
            <text:p text:style-name="P1025">50007039<text:tab/>Administracinės patalpos (unikalus numeris 1991-0012-6018:0004, plotas 189 kv. m, 3 aukštų mūrinio pastato 1 aukšte, pažymėjimas plane 1A3p, statybos metai 1910);</text:p>
            <text:p text:style-name="P1026">E. Ožeškienės g. 5, Kaunas<text:s/></text:p>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12">
            <text:p text:style-name="P1030">50007040<text:tab/>Mokyklos pastatas (unikalus numeris 1993-4028-1018, plotas 228,7 kv. m, pastatas medinis, 1 aukšto, pažymėjimas plane 1C1m, statybos metai 1934), garažas (unikalus numeris 1993-4028-1020, užstatytas plotas 55 kv. m, pastatas mūrinis, 1 aukšto, pažymėjimas plane 6G1p), ūkinis pastatas (unikalus numeris 1993-4028-1030, užstatytas plotas 96 kv. m, pastatas medinis, 1 aukšto, pažymėjimas plane 7I1m);</text:p>
            <text:p text:style-name="P1031">Varpo g. 22, Kaunas<text:s/></text:p>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11">
            <text:p text:style-name="P1040">Klaipėdos miest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12">
            <text:p text:style-name="P1043">50007051<text:tab/>Administracinės patalpos (unikalus numeris 2190-0001-1011:0006, plotas 46,37 kv. m, 2 aukštų mūrinio pastato 1 aukšte, pažymėjimas plane 1A2p, statybos metai 1900);</text:p>
            <text:p text:style-name="P1044">Bokštų g. 5-6, Klaipėda<text:s/></text:p>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2">
            <text:p text:style-name="P1048">50007052<text:tab/>Administracinės patalpos (unikalus numeris 2190-0001-1011:0005, plotas 56,83 kv. m, 2 aukštų mūrinio pastato 1 aukšte, pažymėjimas plane 1A2p, statybos metai 1900);</text:p>
            <text:p text:style-name="P1049">Bokštų g. 5-7, Klaipėda<text:s/></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2">
            <text:p text:style-name="P1053">50007053<text:tab/>Administracinės patalpos (unikalus numeris 2186-2000-1010:0015, plotas 14,99 kv. m, pastatas mūrinis, 1 aukšto, pažymėjimas plane 1A1p, statybos metai 1884, rekonstrukcijos metai 1962);</text:p>
            <text:p text:style-name="P1054">Kretingos g. 4-1, Klaipėda<text:s/></text:p>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
          </table:table-cell>
          <table:table-cell table:style-name="TableCell1062" table:number-columns-spanned="11">
            <text:p text:style-name="P1063">Alytaus miest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2">
            <text:p text:style-name="P1066">50007041<text:tab/>Lopšelio-darželio pastatas (unikalus numeris 1198-7001-2014, plotas 2309,82 kv. m, pastatas mūrinis, 2 aukštų, pažymėjimas plane 1C2p, statybos metai 1987), kiemo statiniai (unikalus numeris 1198-7001-2147);</text:p>
            <text:p text:style-name="P1067">Jazminų g. 20, Alytus<text:s/></text:p>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2">
            <text:p text:style-name="P1071">50007042<text:tab/>Profilaktoriumo pastatas (unikalus numeris 1198-8009-2011, plotas 1178,38 kv. m, pastatas mūrinis, 2 aukštų, pažymėjimas plane 1D2p, statybos metai 1988), kiti statiniai (unikalus numeris 1198-8009-2022);</text:p>
            <text:p text:style-name="P1072">Ulonų g. 33A, Alytus<text:s/></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11">
            <text:p text:style-name="P1081">Marijampolės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2">
            <text:p text:style-name="P1084">50007062<text:tab/>Kontoros patalpos (unikalus numeris 1890-2000-1014:0008, plotas 53,33 kv. m, 2 aukštų mūrinio pastato 1 aukšte, pažymėjimas plane 1A2/p, statybos metai 1902, rekonstrukcijos metai 1987) su bendro naudojimo patalpomis (plotas 9,94 kv. m);</text:p>
            <text:p text:style-name="P1085">Gedimino g. 7-6, Marijampolė<text:s/></text:p>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7">
          <table:table-cell table:style-name="TableCell1088" table:number-columns-spanned="12">
            <text:p text:style-name="P1089">50007063<text:tab/>Kontoros patalpos (unikalus numeris 1890-2000-1014:0011, plotas 29,75 kv. m, 2 aukštų mūrinio pastato 1 aukšte, pažymėjimas plane 1A2/p, statybos metai 1902, rekonstrukcijos metai 1987) su bendro naudojimo patalpomis (plotas 5,55 kv. m);</text:p>
            <text:p text:style-name="P1090">Gedimino g. 7-7, Marijampolė<text:s/></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2">
            <text:p text:style-name="P1094">50007064<text:tab/>Jojimo maniežas (unikalus numeris 5199-0014-9020, plotas 1890,71 kv. m, pastatas blokelių, 1 aukšto, pažymėjimas plane 2U1/b, statybos metai 1990);</text:p>
            <text:p text:style-name="P1095">Žirgyno g. 6, Triobiškių k., Marijampolės sav.<text:s/></text:p>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12">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able:number-columns-spanned="11">
            <text:p text:style-name="P1104">Anykšči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12">
            <text:p text:style-name="P1107">50007073<text:tab/>Bibliotekos pastatas (unikalus numeris 3496-0000-9010, plotas 422,45 kv. m, pastatas mūrinis, 2 aukštų, pažymėjimas plane 1C2p, statybos metai 1960), garažas (unikalus numeris 3496-0000-9021, plotas 228,92 kv. m, pastatas mūrinis, 1 aukšto, pažymėjimas plane 2I1p), kiti statiniai (unikalus numeris 3496-0000-9032);</text:p>
            <text:p text:style-name="P1108">J. Biliūno g. 35, Anykščiai<text:s/></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11">
            <text:p text:style-name="P1117">Jurbarko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2">
            <text:p text:style-name="P1120">50007060<text:tab/>Dalis katilinės pastato (unikalus numeris 4400-0992-3637, 3947/10000 dalys iš 204,7 kv. m ploto, pastatas mūrinis, 1 aukšto, pažymėjimas plane 1H1p, statybos metai 1968);</text:p>
            <text:p text:style-name="P1121">Užtvankos g. 2, Stakių mstl., Raudonės sen., Jurbarko r.<text:s/></text:p>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11">
            <text:p text:style-name="P1130">Kaišiadori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2">
            <text:p text:style-name="P1133">50007050<text:tab/>Dalis gyvenamojo namo (unikalus numeris 4996-4005-3015, 484/1000 dalys iš 95,08 kv. m ploto, pastatas medinis, 1 aukšto, avarinis, pažymėjimas plane 1A1m, statybos metai 1964), dalis ūkinio pastato (unikalus numeris 4996-4005-3026, 1/2 dalis iš 57 kv. m užstatyto ploto, pastatas medinis, 1 aukšto, avarinis, pažymėjimas plane 2I1m), dalis ūkinio pastato (unikalus numeris 4996-4005-3037, 1/2 dalis iš 41 kv. m užstatyto ploto, pastatas medinis su karkasu, 1 aukšto, avarinis, pažymėjimas plane 3I1m);</text:p>
            <text:p text:style-name="P1134">Antakalnio g. 16, Antakalnio k., Rumšiškių sen., Kaišiadorių r.<text:s/></text:p>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
          </table:table-cell>
          <table:table-cell table:style-name="TableCell1142" table:number-columns-spanned="11">
            <text:p text:style-name="P1143">Kauno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2">
            <text:p text:style-name="P1146">50007054<text:tab/>Gyvenamasis namas (unikalus numeris 4400-1224-4974, plotas 183,26 kv. m, pastatas medinis, 1 aukšto, avarinis, pažymėjimas plane 1A1m, statybos metai 1940), kiemo statiniai (unikalus numeris 4400-1221-1499);</text:p>
            <text:p text:style-name="P1147">Antagynės k. 15, Babtų sen., Kauno r.<text:s/></text:p>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12">
            <text:p text:style-name="P1151">50007055<text:tab/>Dalis gyvenamojo namo (unikalus numeris 5294-6002-3016, 52/100 dalys iš 74,48 kv. m ploto, pastatas medinis, 1 aukšto, avarinis, pažymėjimas plane 1A1m, statybos metai 1946), 2 tvartai (unikalūs numeriai 5294-6002-3027, 5294-6002-3058, užstatyti plotai 27 kv. m, 30 kv. m, pažymėjimai plane 2I1m, 5I1m), 3 ūkiniai pastatai (unikalūs numeriai 5294-6002-3038, 5294-6002-3060, 5294-6002-3105, užstatyti plotai 9 kv. m, 29 kv. m, 9 kv. m, pažymėjimai plane 3I1ž, 6I1m, 10I1ž), 2 malkinės (unikalūs numeriai 5294-6002-3081, 5294-6002-3092, užstatyti plotai 19 kv. m, 13 kv. m, pažymėjimai plane 8I1ž, 9I1ž), 2 sandėliai (unikalūs numeriai 5294-6002-3116, 5294-6002-3127, užstatyti plotai 8 kv. m, 6 kv. m, pažymėjimai plane 11I1ž, 12I1ž), viralinė (unikalus numeris 5294-6002-3070, užstatytas plotas 20 kv. m, pažymėjimas plane 7I1ž), stoginė (unikalus numeris 4400-0203-5041, užstatytas plotas 4 kv. m, pažymėjimas plane 13I1ž);</text:p>
            <text:p text:style-name="P1152">Nevėžio g. 34, Vilkėnų k., Babtų sen., Kauno r.<text:s/></text:p>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12">
            <text:p text:style-name="P1156">50007056<text:tab/>Butas (unikalus numeris 4400-0516-6750:1711, plotas 32,23 kv. m, pastatas medinis, 1 aukšto, avarinis, pažymėjimas plane 1A1m, statybos metai 1951);</text:p>
            <text:p text:style-name="P1157">Vigių k., Vandžiogalos sen., Kauno r.<text:s/></text:p>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59">
          <table:table-cell table:style-name="TableCell1160" table:number-columns-spanned="12">
            <text:p text:style-name="P1161">50007057<text:tab/>Butas Nr. 5 (unikalus numeris 4400-0516-6772:1712, plotas 66,73 kv. m, pastatas medinis, 1 aukšto, avarinis, pažymėjimas plane 1A1m, statybos metai 1951);</text:p>
            <text:p text:style-name="P1162">Vigių k., Vandžiogalos sen., Kauno r.<text:s/></text:p>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2">
            <text:p text:style-name="P1166">50007058<text:tab/>Siurblinės pastatas (unikalus numeris 4400-1818-7618, plotas 129,4 kv. m, pastatas mūrinis, 1 aukšto, pažymėjimas plane 1H1p, statybos metai 1978);</text:p>
            <text:p text:style-name="P1167">Žirgyno g. 1, Pociūnų k., Vandžiogalos sen., Kauno r.<text:s/></text:p>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2">
            <text:p text:style-name="P1171">50007059<text:tab/>Negyvenamosios patalpos-mokykla (unikalus numeris 5293-8002-0019:0002, plotas 94,18 kv. m, pastatas medinis, 1 aukšto, pažymėjimas plane 1C1m, statybos metai 1938), 2 ūkiniai pastatai (unikalūs numeriai 5293-8002-0024, 5293-8002-0038, užstatyti plotai 22 kv. m, 12 kv. m, pažymėjimai plane 2I1p, 3I1p), dalis kiemo statinių (unikalus numeris 5293-8002-0040);</text:p>
            <text:p text:style-name="P1172">J. Janonio g. 41, Kačerginės mstl., Kauno r.<text:s/></text:p>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2">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11">
            <text:p text:style-name="P1181">Kėdaini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12">
            <text:p text:style-name="P1184">50007036<text:tab/>Kiti statiniai – aikštelė (unikalus numeris 4400-2674-7031, plotas 7403,53 kv. m, pažymėjimas plane b1, statybos metai 1992);</text:p>
            <text:p text:style-name="P1185">Paliediškių k., Pernaravos sen., Kėdainių r.<text:s/></text:p>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11">
            <text:p text:style-name="P1194">Pakruojo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2">
            <text:p text:style-name="P1197">50007045<text:tab/>Darželio pastatas (unikalus numeris 6598-5008-6013, plotas 949,38 kv. m, pastatas mūrinis, 1 aukšto, pažymėjimas plane 1C1p, statybos metai 1985);</text:p>
            <text:p text:style-name="P1198">M. Vasiliausko g. 12, Stačiūnų k., Pakruojo r.<text:s/></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2">
            <text:p text:style-name="P1202">50007046<text:tab/>Katilinės pastatas (unikalus numeris 6598-5008-7010, plotas 166,08 kv. m, pastatas betoninis, 1 aukšto, pažymėjimas plane 1H1b, statybos metai 1985), kaminas (unikalus numeris 6598-5008-7021);</text:p>
            <text:p text:style-name="P1203">M. Vasiliausko g. 18, Stačiūnų k., Pakruojo r.<text:s/></text:p>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
            <text:p text:style-name="P1207">50007047<text:tab/>Bendrabučio pastatas (unikalus numeris 6593-6004-9017, plotas 138,21 kv. m, pastatas medinis, 1 aukšto su mansarda, pažymėjimas plane 1N1m, statybos metai 1936);</text:p>
            <text:p text:style-name="P1208">M. Vasiliausko g. 20, Stačiūnų k., Pakruojo r.<text:s/></text:p>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able:number-columns-spanned="12">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
          </table:table-cell>
          <table:table-cell table:style-name="TableCell1216" table:number-columns-spanned="11">
            <text:p text:style-name="P1217">Prien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2">
            <text:p text:style-name="P1220">50007061<text:tab/>Mokyklos pastatas (unikalus numeris 6995-5011-9033, plotas 184,97 kv. m, pastatas blokelių, 1 aukšto, pažymėjimas plane 3C1b, statybos metai 1990);</text:p>
            <text:p text:style-name="P1221">Stadiono g. 2, Klebiškio k., Šilavoto sen., Prienų r.<text:s/></text:p>
            <text:p text:style-name="P1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able:number-columns-spanned="11">
            <text:p text:style-name="P1230">Raseini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2">
            <text:p text:style-name="P1233">50007074<text:tab/>Sandėlis (unikalus numeris 4400-1304-7642, plotas 90,57 kv. m, pastatas mūrinis, 1 aukšto, pažymėjimas plane 1F1/p, statybos metai 1973);</text:p>
            <text:p text:style-name="P1234">Kalno g. 11, Žvirgždžių k., Girkalnio sen., Raseinių r.<text:s/></text:p>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50007075<text:tab/>Mechaninės dirbtuvės (unikalus numeris 7297-5013-5010, plotas 168,59 kv. m, pastatas mūrinis, 1 aukšto, pažymėjimas plane 1G1p, statybos metai 1975);</text:p>
            <text:p text:style-name="P1239">Vėjukų g. 7, Numgalių k., Viduklės sen., Raseinių r.<text:s/></text:p>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12">
            <text:p text:style-name="P1243">50007076<text:tab/>Morgo pastatas (unikalus numeris 7293-0000-6173, plotas 195,57 kv. m, pastatas mūrinis, 1 aukšto, pažymėjimas plane 18D1p, statybos metai 1988);</text:p>
            <text:p text:style-name="P1244">Žemaitės g. 6A, Raseiniai<text:s/></text:p>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46">
          <table:table-cell table:style-name="TableCell1247" table:number-columns-spanned="12">
            <text:p text:style-name="P1248">50007077<text:tab/>Įstaigos patalpos (unikalus numeris 7297-0013-2018:0003, plotas 131,63 kv. m, pažymėjimas plane 1A2p, statybos metai 1970); Aleknaičių g. 25-3, dalis sandėlio (unikalus numeris 7297-0013-2029, 1/2 dalis iš 25,5 kv. m ploto, pastatas mūrinis, 1 aukšto, pažymėjimas plane 2I1p), dalis tvarto (unikalus numeris 7297-0013-2034, 1/2 dalis iš 94,66 kv. m ploto, pastatas mūrinis, 1 aukšto, pažymėjimas plane 3I1p);</text:p>
            <text:p text:style-name="P1249">Aleknaičių g. 25, Steponkaimio k., Betygalos sen., Raseinių r.<text:s/></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
          </table:table-cell>
          <table:table-cell table:style-name="TableCell1257" table:number-columns-spanned="11">
            <text:p text:style-name="P1258">Rietav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2">
            <text:p text:style-name="P1261">50007043<text:tab/>Karvidė (unikalus numeris 4400-1977-7376, plotas 2184,04 kv. m, pastatas fiziškai pažeistas, pažymėjimas plane 1Ž1p, statybos metai 1969), artezinis gręžinys (unikalus numeris 4400-2835-2027), vandentiekio bokštas (unikalus numeris 4400-2835-2092);</text:p>
            <text:p text:style-name="P1262">Rietavo g. 2A, Gomantlaukio k., Rietavo sen., Rietavo sav.<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12">
            <text:p text:style-name="P1265">50007044<text:tab/>Karvių ferma (unikalus numeris 4400-2869-1689, užstatytas plotas 838 kv. m, pastatas fiziškai pažeistas, pažymėjimas plane 1Ž1ž, statybos metai 1954);</text:p>
            <text:p text:style-name="P1266">Ežero g. 3A, Lopaičio k., Tverų sen., Rietavo sav.<text:s/></text:p>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12">
            <text:p text:style-name="P12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able:number-columns-spanned="11">
            <text:p text:style-name="P1275">Šaki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2">
            <text:p text:style-name="P1278">50007048<text:tab/>Tvartas (unikalus numeris 4400-0066-2744, užstatytas plotas 162 kv. m, pastatas mūrinis, 1 aukšto, pažymėjimas plane 2I1/p, statybos metai 1957), kiti statiniai (unikalus numeris 4400-0066-3014);</text:p>
            <text:p text:style-name="P1279">Jazminų g. 9, Žemosios Panemunės mstl., Šakių r.<text:s/></text:p>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12">
            <text:p text:style-name="P1283">50007049<text:tab/>Boilerinė (unikalus numeris 8498-6007-0016, plotas 192,2 kv. m, pastatas mūrinis, 1 aukšto, pažymėjimas plane 1H1/p, statybos metai 1986), kiti statiniai (unikalus numeris 8498-6007-0027);</text:p>
            <text:p text:style-name="P1284">V. Kudirkos g. 45, Šakiai<text:s/></text:p>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2">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11">
            <text:p text:style-name="P1293">Vilkaviškio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2">
            <text:p text:style-name="P1296">50007065<text:tab/>Butas (unikalus numeris 3996-4006-5005:0001, plotas 49,94 kv. m, pastatas mūrinis, 1 aukšto, avarinis, pažymėjimas plane 1A1p, statybos metai 1964);</text:p>
            <text:p text:style-name="P1297">Dvaro g. 20-2, Gudkaimio k., Kybartų sen., Vilkaviškio r.<text:s/></text:p>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12">
            <text:p text:style-name="P1301">50007066<text:tab/>Butas Nr. 3 (unikalus numeris 3999-4002-8011:0003, plotas 39,96 kv. m, pastatas mūrinis, 1 aukšto, avarinis, pažymėjimas plane 1A1p, statybos metai 1959);</text:p>
            <text:p text:style-name="P1302">Dvaro g. 3-3, Gudkaimio k., Kybartų sen., Vilkaviškio r.<text:s/></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12">
            <text:p text:style-name="P1306">50007067<text:tab/>Butas Nr. 4 (unikalus numeris 3995-6005-2011:0004, plotas 41,04 kv. m, pastatas mūrinis, 1 aukšto, avarinis, pažymėjimas plane 1A1p, statybos metai 1956);</text:p>
            <text:p text:style-name="P1307">Dvaro g. 10, Gudkaimio k., Kybartų sen., Vilkaviškio r.<text:s/></text:p>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12">
            <text:p text:style-name="P1311">50007068<text:tab/>Butas Nr. 3 (unikalus numeris 3995-6005-2011:0003, plotas 41,19 kv. m, pastatas mūrinis, 1 aukšto, avarinis, pažymėjimas plane 1A1p, statybos metai 1956);</text:p>
            <text:p text:style-name="P1312">Dvaro g. 10-3, Gudkaimio k., Kybartų sen., Vilkaviškio r.<text:s/></text:p>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2">
            <text:p text:style-name="P1316">50007069<text:tab/>Butas (unikalus numeris 3990-2000-1018:0017, plotas 28,26 kv. m, 2 aukštų mūrinio avarinio pastato 2 aukšte, pažymėjimas plane 1A2p, statybos metai 1902);</text:p>
            <text:p text:style-name="P1317">J. Basanavičiaus g. 4-18, Kybartai, Vilkaviškio r.<text:s/></text:p>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12">
            <text:p text:style-name="P1321">50007070<text:tab/>Butas (unikalus numeris 3991-5000-7019:0008, plotas 17,24 kv. m, 2 aukštų mūrinio avarinio pastato 2 aukšte, pažymėjimas plane 1A2p, statybos metai 1915); Vilniaus g. 4-4, Kybartai, ūkinės patalpos (unikalus numeris 3991-5000-7040:0001, plotas 5,24 kv. m, pažymėjimas plane 3I1p);</text:p>
            <text:p text:style-name="P1322">Vilniaus g. 4, Kybartai, Vilkaviškio r.<text:s/></text:p>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2">
            <text:p text:style-name="P1326">50007071<text:tab/>Butas (unikalus numeris 3992-0004-5012:0002, plotas 20,15 kv. m, pastatas medinis, 1 aukšto, avarinis, pažymėjimas plane 1A1m, statybos metai 1920);</text:p>
            <text:p text:style-name="P1327">Maironio g. 32-1, Kybartai, Vilkaviškio r.<text:s/></text:p>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
          </table:table-cell>
          <table:table-cell table:style-name="TableCell1335" table:number-columns-spanned="11">
            <text:p text:style-name="P1336">Zarasų rajono savivald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12">
            <text:p text:style-name="P1339">50007072<text:tab/>Teisėjų namelis (unikalus numeris 4400-1855-7608, plotas 18,3 kv. m, pažymėjimas plane 1U1ž, statybos metai 1979), kiti statiniai (unikalus numeris 4400-1855-7610, pažymėjimas plane b1, b2);</text:p>
            <text:p text:style-name="P1340">Ežero g. 5, Dusetos, Zarasų r.<text:s/></text:p>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12">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12">
            <text:p text:style-name="P1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5">
            <text:p text:style-name="P1350"><text:span text:style-name="T1351">Iš viso objektų (</text:span><text:span text:style-name="T1352">savivaldybių</text:span><text:span text:style-name="T1353">) – 142</text:span></text:p>
          </table:table-cell>
          <table:covered-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able:number-columns-spanned="1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5">
            <text:p text:style-name="P1363"><text:span text:style-name="T1364">Iš viso objektų<text:s/></text:span><text:span text:style-name="T1365">(valstybės ir savivaldybių)</text:span><text:span text:style-name="T1366"><text:s/>– 162</text:span></text:p>
          </table:table-cell>
          <table:covered-table-cell/>
          <table:covered-table-cell/>
          <table:covered-table-cell/>
          <table:covered-table-cell/>
          <table:table-cell table:style-name="TableCell1367" table:number-columns-spanned="3">
            <text:p text:style-name="P1368"/>
          </table:table-cell>
          <table:covered-table-cell/>
          <table:covered-table-cell/>
          <table:table-cell table:style-name="TableCell1369" table:number-columns-spanned="4">
            <text:p text:style-name="P1370"/>
          </table:table-cell>
          <table:covered-table-cell/>
          <table:covered-table-cell/>
          <table:covered-table-cell/>
        </table:table-row>
      </table:table>
      <text:p text:style-name="P1371"/>
      <text:p text:style-name="P1372"/>
      <text:p text:style-name="P1373"/>
      <text:p text:style-name="P1374"><text:span text:style-name="T1375">––––––––––––––––––––</text:span></text:p>
      <text:p text:style-name="P1376"/>
      <text:p text:style-name="P1377"/>
      <text:p text:style-name="P1391"><text:span text:style-name="T1392">Lietuvos Respublikos Vyriausybės</text:span><text:span text:style-name="T1393"><text:line-break/></text:span><text:span text:style-name="T1394">2014 m. liepos 9 d.</text:span><text:span text:style-name="T1395"><text:s/>nutarimo Nr.<text:s/></text:span><text:span text:style-name="T1396">651</text:span><text:span text:style-name="T1397"><text:line-break/></text:span><text:span text:style-name="T1398">2</text:span><text:span text:style-name="T1399"><text:s/>priedas</text:span></text:p>
      <text:p text:style-name="P1400"/>
      <text:p text:style-name="P1401"/>
      <text:p text:style-name="P1402"><text:span text:style-name="T1403">OBJEKTAI, IŠBRAUKIAMI IŠ PRIVATIZAVIMO OBJEKTŲ SĄRAŠO</text:span></text:p>
      <text:p text:style-name="P1404"/>
      <text:p text:style-name="P1405"/>
      <table:table table:style-name="Table1406">
        <table:table-columns>
          <table:table-column table:style-name="TableColumn1407"/>
          <table:table-column table:style-name="TableColumn1408"/>
        </table:table-columns>
        <table:table-header-rows>
          <table:table-row table:style-name="TableRow1409">
            <table:table-cell table:style-name="TableCell1410">
              <text:p text:style-name="P1411">Kodas Juridinių asmenų registre</text:p>
            </table:table-cell>
            <table:table-cell table:style-name="TableCell1412">
              <text:p text:style-name="P1413">Privatizavimo objekto pavadinimas, adresas, buveinė, įmonės pagrindinė veikla*</text:p>
            </table:table-cell>
          </table:table-row>
        </table:table-header-rows>
        <table:table-row table:style-name="TableRow1414">
          <table:table-cell table:style-name="TableCell1415">
            <text:p text:style-name="P1416"/>
          </table:table-cell>
          <table:table-cell table:style-name="TableCell1417">
            <text:p text:style-name="P1418">VALSTYBEI NUOSAVYBĖS TEISE PRIKLAUSANTYS ĮMONIŲ AKCIJŲ PAKETAI</text:p>
            <text:p text:style-name="P1419"/>
          </table:table-cell>
        </table:table-row>
        <table:table-row table:style-name="TableRow1420">
          <table:table-cell table:style-name="TableCell1421">
            <text:p text:style-name="P1422"/>
          </table:table-cell>
          <table:table-cell table:style-name="TableCell1423">
            <text:p text:style-name="P1424">Kaunas</text:p>
          </table:table-cell>
        </table:table-row>
        <table:table-row table:style-name="TableRow1425">
          <table:table-cell table:style-name="TableCell1426" table:number-columns-spanned="2">
            <text:p text:style-name="P1427">110509057<text:tab/>Uždaroji akcinė bendrovė „Kraujo donorystės centras“;</text:p>
            <text:p text:style-name="P1428">I. Kanto g. 15, Kaunas;<text:s/></text:p>
            <text:p text:style-name="P1429">kraujo donorystė, laboratorinė diagnostika</text:p>
            <text:p text:style-name="P1430"/>
          </table:table-cell>
          <table:covered-table-cell/>
        </table:table-row>
        <table:table-row table:style-name="TableRow1431">
          <table:table-cell table:style-name="TableCell1432" table:number-columns-spanned="2">
            <text:p text:style-name="P1433"/>
          </table:table-cell>
          <table:covered-table-cell/>
        </table:table-row>
        <table:table-row table:style-name="TableRow1434">
          <table:table-cell table:style-name="TableCell1435">
            <text:p text:style-name="P1436"/>
          </table:table-cell>
          <table:table-cell table:style-name="TableCell1437">
            <text:p text:style-name="P1438">Neringa</text:p>
          </table:table-cell>
        </table:table-row>
        <table:table-row table:style-name="TableRow1439">
          <table:table-cell table:style-name="TableCell1440" table:number-columns-spanned="2">
            <text:p text:style-name="P1441">5270037<text:tab/>Uždaroji akcinė bendrovė „Nidos Rūta“;</text:p>
            <text:p text:style-name="P1442">G. D. Kuverto g. 15, Nida;<text:s/></text:p>
            <text:p text:style-name="P1443">viešbučiai ir restoranai,<text:s/></text:p>
            <text:p text:style-name="P1444">nevykdo veiklos,<text:s/></text:p>
            <text:p text:style-name="P1445">poilsio organizavimo, kultūrinė ir sportinė veikla</text:p>
            <text:p text:style-name="P1446"/>
          </table:table-cell>
          <table:covered-table-cell/>
        </table:table-row>
        <table:table-row table:style-name="TableRow1447">
          <table:table-cell table:style-name="TableCell1448" table:number-columns-spanned="2">
            <text:p text:style-name="P1449"/>
          </table:table-cell>
          <table:covered-table-cell/>
        </table:table-row>
        <table:table-row table:style-name="TableRow1450">
          <table:table-cell table:style-name="TableCell1451">
            <text:p text:style-name="P1452">Objekto identifikavimo kodas</text:p>
          </table:table-cell>
          <table:table-cell table:style-name="TableCell1453">
            <text:p text:style-name="P1454">Nekilnojamojo ir kito turto pavadinimas, adresas, trumpa objekto charakteristika</text:p>
          </table:table-cell>
        </table:table-row>
        <table:table-row table:style-name="TableRow1455">
          <table:table-cell table:style-name="TableCell1456">
            <text:p text:style-name="P1457"/>
          </table:table-cell>
          <table:table-cell table:style-name="TableCell1458">
            <text:p text:style-name="P1459">VALSTYBEI NUOSAVYBĖS TEISE PRIKLAUSANTIS NEKILNOJAMASIS IR KITAS TURTAS</text:p>
            <text:p text:style-name="P1460"/>
          </table:table-cell>
        </table:table-row>
        <table:table-row table:style-name="TableRow1461">
          <table:table-cell table:style-name="TableCell1462">
            <text:p text:style-name="P1463"/>
          </table:table-cell>
          <table:table-cell table:style-name="TableCell1464">
            <text:p text:style-name="P1465">Vilnius</text:p>
          </table:table-cell>
        </table:table-row>
        <table:table-row table:style-name="TableRow1466">
          <table:table-cell table:style-name="TableCell1467" table:number-columns-spanned="2">
            <text:p text:style-name="P1468">20011175<text:tab/>Parduotuvė (plotas 95,88 kv. m, patalpos 3 aukštų mūrinio pastato 1 aukšte);</text:p>
            <text:p text:style-name="P1469">Kalvarijų g. 128A, Vilnius<text:s/></text:p>
            <text:p text:style-name="P1470"/>
          </table:table-cell>
          <table:covered-table-cell/>
        </table:table-row>
        <table:table-row table:style-name="TableRow1471">
          <table:table-cell table:style-name="TableCell1472" table:number-columns-spanned="2">
            <text:p text:style-name="P1473">50005695<text:tab/>Lopšelio-darželio pastatas (unikalus numeris 1097-7001-1014, plotas 1686,26 kv. m, pastatas mūrinis, 2 aukštų, pažymėjimas plane 1C2p), kiemo rūsys (unikalus numeris 1097-7001-0025, užstatytas plotas 133,11 kv. m, pastatas monolitinis betono, 1 aukšto, pažymėjimas plane 8I1b), sandėlis (unikalus numeris 1097-7001-0036, užstatytas plotas 20,05 kv. m, pastatas mūrinis, 1 aukšto, pažymėjimas plane 9I1p), 11 pavėsinių (unikalūs numeriai 1097-7001-1047, 1097-7001-0058, 1097-7001-0069, 1097-7001-0074, 1097-7001-0088, 1097-7001-0090, 1097-7001-0103, 1097-7001-0114, 1097-7001-0125, 1097-7001-0136, 1097-7001-0147, užstatyti plotai 29,04 kv. m, 29,28 kv. m, 27,6 kv. m, 28,06 kv. m, 28,06 kv. m, 29,04 kv. m, 54,2 kv. m, 27,02 kv. m, 20 kv. m, 19,9 kv. m, 26,75 kv. m, pastatai mūriniai, 1 aukšto, pažymėjimai plane 2I1p, 3I1p, 4I1p, 5I1p, 6I1p, 7I1p, 10I1p, 11I1p, 12I1p, 13I1p, 14I1p), kiemo statiniai (unikalus numeris 1097-7001-0158) ir šiam objektui priskirtas 1,0996 ha žemės sklypas;</text:p>
            <text:p text:style-name="P1474">Brolių g. 16, Vilnius<text:s/></text:p>
            <text:p text:style-name="P1475"/>
          </table:table-cell>
          <table:covered-table-cell/>
        </table:table-row>
        <text:soft-page-break/>
        <table:table-row table:style-name="TableRow1476">
          <table:table-cell table:style-name="TableCell1477" table:number-columns-spanned="2">
            <text:p text:style-name="P1478">50006083<text:tab/>Butas (unikalus numeris 1098-6013-0012:0009, plotas 67,37 kv. m, 9 aukštų blokinio pastato 3 aukšte, pažymėjimas plane 1A9b, statybos metai 1986) su rūsiu;</text:p>
            <text:p text:style-name="P1479">Žemynos g. 7-12, Vilnius<text:s/></text:p>
          </table:table-cell>
          <table:covered-table-cell/>
        </table:table-row>
        <table:table-row table:style-name="TableRow1480">
          <table:table-cell table:style-name="TableCell1481">
            <text:p text:style-name="P1482"/>
          </table:table-cell>
          <table:table-cell table:style-name="TableCell1483">
            <text:p text:style-name="P1484">Kaunas</text:p>
          </table:table-cell>
        </table:table-row>
        <table:table-row table:style-name="TableRow1485">
          <table:table-cell table:style-name="TableCell1486" table:number-columns-spanned="2">
            <text:p text:style-name="P1487">20011039<text:tab/>Ūkinis pastatas (unikalus numeris 1998-8002-7027, užstatytas plotas 13,91 kv. m, pastatas mūrinis, 1 aukšto, buvęs karinis objektas, pažymėjimas plane 2I1p);</text:p>
            <text:p text:style-name="P1488">Drobės g. 27E, Kaunas<text:s/></text:p>
            <text:p text:style-name="P1489"/>
          </table:table-cell>
          <table:covered-table-cell/>
        </table:table-row>
        <table:table-row table:style-name="TableRow1490">
          <table:table-cell table:style-name="TableCell1491" table:number-columns-spanned="2">
            <text:p text:style-name="P1492">50006340<text:tab/>Administracinės patalpos (unikalus numeris 4400-1166-2921:1301, plotas 43,82 kv. m, 12 aukštų pastato 1 aukšte, pažymėjimas plane 1A12b, statybos metai 1985);</text:p>
            <text:p text:style-name="P1493">Savanorių pr. 393, Kaunas<text:s/></text:p>
            <text:p text:style-name="P1494"/>
          </table:table-cell>
          <table:covered-table-cell/>
        </table:table-row>
        <table:table-row table:style-name="TableRow1495">
          <table:table-cell table:style-name="TableCell1496" table:number-columns-spanned="2">
            <text:p text:style-name="P1497">50006503<text:tab/>Administracinis pastatas (unikalus numeris 1990-0003-1018, plotas 215,77 kv. m, pastatas medinis, 1 aukšto, pažymėjimas plane 1B1m);</text:p>
            <text:p text:style-name="P1498">Drobės g. 27, Kaunas<text:s/></text:p>
            <text:p text:style-name="P1499"/>
          </table:table-cell>
          <table:covered-table-cell/>
        </table:table-row>
        <table:table-row table:style-name="TableRow1500">
          <table:table-cell table:style-name="TableCell1501" table:number-columns-spanned="2">
            <text:p text:style-name="P1502">50006504<text:tab/>Mechaninių dirbtuvių pastatas (unikalus numeris 1998-2001-7014, plotas 228,75 kv. m, pastatas mūrinis, 1 aukšto, pažymėjimas plane 3P1p);</text:p>
            <text:p text:style-name="P1503">Drobės g. 27B, Kaunas<text:s/></text:p>
            <text:p text:style-name="P1504"/>
          </table:table-cell>
          <table:covered-table-cell/>
        </table:table-row>
        <table:table-row table:style-name="TableRow1505">
          <table:table-cell table:style-name="TableCell1506" table:number-columns-spanned="2">
            <text:p text:style-name="P1507">50006505<text:tab/>Dalis administracinio pastato su gyvenamosiomis patalpomis (unikalus numeris 4400-2088-6004, 73/100 dalys, plotas 229,82 kv. m, pastatas medinis, 1 aukšto, pažymėjimas plane 1B1m);</text:p>
            <text:p text:style-name="P1508">Drobės g. 29, Kaunas<text:s/></text:p>
            <text:p text:style-name="P1509"/>
          </table:table-cell>
          <table:covered-table-cell/>
        </table:table-row>
        <table:table-row table:style-name="TableRow1510">
          <table:table-cell table:style-name="TableCell1511" table:number-columns-spanned="2">
            <text:p text:style-name="P1512">50006506<text:tab/>Sandėlis (unikalus numeris 1995-5006-6012, plotas 749,73 kv. m, pastatas mūrinis, 1 aukšto, pažymėjimas plane 18F1p);</text:p>
            <text:p text:style-name="P1513">Drobės g. 39D, Kaunas<text:s/></text:p>
            <text:p text:style-name="P1514"/>
          </table:table-cell>
          <table:covered-table-cell/>
        </table:table-row>
        <table:table-row table:style-name="TableRow1515">
          <table:table-cell table:style-name="TableCell1516" table:number-columns-spanned="2">
            <text:p text:style-name="P1517">50006507<text:tab/>Praėjimo punktas (unikalus numeris 1998-8002-7016, plotas 20,56 kv. m, pastatas mūrinis, 1 aukšto, pažymėjimas plane 1H1p);</text:p>
            <text:p text:style-name="P1518">Drobės g. 27E, Kaunas<text:s/></text:p>
            <text:p text:style-name="P1519"/>
          </table:table-cell>
          <table:covered-table-cell/>
        </table:table-row>
        <table:table-row table:style-name="TableRow1520">
          <table:table-cell table:style-name="TableCell1521">
            <text:p text:style-name="P1522"/>
          </table:table-cell>
          <table:table-cell table:style-name="TableCell1523">
            <text:p text:style-name="P1524">Klaipėda</text:p>
          </table:table-cell>
        </table:table-row>
        <table:table-row table:style-name="TableRow1525">
          <table:table-cell table:style-name="TableCell1526" table:number-columns-spanned="2">
            <text:p text:style-name="P1527">50002658<text:tab/>Administracinis pastatas (unikalus numeris 2192-8000-7018, plotas 512,14 kv. m, pastatas mūrinis, 2 aukštų su pusrūsiu ir mansarda, pažymėjimas plane 1B2p), kiemo statiniai (unikalus numeris 2192-8000-7031) ir šiam objektui priskirtas bendro naudojimo 602/656 (0,0602 ha) žemės sklypas;</text:p>
            <text:p text:style-name="P1528">Vilties g. 2, Klaipėda<text:s/></text:p>
            <text:p text:style-name="P1529"/>
          </table:table-cell>
          <table:covered-table-cell/>
        </table:table-row>
        <table:table-row table:style-name="TableRow1530">
          <table:table-cell table:style-name="TableCell1531" table:number-columns-spanned="2">
            <text:p text:style-name="P1532">50005683<text:tab/>Bendrabutis (unikalus numeris 2193-9004-0022, plotas 152,35 kv. m, pastatas mūrinis, 2 aukštų, pažymėjimas plane 1N2p, statybos metai 1940), ūkinis pastatas (unikalus numeris 2193-9004-0033, užstatytas plotas 9 kv. m, pažymėjimas plane 2I1p), malkinė (unikalus numeris 2193-9004-0044, užstatytas plotas 13 kv. m, pažymėjimas plane 3I1ž), lauko tualetas (unikalus numeris 2193-9004-0055) ir šiam objektui priskirtas 0,1257 ha žemės sklypas;</text:p>
            <text:p text:style-name="P1533">Vėtros g. 3, Klaipėda<text:s/></text:p>
            <text:p text:style-name="P1534"/>
          </table:table-cell>
          <table:covered-table-cell/>
        </table:table-row>
        <table:table-row table:style-name="TableRow1535">
          <table:table-cell table:style-name="TableCell1536" table:number-columns-spanned="2">
            <text:p text:style-name="P1537">50005941<text:tab/>Administracinės patalpos (unikalus numeris 2191-5000-3014:0018, plotas 102,45 kv. m, 2 aukštų mūrinio pastato 2 aukšte, pažymėjimas plane 2A2p, statybos metai 1915);</text:p>
            <text:p text:style-name="P1538">Liepų g. 49, Klaipėda<text:s/></text:p>
            <text:p text:style-name="P1539"/>
          </table:table-cell>
          <table:covered-table-cell/>
        </table:table-row>
        <table:table-row table:style-name="TableRow1540">
          <table:table-cell table:style-name="TableCell1541" table:number-columns-spanned="2">
            <text:p text:style-name="P1542"/>
          </table:table-cell>
          <table:covered-table-cell/>
        </table:table-row>
        <table:table-row table:style-name="TableRow1543">
          <table:table-cell table:style-name="TableCell1544">
            <text:p text:style-name="P1545"/>
          </table:table-cell>
          <table:table-cell table:style-name="TableCell1546">
            <text:p text:style-name="P1547">Šiauliai</text:p>
          </table:table-cell>
        </table:table-row>
        <table:table-row table:style-name="TableRow1548">
          <table:table-cell table:style-name="TableCell1549" table:number-columns-spanned="2">
            <text:p text:style-name="P1550">20012291<text:tab/>Administracinė patalpa Nr. 107 (unikalus numeris 2996-7003-1018:0107, plotas 28,89 kv. m, 9 aukštų pastato 9 aukšte, pažymėjimas plane 1A9p, statybos metai 1967) su bendro naudojimo patalpomis (plotas 4,93 kv. m);</text:p>
            <text:p text:style-name="P1551">Tilžės g. 107, Šiauliai<text:s/></text:p>
            <text:p text:style-name="P1552"/>
          </table:table-cell>
          <table:covered-table-cell/>
        </table:table-row>
        <table:table-row table:style-name="TableRow1553">
          <table:table-cell table:style-name="TableCell1554" table:number-columns-spanned="2">
            <text:p text:style-name="P1555">50006028<text:tab/>Garažas (boksas Nr. 6, unikalus numeris 2997-1003-0019:0009, plotas 20,5 kv. m, pastatas mūrinis, 1 aukšto, pažymėjimas plane 1G1p, statybos metai 1971);</text:p>
            <text:p text:style-name="P1556">Girulių g., Šiauliai<text:s/></text:p>
            <text:p text:style-name="P1557"/>
          </table:table-cell>
          <table:covered-table-cell/>
        </table:table-row>
        <table:table-row table:style-name="TableRow1558">
          <table:table-cell table:style-name="TableCell1559" table:number-columns-spanned="2">
            <text:p text:style-name="P1560"/>
          </table:table-cell>
          <table:covered-table-cell/>
        </table:table-row>
        <table:table-row table:style-name="TableRow1561">
          <table:table-cell table:style-name="TableCell1562">
            <text:p text:style-name="P1563"/>
          </table:table-cell>
          <table:table-cell table:style-name="TableCell1564">
            <text:p text:style-name="P1565">Panevėžys</text:p>
          </table:table-cell>
        </table:table-row>
        <table:table-row table:style-name="TableRow1566">
          <table:table-cell table:style-name="TableCell1567" table:number-columns-spanned="2">
            <text:p text:style-name="P1568">50000122<text:tab/>Siurblinė (unikalus numeris 6698-3032-4010, plotas 76,87 kv. m, pastatas mūrinis, 1 aukšto, pažymėjimas plane 1H1p, statybos metai 1983), transformatorinė (unikalus numeris 6698-3032-4022, plotas 16,53 kv. m, pastatas mūrinis, 1 aukšto, pažymėjimas plane 2H1p) ir šiam objektui priskirtas 0,1245 ha žemės sklypas;</text:p>
            <text:p text:style-name="P1569">Žibartonių g. 2A, Žibartonių k., Krekenavos sen., Panevėžio r.<text:s/></text:p>
            <text:p text:style-name="P1570"/>
          </table:table-cell>
          <table:covered-table-cell/>
        </table:table-row>
        <table:table-row table:style-name="TableRow1571">
          <table:table-cell table:style-name="TableCell1572" table:number-columns-spanned="2">
            <text:p text:style-name="P1573"/>
          </table:table-cell>
          <table:covered-table-cell/>
        </table:table-row>
        <table:table-row table:style-name="TableRow1574">
          <table:table-cell table:style-name="TableCell1575">
            <text:p text:style-name="P1576"/>
          </table:table-cell>
          <table:table-cell table:style-name="TableCell1577">
            <text:p text:style-name="P1578">Akmenė</text:p>
          </table:table-cell>
        </table:table-row>
        <table:table-row table:style-name="TableRow1579">
          <table:table-cell table:style-name="TableCell1580" table:number-columns-spanned="2">
            <text:p text:style-name="P1581">50006542<text:tab/>Įstaigos patalpos (unikalus numeris 4400-2456-8985:6309, plotas 95,32 kv. m, 4 aukštų mūrinio pastato 1 aukšte, pažymėjimas plane 1A4p, statybos metai 1966);</text:p>
            <text:p text:style-name="P1582">V. Kudirkos g. 1-58, Naujoji Akmenė<text:s/></text:p>
            <text:p text:style-name="P1583"/>
          </table:table-cell>
          <table:covered-table-cell/>
        </table:table-row>
        <table:table-row table:style-name="TableRow1584">
          <table:table-cell table:style-name="TableCell1585" table:number-columns-spanned="2">
            <text:p text:style-name="P1586"/>
          </table:table-cell>
          <table:covered-table-cell/>
        </table:table-row>
        <table:table-row table:style-name="TableRow1587">
          <table:table-cell table:style-name="TableCell1588">
            <text:p text:style-name="P1589"/>
          </table:table-cell>
          <table:table-cell table:style-name="TableCell1590">
            <text:p text:style-name="P1591">Kaišiadorys</text:p>
          </table:table-cell>
        </table:table-row>
        <table:table-row table:style-name="TableRow1592">
          <table:table-cell table:style-name="TableCell1593" table:number-columns-spanned="2">
            <text:p text:style-name="P1594">50004103<text:tab/>Buitinio aptarnavimo pastatas (unikalus numeris 4400-0084-3648, plotas 457,93 kv. m, pastatas medinis, 1 aukšto, fiziškai pažeistas, pažymėjimas plane 1L1m, statybos metai 1936) ir šiam objektui priskirtas 0,12 ha žemės sklypas;</text:p>
            <text:p text:style-name="P1595">Pravieniškių g. 31A, Pravieniškių II k., Kaišiadorių r.<text:s/></text:p>
            <text:p text:style-name="P1596"/>
          </table:table-cell>
          <table:covered-table-cell/>
        </table:table-row>
        <table:table-row table:style-name="TableRow1597">
          <table:table-cell table:style-name="TableCell1598" table:number-columns-spanned="2">
            <text:p text:style-name="P1599">50004782<text:tab/>Vandens kėlimo stotis (unikalus numeris 4400-0697-2727, pastatas mūrinis, 1 aukšto, plotas 124,45 kv. m, pažymėjimas plane 1H1p, statybos metai 1961) ir šiam objektui priskirtas 0,0423 ha žemės sklypas;</text:p>
            <text:p text:style-name="P1600">Pylimo g. 38, Lapainios k., Kaišiadorių r.<text:s/></text:p>
            <text:p text:style-name="P1601"/>
          </table:table-cell>
          <table:covered-table-cell/>
        </table:table-row>
        <table:table-row table:style-name="TableRow1602">
          <table:table-cell table:style-name="TableCell1603" table:number-columns-spanned="2">
            <text:p text:style-name="P1604"/>
          </table:table-cell>
          <table:covered-table-cell/>
        </table:table-row>
        <table:table-row table:style-name="TableRow1605">
          <table:table-cell table:style-name="TableCell1606">
            <text:p text:style-name="P1607"/>
          </table:table-cell>
          <table:table-cell table:style-name="TableCell1608">
            <text:p text:style-name="P1609">Kupiškis</text:p>
          </table:table-cell>
        </table:table-row>
        <table:table-row table:style-name="TableRow1610">
          <table:table-cell table:style-name="TableCell1611" table:number-columns-spanned="2">
            <text:p text:style-name="P1612">50005914<text:tab/>Administracinis pastatas (unikalus numeris 5793-9001-0014, plotas 832,68 kv. m, pastatas rąstinis, 2 aukštų, pažymėjimas plane 1D2m, statybos metai 1992), laboratorija (unikalus numeris 5793-9001-0025, plotas 115,84 kv. m, pastatas mūrinis, 2 aukštų, pažymėjimas plane 2D2p), dalis laboratorijos (unikalus numeris 5793-9001-0036, 95/100 dalys iš 1380,77 kv. m, pastatas mūrinis, 2 aukštų, pažymėjimas plane 3D2p) ir šiam objektui priskirtas bendro naudojimo 3417/3520 (0,3417 ha) žemės sklypas;</text:p>
            <text:p text:style-name="P1613">Vytauto g. 30, 32A, Kupiškis<text:s/></text:p>
            <text:p text:style-name="P1614"/>
          </table:table-cell>
          <table:covered-table-cell/>
        </table:table-row>
        <table:table-row table:style-name="TableRow1615">
          <table:table-cell table:style-name="TableCell1616" table:number-columns-spanned="2">
            <text:p text:style-name="P1617"/>
          </table:table-cell>
          <table:covered-table-cell/>
        </table:table-row>
        <table:table-row table:style-name="TableRow1618">
          <table:table-cell table:style-name="TableCell1619">
            <text:p text:style-name="P1620"/>
          </table:table-cell>
          <table:table-cell table:style-name="TableCell1621">
            <text:p text:style-name="P1622">Pasvalys</text:p>
          </table:table-cell>
        </table:table-row>
        <table:table-row table:style-name="TableRow1623">
          <table:table-cell table:style-name="TableCell1624" table:number-columns-spanned="2">
            <text:p text:style-name="P1625">50006445<text:tab/>Trąšų sandėlis (unikalus numeris 6799-4004-7017, plotas 2114,56 kv. m, pastatas mūrinis, 1 aukšto, pažymėjimas plane 1F1p, statybos metai 1979), kiemo statiniai (unikalus numeris 6799-4004-7040) ir šiam objektui priskirtas 3,99 ha žemės sklypas;</text:p>
            <text:p text:style-name="P1626">Katkūnų k., Pasvalio r.<text:s/></text:p>
            <text:p text:style-name="P1627"/>
          </table:table-cell>
          <table:covered-table-cell/>
        </table:table-row>
        <table:table-row table:style-name="TableRow1628">
          <table:table-cell table:style-name="TableCell1629" table:number-columns-spanned="2">
            <text:p text:style-name="P1630"/>
          </table:table-cell>
          <table:covered-table-cell/>
        </table:table-row>
        <table:table-row table:style-name="TableRow1631">
          <table:table-cell table:style-name="TableCell1632">
            <text:p text:style-name="P1633"/>
          </table:table-cell>
          <table:table-cell table:style-name="TableCell1634">
            <text:p text:style-name="P1635">Šakiai</text:p>
          </table:table-cell>
        </table:table-row>
        <table:table-row table:style-name="TableRow1636">
          <table:table-cell table:style-name="TableCell1637" table:number-columns-spanned="2">
            <text:p text:style-name="P1638">50006197<text:tab/>Butas (unikalus numeris 8499-3000-4010:0003, plotas 52,03 kv. m, 4 aukštų mūrinio pastato 1 aukšte, pažymėjimas plane 1A4/p, statybos metai 1993) su rūsiu (plotas 8,58 kv. m);</text:p>
            <text:p text:style-name="P1639">J. Basanavičiaus g. 16-25, Šakiai<text:s/></text:p>
            <text:p text:style-name="P1640"/>
          </table:table-cell>
          <table:covered-table-cell/>
        </table:table-row>
        <table:table-row table:style-name="TableRow1641">
          <table:table-cell table:style-name="TableCell1642" table:number-columns-spanned="2">
            <text:p text:style-name="P1643"/>
          </table:table-cell>
          <table:covered-table-cell/>
        </table:table-row>
        <table:table-row table:style-name="TableRow1644">
          <table:table-cell table:style-name="TableCell1645">
            <text:p text:style-name="P1646"/>
          </table:table-cell>
          <table:table-cell table:style-name="TableCell1647">
            <text:p text:style-name="P1648">Šalčininkai</text:p>
          </table:table-cell>
        </table:table-row>
        <table:table-row table:style-name="TableRow1649">
          <table:table-cell table:style-name="TableCell1650" table:number-columns-spanned="2">
            <text:p text:style-name="P1651">50006523<text:tab/>Gyvenamasis namas (unikalus numeris 8599-4003-0016, plotas 256,09 kv. m, pastatas gelžbetonio plokščių, 2 aukštų, pažymėjimas plane 1A2/b, statybos metai 1994) ir šiam objektui priskirtas 0,0889 ha žemės sklypas;</text:p>
            <text:p text:style-name="P1652">Pušų g. 67, Keturių k., Jašiūnų sen., Šalčininkų r.<text:s/></text:p>
            <text:p text:style-name="P1653"/>
          </table:table-cell>
          <table:covered-table-cell/>
        </table:table-row>
        <table:table-row table:style-name="TableRow1654">
          <table:table-cell table:style-name="TableCell1655" table:number-columns-spanned="2">
            <text:p text:style-name="P1656"/>
          </table:table-cell>
          <table:covered-table-cell/>
        </table:table-row>
        <table:table-row table:style-name="TableRow1657">
          <table:table-cell table:style-name="TableCell1658">
            <text:p text:style-name="P1659"/>
          </table:table-cell>
          <table:table-cell table:style-name="TableCell1660">
            <text:p text:style-name="P1661">Utena</text:p>
          </table:table-cell>
        </table:table-row>
        <table:table-row table:style-name="TableRow1662">
          <table:table-cell table:style-name="TableCell1663" table:number-columns-spanned="2">
            <text:p text:style-name="P1664">50006250<text:tab/>Sandėlis (unikalus numeris 8298-9021-2011, užstatytas plotas 15 kv. m, pastatas medinis karkasinis, 1 aukšto, pažymėjimas plane 1I1ž, statybos metai 1989) ir šiam objektui priskirtas 0,0231 ha žemės sklypas;</text:p>
            <text:p text:style-name="P1665">Ūniškių g. 19, Saldutiškio mstl., Utenos r.<text:s/></text:p>
            <text:p text:style-name="P1666"/>
          </table:table-cell>
          <table:covered-table-cell/>
        </table:table-row>
        <table:table-row table:style-name="TableRow1667">
          <table:table-cell table:style-name="TableCell1668" table:number-columns-spanned="2">
            <text:p text:style-name="P1669"/>
          </table:table-cell>
          <table:covered-table-cell/>
        </table:table-row>
        <table:table-row table:style-name="TableRow1670">
          <table:table-cell table:style-name="TableCell1671">
            <text:p text:style-name="P1672"/>
          </table:table-cell>
          <table:table-cell table:style-name="TableCell1673">
            <text:p text:style-name="P1674">Varėna</text:p>
          </table:table-cell>
        </table:table-row>
        <table:table-row table:style-name="TableRow1675">
          <table:table-cell table:style-name="TableCell1676" table:number-columns-spanned="2">
            <text:p text:style-name="P1677">50005560<text:tab/>Parduotuvė (patalpa Nr. 45) (unikalus numeris 3896-9010-6208:0004, plotas 121,62 kv. m, 5 aukštų mūrinio pastato 1 aukšte, pažymėjimas plane 21A5p, statybos metai 1969);</text:p>
            <text:p text:style-name="P1678">Pušelės g. 5-45, Naujųjų Valkininkų k., Varėnos r.<text:s/></text:p>
            <text:p text:style-name="P1679"/>
          </table:table-cell>
          <table:covered-table-cell/>
        </table:table-row>
        <table:table-row table:style-name="TableRow1680">
          <table:table-cell table:style-name="TableCell1681" table:number-columns-spanned="2">
            <text:p text:style-name="P1682">50006541<text:tab/>Pirtis (unikalus numeris 3897-1009-9015, plotas 28,63 kv. m, pažymėjimas plane 1L1m, statybos metai 1971) ir šiam objektui priskirtas 0,0279 ha žemės sklypas;</text:p>
            <text:p text:style-name="P1683">Miškininkų g. 4B, Valkininkų mstl., Varėnos r.<text:s/></text:p>
            <text:p text:style-name="P1684"/>
          </table:table-cell>
          <table:covered-table-cell/>
        </table:table-row>
        <table:table-row table:style-name="TableRow1685">
          <table:table-cell table:style-name="TableCell1686" table:number-columns-spanned="2">
            <text:p text:style-name="P1687"/>
          </table:table-cell>
          <table:covered-table-cell/>
        </table:table-row>
        <table:table-row table:style-name="TableRow1688">
          <table:table-cell table:style-name="TableCell1689">
            <text:p text:style-name="P1690"/>
          </table:table-cell>
          <table:table-cell table:style-name="TableCell1691">
            <text:p text:style-name="P1692">Zarasai</text:p>
          </table:table-cell>
        </table:table-row>
        <table:table-row table:style-name="TableRow1693">
          <table:table-cell table:style-name="TableCell1694" table:number-columns-spanned="2">
            <text:p text:style-name="P1695">50006096<text:tab/>Vasarnamis (unikalus numeris 4398-7008-0011, plotas 128,45 kv. m, pastatas medinis, 1 aukšto, pažymėjimas plane 1K1ž), kiemo statiniai (unikalus numeris 4398-7008-0022);</text:p>
            <text:p text:style-name="P1696">Šarkiškių k. 2, Zarasų r.<text:s/></text:p>
            <text:p text:style-name="P1697"/>
          </table:table-cell>
          <table:covered-table-cell/>
        </table:table-row>
        <table:table-row table:style-name="TableRow1698">
          <table:table-cell table:style-name="TableCell1699" table:number-columns-spanned="2">
            <text:p text:style-name="P1700"/>
          </table:table-cell>
          <table:covered-table-cell/>
        </table:table-row>
        <table:table-row table:style-name="TableRow1701">
          <table:table-cell table:style-name="TableCell1702" table:number-columns-spanned="2">
            <text:p text:style-name="P1703"/>
          </table:table-cell>
          <table:covered-table-cell/>
        </table:table-row>
        <table:table-row table:style-name="TableRow1704">
          <table:table-cell table:style-name="TableCell1705" table:number-columns-spanned="2">
            <text:p text:style-name="P1706"><text:span text:style-name="T1707">Iš viso objektų (valstybės)</text:span><text:span text:style-name="T1708"><text:s/>– 29</text:span></text:p>
          </table:table-cell>
          <table:covered-table-cell/>
        </table:table-row>
        <table:table-row table:style-name="TableRow1709">
          <table:table-cell table:style-name="TableCell1710" table:number-columns-spanned="2">
            <text:p text:style-name="P1711"/>
          </table:table-cell>
          <table:covered-table-cell/>
        </table:table-row>
      </table:table>
      <text:p text:style-name="P1712"/>
      <text:p text:style-name="P1713"/>
      <table:table table:style-name="Table1714">
        <table:table-columns>
          <table:table-column table:style-name="TableColumn1715"/>
          <table:table-column table:style-name="TableColumn1716"/>
        </table:table-columns>
        <table:table-header-rows>
          <table:table-row table:style-name="TableRow1717">
            <table:table-cell table:style-name="TableCell1718">
              <text:p text:style-name="P1719">Objekto identifikavimo kodas</text:p>
            </table:table-cell>
            <table:table-cell table:style-name="TableCell1720">
              <text:p text:style-name="P1721">Nekilnojamojo ir kito turto pavadinimas, adresas, trumpa objekto charakteristika</text:p>
            </table:table-cell>
          </table:table-row>
        </table:table-header-rows>
        <table:table-row table:style-name="TableRow1722">
          <table:table-cell table:style-name="TableCell1723">
            <text:p text:style-name="P1724"/>
          </table:table-cell>
          <table:table-cell table:style-name="TableCell1725">
            <text:p text:style-name="P1726">SAVIVALDYBĖMS NUOSAVYBĖS TEISE PRIKLAUSANTIS NEKILNOJAMASIS IR KITAS TURTAS</text:p>
            <text:p text:style-name="P1727"/>
          </table:table-cell>
        </table:table-row>
        <table:table-row table:style-name="TableRow1728">
          <table:table-cell table:style-name="TableCell1729">
            <text:p text:style-name="P1730"/>
          </table:table-cell>
          <table:table-cell table:style-name="TableCell1731">
            <text:p text:style-name="P1732">Klaipėdos miesto savivaldybė</text:p>
          </table:table-cell>
        </table:table-row>
        <table:table-row table:style-name="TableRow1733">
          <table:table-cell table:style-name="TableCell1734" table:number-columns-spanned="2">
            <text:p text:style-name="P1735"><text:span text:style-name="T1736">50001653</text:span><text:span text:style-name="T1737"><text:tab/>Tualetas (plotas 51,44 kv. m, 2 aukštų mūrinio pastato rūsyje);</text:span></text:p>
            <text:p text:style-name="P1738"><text:span text:style-name="T1739">Taikos pr. 81, Klaipėda<text:s/></text:span></text:p>
            <text:p text:style-name="P1740"/>
          </table:table-cell>
          <table:covered-table-cell/>
        </table:table-row>
        <table:table-row table:style-name="TableRow1741">
          <table:table-cell table:style-name="TableCell1742" table:number-columns-spanned="2">
            <text:p text:style-name="P1743"><text:span text:style-name="T1744">50006102</text:span><text:span text:style-name="T1745"><text:tab/>Kirpyklos patalpos (unikalus numeris 4400-0934-6858:3348, plotas 24,99 kv. m, 3 aukštų mūrinio pastato 1 aukšte, pažymėjimas plane 2A3p);</text:span></text:p>
            <text:p text:style-name="P1746"><text:span text:style-name="T1747">Galinio Pylimo g. 20A, Klaipėda<text:s/></text:span></text:p>
            <text:p text:style-name="P1748"/>
          </table:table-cell>
          <table:covered-table-cell/>
        </table:table-row>
        <table:table-row table:style-name="TableRow1749">
          <table:table-cell table:style-name="TableCell1750" table:number-columns-spanned="2">
            <text:p text:style-name="P1751"><text:span text:style-name="T1752">50006475</text:span><text:span text:style-name="T1753"><text:tab/>Gyvenamasis namas (unikalus numeris 2193-7006-6011, plotas 404,15 kv. m, pastatas mūrinis, 2 aukštų, avarinis, pažymėjimas plane 1A2p, statybos metai 1937) ir šiam objektui priskirtas 0,0609 ha žemės sklypas;</text:span></text:p>
            <text:p text:style-name="P1754"><text:span text:style-name="T1755">Nemuno g. 41, Klaipėda<text:s/></text:span></text:p>
            <text:p text:style-name="P1756"/>
          </table:table-cell>
          <table:covered-table-cell/>
        </table:table-row>
        <table:table-row table:style-name="TableRow1757">
          <table:table-cell table:style-name="TableCell1758" table:number-columns-spanned="2">
            <text:p text:style-name="P1759"><text:span text:style-name="T1760">50006476</text:span><text:span text:style-name="T1761"><text:tab/>Gyvenamasis namas (unikalus numeris 2194-8000-8014, plotas 52,99 kv. m, pastatas mūrinis, 1 aukšto, avarinis, pažymėjimas plane 1A1p, statybos metai 1948) ir šiam objektui priskirtas 0,1098 ha žemės sklypas;</text:span></text:p>
            <text:p text:style-name="P1762"><text:span text:style-name="T1763">Varnėnų g. 3, Klaipėda<text:s/></text:span></text:p>
            <text:p text:style-name="P1764"/>
          </table:table-cell>
          <table:covered-table-cell/>
        </table:table-row>
        <table:table-row table:style-name="TableRow1765">
          <table:table-cell table:style-name="TableCell1766" table:number-columns-spanned="2">
            <text:p text:style-name="P1767"><text:span text:style-name="T1768">50006592</text:span><text:span text:style-name="T1769"><text:tab/>Administracinės patalpos (unikalus numeris 4400-2164-0550:4369, plotas 37,79 kv. m, 3 aukštų mūrinio pastato 1 aukšte, pažymėjimas plane 1N3p) su bendro naudojimo patalpomis 32-1 (1/2 dalis iš 2,34 kv. m), a-1 (1/11 dalis iš 52,38 kv. m), 32-2 (1/2 dalis iš 2,4 kv. m);</text:span></text:p>
            <text:p text:style-name="P1770"><text:span text:style-name="T1771">Jaunimo g. 4-32, Klaipėda<text:s/></text:span></text:p>
            <text:p text:style-name="P1772"/>
          </table:table-cell>
          <table:covered-table-cell/>
        </table:table-row>
        <table:table-row table:style-name="TableRow1773">
          <table:table-cell table:style-name="TableCell1774" table:number-columns-spanned="2">
            <text:p text:style-name="P1775"><text:span text:style-name="T1776">50006593</text:span><text:span text:style-name="T1777"><text:tab/>Vaistinės patalpos (unikalus numeris 2190-0001-6018:0006, plotas 181,19 kv. m, 3 aukštų mūrinio pastato 1 aukšte ir rūsyje, pažymėjimas plane 1B3p);</text:span></text:p>
            <text:p text:style-name="P1778"><text:span text:style-name="T1779">Turgaus g. 19-1, Klaipėda<text:s/></text:span></text:p>
            <text:p text:style-name="P1780"/>
          </table:table-cell>
          <table:covered-table-cell/>
        </table:table-row>
        <table:table-row table:style-name="TableRow1781">
          <table:table-cell table:style-name="TableCell1782" table:number-columns-spanned="2">
            <text:p text:style-name="P1783"><text:span text:style-name="T1784">50006665</text:span><text:span text:style-name="T1785"><text:tab/>Remonto dirbtuvės (unikalus numeris 2196-1013-6012:0108, plotas 29,81 kv. m, 4 aukštų mūrinio pastato rūsyje, pažymėjimas plane 1N4p);</text:span></text:p>
            <text:p text:style-name="P1786"><text:span text:style-name="T1787">Sulupės g. 11-431, Klaipėda<text:s/></text:span></text:p>
            <text:p text:style-name="P1788"/>
          </table:table-cell>
          <table:covered-table-cell/>
        </table:table-row>
        <table:table-row table:style-name="TableRow1789">
          <table:table-cell table:style-name="TableCell1790" table:number-columns-spanned="2">
            <text:p text:style-name="P1791"/>
          </table:table-cell>
          <table:covered-table-cell/>
        </table:table-row>
        <table:table-row table:style-name="TableRow1792">
          <table:table-cell table:style-name="TableCell1793">
            <text:p text:style-name="P1794"/>
          </table:table-cell>
          <table:table-cell table:style-name="TableCell1795">
            <text:p text:style-name="P1796">Šiaulių miesto savivaldybė</text:p>
          </table:table-cell>
        </table:table-row>
        <table:table-row table:style-name="TableRow1797">
          <table:table-cell table:style-name="TableCell1798" table:number-columns-spanned="2">
            <text:p text:style-name="P1799"><text:span text:style-name="T1800">50001046</text:span><text:span text:style-name="T1801"><text:tab/>Gamybinis pastatas (unikalus numeris 2900-0001-8026, plotas 953,97 kv. m, nebaigtas statyti, baigtumas 31 proc., pažymėjimas plane 2P2p);</text:span></text:p>
            <text:p text:style-name="P1802"><text:span text:style-name="T1803">Daubos g. 3, Šiauliai<text:s/></text:span></text:p>
            <text:p text:style-name="P1804"/>
          </table:table-cell>
          <table:covered-table-cell/>
        </table:table-row>
        <table:table-row table:style-name="TableRow1805">
          <table:table-cell table:style-name="TableCell1806" table:number-columns-spanned="2">
            <text:p text:style-name="P1807"><text:span text:style-name="T1808">50006132</text:span><text:span text:style-name="T1809"><text:tab/>Kūno kultūros centro patalpos (unikalus numeris 2998-0010-9010:0033, plotas 277,25 kv. m, pažymėjimas plane 1A5p);</text:span></text:p>
            <text:p text:style-name="P1810"><text:span text:style-name="T1811">Vytauto g. 145-33, Šiauliai<text:s/></text:span></text:p>
            <text:p text:style-name="P1812"/>
          </table:table-cell>
          <table:covered-table-cell/>
        </table:table-row>
        <table:table-row table:style-name="TableRow1813">
          <table:table-cell table:style-name="TableCell1814" table:number-columns-spanned="2">
            <text:p text:style-name="P1815"/>
          </table:table-cell>
          <table:covered-table-cell/>
        </table:table-row>
        <table:table-row table:style-name="TableRow1816">
          <table:table-cell table:style-name="TableCell1817">
            <text:p text:style-name="P1818"/>
          </table:table-cell>
          <table:table-cell table:style-name="TableCell1819">
            <text:p text:style-name="P1820">Jurbarko rajono savivaldybė</text:p>
          </table:table-cell>
        </table:table-row>
        <table:table-row table:style-name="TableRow1821">
          <table:table-cell table:style-name="TableCell1822" table:number-columns-spanned="2">
            <text:p text:style-name="P1823"><text:span text:style-name="T1824">50005231</text:span><text:span text:style-name="T1825"><text:tab/>Buvusios mokyklos pastatas (unikalus numeris 9493-9003-4027, plotas 263,8 kv. m, pastatas mūrinis, 1 aukšto, pažymėjimas plane 2C1p);</text:span></text:p>
            <text:p text:style-name="P1826"><text:span text:style-name="T1827">Vertimų k., Jurbarkų sen., Jurbarko r.<text:s/></text:span></text:p>
            <text:p text:style-name="P1828"/>
          </table:table-cell>
          <table:covered-table-cell/>
        </table:table-row>
        <table:table-row table:style-name="TableRow1829">
          <table:table-cell table:style-name="TableCell1830" table:number-columns-spanned="2">
            <text:p text:style-name="P1831"/>
          </table:table-cell>
          <table:covered-table-cell/>
        </table:table-row>
        <table:table-row table:style-name="TableRow1832">
          <table:table-cell table:style-name="TableCell1833">
            <text:p text:style-name="P1834"/>
          </table:table-cell>
          <table:table-cell table:style-name="TableCell1835">
            <text:p text:style-name="P1836">Kauno rajono savivaldybė</text:p>
          </table:table-cell>
        </table:table-row>
        <table:table-row table:style-name="TableRow1837">
          <table:table-cell table:style-name="TableCell1838" table:number-columns-spanned="2">
            <text:p text:style-name="P1839"><text:span text:style-name="T1840">50003373</text:span><text:span text:style-name="T1841"><text:tab/>Kultūros namų pastatas (unikalus numeris 4400-0290-9444, plotas 726,64 kv. m, pastatas mūrinis, 2 aukštų, pažymėjimas plane 1C2p, statybos metai 1953) ir šiam objektui priskirtas 0,5674 ha žemės sklypas;</text:span></text:p>
            <text:p text:style-name="P1842"><text:span text:style-name="T1843">Liepų g. 4, Linksmakalnio k., Kauno r.<text:s/></text:span></text:p>
            <text:p text:style-name="P1844"/>
          </table:table-cell>
          <table:covered-table-cell/>
        </table:table-row>
        <table:table-row table:style-name="TableRow1845">
          <table:table-cell table:style-name="TableCell1846" table:number-columns-spanned="2">
            <text:p text:style-name="P1847"><text:span text:style-name="T1848">50005875</text:span><text:span text:style-name="T1849"><text:tab/>Vaikų darželio pastatas (unikalus numeris 4400-0430-8630, plotas 173,83 kv. m, pastatas medinis, 1 aukšto, pažymėjimas plane 1C1m, statybos metai 1960), kiemo statiniai (unikalus numeris 4400-0430-8696) ir šiam objektui priskirtas 0,2188 ha žemės sklypas;</text:span></text:p>
            <text:p text:style-name="P1850"><text:span text:style-name="T1851">Taikos g. 9, Panevėžiuko k., Kauno r.<text:s/></text:span></text:p>
            <text:p text:style-name="P1852"/>
          </table:table-cell>
          <table:covered-table-cell/>
        </table:table-row>
        <table:table-row table:style-name="TableRow1853">
          <table:table-cell table:style-name="TableCell1854" table:number-columns-spanned="2">
            <text:p text:style-name="P1855"><text:span text:style-name="T1856">50005876</text:span><text:span text:style-name="T1857"><text:tab/>Mokyklos pastatas (unikalus numeris 5293-8002-1016, plotas 220,03 kv. m, pastatas medinis, 1 aukšto, pažymėjimas plane 2C1ž), ūkinis pastatas (unikalus numeris 5293-8002-1027, užstatytas plotas 40,95 kv. m, pažymėjimas plane 4I1m), kiemo statiniai (unikalus numeris 5293-8002-1038) ir šiam objektui priskirtas 0,3673 ha žemės sklypas;</text:span></text:p>
            <text:p text:style-name="P1858"><text:span text:style-name="T1859">J. Janonio g. 46, Kačerginės mstl., Kauno r.<text:s/></text:span></text:p>
            <text:p text:style-name="P1860"/>
          </table:table-cell>
          <table:covered-table-cell/>
        </table:table-row>
        <table:table-row table:style-name="TableRow1861">
          <table:table-cell table:style-name="TableCell1862" table:number-columns-spanned="2">
            <text:p text:style-name="P1863"><text:span text:style-name="T1864">50006410</text:span><text:span text:style-name="T1865"><text:tab/>Negyvenamosios patalpos (unikalus numeris 4400-0451-3853:3074, plotas 251,97 kv. m, 2 aukštų mūrinio pastato 1 aukšte, pažymėjimas plane 1C2p, statybos metai 1967) su 3 rūsiais (plotai 2,04 kv. m, 21,56 kv. m, 15,05 kv. m), Karkazų g. 18-1, Karkazų k., Kauno r.; ir šiam objektui priskirtas bendro naudojimo 2909/3226 (0,2909 ha) žemės sklypas;</text:span></text:p>
            <text:p text:style-name="P1866"><text:span text:style-name="T1867">Karkazų g. 18, Karkazų k., Kauno r.<text:s/></text:span></text:p>
            <text:p text:style-name="P1868"/>
          </table:table-cell>
          <table:covered-table-cell/>
        </table:table-row>
        <table:table-row table:style-name="TableRow1869">
          <table:table-cell table:style-name="TableCell1870" table:number-columns-spanned="2">
            <text:p text:style-name="P1871"/>
          </table:table-cell>
          <table:covered-table-cell/>
        </table:table-row>
        <table:table-row table:style-name="TableRow1872">
          <table:table-cell table:style-name="TableCell1873">
            <text:p text:style-name="P1874"/>
          </table:table-cell>
          <table:table-cell table:style-name="TableCell1875">
            <text:p text:style-name="P1876">Kėdainių rajono savivaldybė</text:p>
          </table:table-cell>
        </table:table-row>
        <table:table-row table:style-name="TableRow1877">
          <table:table-cell table:style-name="TableCell1878" table:number-columns-spanned="2">
            <text:p text:style-name="P1879"><text:span text:style-name="T1880">50006232</text:span><text:span text:style-name="T1881"><text:tab/>Dalis mokyklos pastato (unikalus numeris 5396-7024-7013, 63/100 dalys iš 2845,93 kv.  m ploto, pažymėjimas plane 1C2p), dalis kiemo statinių (unikalus numeris 5396-7024-7024);</text:span></text:p>
            <text:p text:style-name="P1882"><text:span text:style-name="T1883">Barkūniškio k., Krakių sen., Kėdainių r.<text:s/></text:span></text:p>
            <text:p text:style-name="P1884"/>
          </table:table-cell>
          <table:covered-table-cell/>
        </table:table-row>
        <table:table-row table:style-name="TableRow1885">
          <table:table-cell table:style-name="TableCell1886" table:number-columns-spanned="2">
            <text:p text:style-name="P1887"/>
          </table:table-cell>
          <table:covered-table-cell/>
        </table:table-row>
        <table:table-row table:style-name="TableRow1888">
          <table:table-cell table:style-name="TableCell1889">
            <text:p text:style-name="P1890"/>
          </table:table-cell>
          <table:table-cell table:style-name="TableCell1891">
            <text:p text:style-name="P1892">Švenčionių rajono savivaldybė</text:p>
          </table:table-cell>
        </table:table-row>
        <table:table-row table:style-name="TableRow1893">
          <table:table-cell table:style-name="TableCell1894" table:number-columns-spanned="2">
            <text:p text:style-name="P1895"><text:span text:style-name="T1896">50004546</text:span><text:span text:style-name="T1897"><text:tab/>Klubo pastatas (unikalus numeris 4400-0549-3823, plotas 395,15 kv. m, pastatas gelžbetoninis, pažymėjimas plane 1C1b), katilinės pastatas (unikalus numeris 4400-0549-8797, plotas 49,29 kv. m, pastatas mūrinis, pažymėjimas plane 2H1p);</text:span></text:p>
            <text:p text:style-name="P1898"><text:span text:style-name="T1899">Šventos k., Švenčionių r.<text:s/></text:span></text:p>
            <text:p text:style-name="P1900"/>
          </table:table-cell>
          <table:covered-table-cell/>
        </table:table-row>
        <table:table-row table:style-name="TableRow1901">
          <table:table-cell table:style-name="TableCell1902" table:number-columns-spanned="2">
            <text:p text:style-name="P1903"/>
          </table:table-cell>
          <table:covered-table-cell/>
        </table:table-row>
        <table:table-row table:style-name="TableRow1904">
          <table:table-cell table:style-name="TableCell1905">
            <text:p text:style-name="P1906"/>
          </table:table-cell>
          <table:table-cell table:style-name="TableCell1907">
            <text:p text:style-name="P1908">Tauragės rajono savivaldybė</text:p>
          </table:table-cell>
        </table:table-row>
        <table:table-row table:style-name="TableRow1909">
          <table:table-cell table:style-name="TableCell1910" table:number-columns-spanned="2">
            <text:p text:style-name="P1911"><text:span text:style-name="T1912">50004877</text:span><text:span text:style-name="T1913"><text:tab/>Dalis buitinio pastato (24/100 dalys, unikalus numeris 7797-0007-9014, plotas 270,42 kv. m, 2 aukštų mūrinio pastato 2 aukšte, pažymėjimas plane 1P2p) su bendro naudojimo patalpomis ir šiam objektui priskirtas bendro naudojimo 523/2177 (0,0523 ha) žemės sklypas;</text:span></text:p>
            <text:p text:style-name="P1914"><text:span text:style-name="T1915">J. Tumo-Vaižganto g. 30, Tauragė<text:s/></text:span></text:p>
            <text:p text:style-name="P1916"/>
          </table:table-cell>
          <table:covered-table-cell/>
        </table:table-row>
        <table:table-row table:style-name="TableRow1917">
          <table:table-cell table:style-name="TableCell1918" table:number-columns-spanned="2">
            <text:p text:style-name="P1919"/>
          </table:table-cell>
          <table:covered-table-cell/>
        </table:table-row>
        <table:table-row table:style-name="TableRow1920">
          <table:table-cell table:style-name="TableCell1921" table:number-columns-spanned="2">
            <text:p text:style-name="P1922"/>
          </table:table-cell>
          <table:covered-table-cell/>
        </table:table-row>
        <table:table-row table:style-name="TableRow1923">
          <table:table-cell table:style-name="TableCell1924" table:number-columns-spanned="2">
            <text:p text:style-name="P1925"><text:span text:style-name="T1926">Iš viso objektų (</text:span><text:span text:style-name="T1927">savivaldybių</text:span><text:span text:style-name="T1928">) – 17</text:span></text:p>
          </table:table-cell>
          <table:covered-table-cell/>
        </table:table-row>
        <table:table-row table:style-name="TableRow1929">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text:span text:style-name="T1935">Iš viso objektų<text:s/></text:span><text:span text:style-name="T1936">(valstybės ir savivaldybių)</text:span><text:span text:style-name="T1937"><text:s/>– 46</text:span></text:p>
          </table:table-cell>
          <table:covered-table-cell/>
        </table:table-row>
      </table:table>
      <text:p text:style-name="P1938"/>
      <text:p text:style-name="P1939"><text:span text:style-name="T1940">––––––––––––––––––––</text:span></text:p>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T60" style:parent-style-name="DefaultParagraphFont" style:family="text">
      <style:text-properties style:text-position="super 60%" fo:font-size="10pt" style:font-size-asian="10pt" style:language-asian="lt" style:country-asian="LT"/>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05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1" style:parent-style-name="DefaultParagraphFont" style:family="text">
      <style:text-properties style:language-asian="lt" style:country-asian="LT"/>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1388" style:parent-style-name="DefaultParagraphFont" style:family="text">
      <style:text-properties style:text-position="super 60%" fo:font-size="10pt" style:font-size-asian="10pt" style:language-asian="lt" style:country-asian="LT"/>
    </style:style>
    <style:style style:name="T1389" style:parent-style-name="DefaultParagraphFont" style:family="text">
      <style:text-properties fo:font-size="10pt" style:font-size-asian="10pt"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text:p text:style-name="P54">(1 priedas)</text:p>
        <text:p text:style-name="P55"/>
      </style:header>
      <style:footer>
        <text:p text:style-name="P56"/>
      </style:footer>
    </style:master-page>
    <style:master-page style:next-style-name="MP1" style:name="MPF1" style:page-layout-name="PL1">
      <style:header>
        <text:p text:style-name="P57"/>
      </style:header>
      <style:footer>
        <text:p text:style-name="P58">_________________________________</text:p>
        <text:p text:style-name="P59"/>
        <text:p text:style-name="Normal"><text:span text:style-name="T60">*</text:span><text:span text:style-name="T61"><text:s/>Įmonių pagrindinė veikla nurodyta pagal Ekonominės veiklos rūšių klasifikatorių.</text:span></text:p>
        <text:p text:style-name="P62"/>
      </style:footer>
    </style:master-page>
    <style:master-page style:name="MP2" style:page-layout-name="PL2">
      <style:header>
        <text:p text:style-name="P1379"><draw:frame draw:style-name="F1380" text:anchor-type="paragraph" svg:y="0.0006in" draw:z-index="0"><draw:text-box fo:min-height="0in" fo:min-width="0in"><text:p text:style-name="P1378"><text:span text:style-name="T1381"><text:page-number text:fixed="false">3</text:page-number></text:span></text:p></draw:text-box></draw:frame></text:p>
        <text:p text:style-name="P1382">(2 priedas)</text:p>
        <text:p text:style-name="P1383"/>
      </style:header>
      <style:footer>
        <text:p text:style-name="P1384"/>
      </style:footer>
    </style:master-page>
    <style:master-page style:next-style-name="MP2" style:name="MPF2" style:page-layout-name="PL2">
      <style:header>
        <text:p text:style-name="P1385"/>
      </style:header>
      <style:footer>
        <text:p text:style-name="P1386">_________________________________</text:p>
        <text:p text:style-name="P1387"/>
        <text:p text:style-name="Normal"><text:span text:style-name="T1388">*</text:span><text:span text:style-name="T1389"><text:s/>Įmonių pagrindinė veikla nurodyta pagal Ekonominės veiklos rūšių klasifikatorių.</text:span></text:p>
        <text:p text:style-name="P1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11T12:16:00Z</meta:creation-date>
    <dc:date>2014-07-11T12:16:00Z</dc:date>
    <meta:print-date>2014-03-25T14:35:00Z</meta:print-date>
    <meta:template xlink:href="Normal" xlink:type="simple"/>
    <meta:editing-cycles>2</meta:editing-cycles>
    <meta:editing-duration>PT0S</meta:editing-duration>
    <meta:document-statistic meta:page-count="19" meta:paragraph-count="631" meta:word-count="7338" meta:character-count="52424" meta:row-count="2285" meta:non-whitespace-character-count="45717"/>
  </office:meta>
</office:document-meta>
</file>