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paragraph-properties fo:text-align="justify" fo:line-height="115%" fo:text-indent="1in">
        <style:tab-stops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language="en" fo:country="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anguage="en" fo:country="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line-height="115%" fo:text-indent="0.9847in">
        <style:tab-stops>
          <style:tab-stop style:type="left" style:position="0.5in"/>
          <style:tab-stop style:type="left" style:position="1.205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line-height="115%" fo:text-indent="1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justify" fo:line-height="115%" fo:text-indent="1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justify" fo:line-height="115%" fo:text-indent="1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justify" fo:line-height="115%" fo:text-indent="1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text-align="justify" fo:line-height="115%" fo:text-indent="1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15%" fo:text-indent="0.9847in">
        <style:tab-stops>
          <style:tab-stop style:type="left" style:position="0.5in"/>
          <style:tab-stop style:type="left" style:position="1.1812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fo:language="en" fo:country="US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fo:line-height="115%">
        <style:tab-stops>
          <style:tab-stop style:type="left" style:position="2.6347in"/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51806in" svg:height="0.57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/>
      <text:p text:style-name="P6">LIETUVOS RESPUBLIKOS SUSISIEKIMO MINISTRAS</text:p>
      <text:p text:style-name="P7"/>
      <text:p text:style-name="P8">ĮSAKYMAS</text:p>
      <text:p text:style-name="P9">DĖL VALSTYBINĖS IR VIETINĖS REIKŠMĖS KELIŲ OBJEKTŲ, FINANSUOJAMŲ IŠ EKONOMIKOS SKATINIMO IR KORONAVIRUSO (COVID-19) PLITIMO SUKELTŲ PASEKMIŲ MAŽINIMO PRIEMONIŲ PLANO LĖŠŲ, ATRANKOS KOMISIJOS SUDARYMO</text:p>
      <text:p text:style-name="P10"/>
      <text:p text:style-name="P11"><text:span text:style-name="T12">2020 m. balandžio 28 d. Nr.<text:s/></text:span>3-248</text:p>
      <text:p text:style-name="P13">Vilnius</text:p>
      <text:p text:style-name="P14"/>
      <text:p text:style-name="P15"/>
      <text:p text:style-name="P16"><text:span text:style-name="T17">Vadovaudamasis Ekonomikos skatinimo ir koronaviruso (COVID-19) plitimo sukeltų pasekmių mažinimo priemonių plano lėšų valstybinės ir vietinės reikšmės kelių rekonstrukcijos, taisymo (remonto) darbams paskirstymo ir naudojimo tvarkos aprašo, patvirtinto Lietuvos Respublikos Vyriausybės 2020 m. balandžio 2</text:span><text:span text:style-name="T18">2</text:span><text:span text:style-name="T19"><text:s/>d. nutarimu Nr. 422 „Dėl Ekonomikos skatinimo ir koronaviruso (COVID-19) plitimo sukeltų pasekmių mažinimo priemonių plano lėšų valstybinės ir vietinės reikšmės kelių rekonstrukcijos, taisymo (remonto) darbams paskirstymo ir naudojimo tvarkos aprašo patvirtinimo“,<text:s/></text:span><text:span text:style-name="T20">19</text:span><text:span text:style-name="T21"><text:s/>punktu:</text:span></text:p>
      <text:p text:style-name="P22"><text:span text:style-name="T23">1</text:span><text:span text:style-name="T24">.</text:span><text:span text:style-name="T25"><text:tab/>S u d a r a u <text:s/>Valstybinės ir vietinės reikšmės kelių objektų, finansuojamų iš Ekonomikos skatinimo ir koronaviruso (COVID-19) plitimo sukeltų pasekmių mažinimo priemonių plano lėšų, atrankos komisiją (toliau – komisija):</text:span></text:p>
      <text:p text:style-name="P26">Virgaudas Puodžiukas – susisiekimo viceministras (komisijos pirmininkas);</text:p>
      <text:p text:style-name="P27">Alminas Mačiulis – Vyriausybės kanclerio pavaduotojas (komisijos pirmininko pavaduotojas);</text:p>
      <text:p text:style-name="P28">Jaroslav Kaminski – susisiekimo ministro patarėjas;</text:p>
      <text:p text:style-name="P29">Giedrius Lingis – Lietuvos savivaldybių asociacijos patarėjas;</text:p>
      <text:p text:style-name="P30"><text:span text:style-name="T31">Sergėjus Volkovas – Lietuvos Respublikos susisiekimo ministerijos Kelių ir oro transporto politikos grupės vyresnysis patarėjas.<text:s/></text:span></text:p>
      <text:p text:style-name="P32"><text:span text:style-name="T33">2</text:span><text:span text:style-name="T34">.</text:span><text:span text:style-name="T35"><text:tab/></text:span><text:span text:style-name="T36">P a v e d u <text:s/>komisijos pirmininkui per<text:s/></text:span><text:span text:style-name="T37">3<text:s/></text:span><text:span text:style-name="T38">darbo dienas nuo šio įsakymo įsigaliojimo parengti komisijos nuostatų projektą ir pateikti susisiekimo ministrui pasirašyti.<text:s/></text:span></text:p>
      <text:p text:style-name="P39"/>
      <text:p text:style-name="P40"/>
      <text:p text:style-name="P41"/>
      <text:p text:style-name="P42"><text:span text:style-name="T43">Susisiekimo ministras</text:span><text:span text:style-name="T44"><text:tab/></text:span><text:span text:style-name="T45"><text:tab/>Jaroslav Nar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unius Jasiunas</meta:initial-creator>
    <dc:creator>adlibuser</dc:creator>
    <meta:creation-date>2020-04-28T13:34:00Z</meta:creation-date>
    <dc:date>2020-04-28T13:34:00Z</dc:date>
    <meta:print-date>2020-02-18T11:4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4" meta:character-count="1771" meta:row-count="12" meta:non-whitespace-character-count="1510"/>
  </office:meta>
</office:document-meta>
</file>