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style:punctuation-wrap="simple" fo:text-align="center" style:vertical-align="baseline" fo:line-height="115%" fo:text-indent="0.5in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text:s/></text:p>
      <text:p text:style-name="P5">MINISTRAS</text:p>
      <text:p text:style-name="P6"/>
      <text:p text:style-name="P7">ĮSAKYMAS</text:p>
      <text:p text:style-name="P8">DĖL ŽEMĖS ŪKIO MINISTRO 2004 M. LAPKRIČIO 11 D. ĮSAKYMO NR. 3D-611 „DĖL VALSTYBĖS ĮMONĖS „PIENO TYRIMAI“ ATLIEKAMO PIENO MĖGINIŲ TYRIMO KAINŲ“ PAKEITIMO</text:p>
      <text:p text:style-name="P9"/>
      <text:p text:style-name="P10">2014 m. rugpjūčio 20 d. Nr. 3D-492</text:p>
      <text:p text:style-name="P11">Vilnius</text:p>
      <text:p text:style-name="P12"/>
      <text:p text:style-name="P13"/>
      <text:p text:style-name="P14"><text:span text:style-name="T15">1</text:span><text:span text:style-name="T16">. P a k e i č i u<text:s/></text:span><text:span text:style-name="T17">Lietuvos Respublikos žemės ūkio ministro 2004 m. lapkričio 11 d. įsakymą</text:span><text:span text:style-name="T18"><text:s/></text:span><text:span text:style-name="T19">Nr. 3D-611 <text:s/>„Dėl valstybės įmonės „Pieno tyrimai</text:span><text:span text:style-name="T20">“</text:span><text:span text:style-name="T21"><text:s/>atliekamo pieno mėginių tyrimo kainų</text:span><text:span text:style-name="T22">“</text:span><text:span text:style-name="T23"><text:s/>ir išdėstau jį nauja redakcija:</text:span></text:p>
      <text:p text:style-name="P24"/>
      <text:p text:style-name="P25"><text:span text:style-name="T26">„LIETUVOS RESPUBLIKOS ŽEMĖS ŪKIO</text:span></text:p>
      <text:p text:style-name="P27"><text:span text:style-name="T28">MINISTRAS</text:span></text:p>
      <text:p text:style-name="P29"/>
      <text:p text:style-name="P30">ĮSAKYMAS</text:p>
      <text:p text:style-name="P31">DĖL VALSTYBĖS ĮMONĖS „PIENO TYRIMAI“ ATLIEKAMO PIENO MĖGINIŲ</text:p>
      <text:p text:style-name="P32">TYRIMO KAINŲ PATVIRTINIMO</text:p>
      <text:p text:style-name="P33"/>
      <text:p text:style-name="P34"/>
      <text:p text:style-name="P35"><text:span text:style-name="T36">Vadovaudamasi Lietuvos Respublikos valstybės ir savivaldybės įmonių įstatymo 3 straipsnio 5 dalimi ir atsižvelgdama į Lietuvos Respublikos žemės ūkio ministro 2002 m. spalio 2 d. įsakymą Nr. 395 „Dėl Žemės ūkio ministerijos ir jai priskirtų valstybės įmonių bei viešųjų įstaigų teikiamų monopolinio pobūdžio prekių ir paslaugų kainų bei tarifų nustatymo ir taikymo tvarkos patvirtinimo“,<text:s/></text:span></text:p>
      <text:p text:style-name="P37"><text:span text:style-name="T38">n u s t a t a u<text:s/></text:span><text:span text:style-name="T39"><text:s/></text:span><text:span text:style-name="T40">Valstybės įmonės</text:span><text:span text:style-name="T41"><text:s/></text:span><text:span text:style-name="T42">„Pieno tyrimai“ atliekamo pieno mėginių tyrimo kainas (be PVM):</text:span></text:p>
      <text:p text:style-name="P43"><text:span text:style-name="T44">1) riebalų, baltymų, somatinių ląstelių tyrimas – 0,67 Eur už vnt.;</text:span></text:p>
      <text:p text:style-name="P45"><text:span text:style-name="T46">2) bendro bakterijų skaičiaus tyrimas – 1,09 Eur už vnt.;</text:span></text:p>
      <text:p text:style-name="P47"><text:span text:style-name="T48">3) inhibitorinių medžiagų tyrimas – 0,69 Eur už vnt.;</text:span></text:p>
      <text:p text:style-name="P49"><text:span text:style-name="T50">4) pieno užšalimo temperatūros tyrimas – 0,94 Eur už vnt. “</text:span></text:p>
      <text:p text:style-name="P51">2. N u s t a t a u, kad šis įsakymas įsigalioja 2015 m. sausio 1 d.</text:p>
      <text:p text:style-name="P52"/>
      <text:p text:style-name="P53"/>
      <text:p text:style-name="P54"/>
      <text:p text:style-name="P55"><text:span text:style-name="T56">Žemės ūkio ministrė</text:span><text:span text:style-name="T57"><text:tab/></text:span><text:span text:style-name="T58"><text:tab/></text:span><text:span text:style-name="T59"><text:tab/></text:span><text:span text:style-name="T60"><text:tab/><text:s text:c="54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19-05-15T07:25:00Z</meta:creation-date>
    <dc:date>2019-05-15T07:25:00Z</dc:date>
    <meta:print-date>2014-08-20T07:19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09" meta:character-count="1479" meta:row-count="147" meta:non-whitespace-character-count="1326"/>
  </office:meta>
</office:document-meta>
</file>