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etter-spacing="0.0097in" style:language-asian="lt" style:country-asian="LT"/>
    </style:style>
    <style:style style:name="P12"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text-properties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0.7875in"/>
          <style:tab-stop style:type="left" style:position="3.9368in"/>
          <style:tab-stop style:type="left" style:position="4.7243in"/>
        </style:tab-stops>
      </style:paragraph-properties>
      <style:text-properties style:font-size-complex="12pt"/>
    </style:style>
    <style:style style:name="P51" style:parent-style-name="Normal" style:family="paragraph">
      <style:paragraph-properties fo:text-align="justify">
        <style:tab-stops>
          <style:tab-stop style:type="left" style:position="0.1972in"/>
          <style:tab-stop style:type="left" style:position="0.2958in"/>
          <style:tab-stop style:type="left" style:position="3.9368in"/>
          <style:tab-stop style:type="left" style:position="4.7243in"/>
        </style:tab-stops>
      </style:paragraph-properties>
      <style:text-properties style:font-size-complex="12pt"/>
    </style:style>
    <style:style style:name="P52" style:parent-style-name="Normal" style:family="paragraph">
      <style:paragraph-properties fo:text-align="justify">
        <style:tab-stops>
          <style:tab-stop style:type="left" style:position="0.1972in"/>
          <style:tab-stop style:type="left" style:position="0.2958in"/>
          <style:tab-stop style:type="left" style:position="3.9368in"/>
          <style:tab-stop style:type="left" style:position="4.7243in"/>
        </style:tab-stops>
      </style:paragraph-properties>
      <style:text-properties style:font-size-complex="12pt"/>
    </style:style>
    <style:style style:name="P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93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text:span text:style-name="T11">GENERALINIS PROKURORAS</text:span></text:p>
      <text:p text:style-name="P12"/>
      <text:p text:style-name="P13">įsakymas</text:p>
      <text:p text:style-name="P14"><text:span text:style-name="T15">dėl LIETUVOS RESPUBLIKOS GENERALINIO PROKURORO 2014 M. GRUODŽIO 29 D. ĮSAKYMO nR. I-288 „DĖL baudžiamojo proceso dokumentų Formų patvirtinimo“ PAKEITIMO</text:span></text:p>
      <text:p text:style-name="P16"/>
      <text:p text:style-name="P17">2016 m. sausio 27 d. Nr. I-25</text:p>
      <text:p text:style-name="P18">Vilnius</text:p>
      <text:p text:style-name="P19"/>
      <text:p text:style-name="P20"/>
      <text:p text:style-name="P21"><text:span text:style-name="T22">1</text:span><text:span text:style-name="T23">. P a k e i č i u:</text:span></text:p>
      <text:p text:style-name="P24"><text:span text:style-name="T25">Nutarimo sustabdyti ikiteisminį tyrimą (BPK 3</text:span><text:span text:style-name="T26">1</text:span><text:span text:style-name="T27"><text:s/>str.) formą,</text:span><text:span text:style-name="T28"><text:s/>Tarnybinio pranešimo (BPK 95 str.) formą,</text:span><text:span text:style-name="T29"><text:s/>Reikalavimo (BPK 97 str.) formą, Savanoriško daiktų, dokumentų pateikimo protokolo (BPK 98 str.) formą, Pareiškimo skirti kardomąją priemonę – suėmimą (BPK 123 str.) formą; Pareiškimo pratęsti kardomosios priemonės – suėmimo – terminą (BPK 127 str.) formą, Pranešimo apie įtariamajam paskirtą kardomąją priemonę (BPK 132</text:span><text:span text:style-name="T30">1</text:span><text:span text:style-name="T31"><text:s/>str.) formą, Pareiškimo skirti kardomąją priemonę (BPK 132</text:span><text:span text:style-name="T32">1</text:span><text:span text:style-name="T33"><text:s/>str. 2 d.) formą, Prašymo pratęsti elektroninių ryšių tinklais perduodamos informacijos kontrolės, jos fiksavimo ir kaupimo terminą (BPK 154 str. 4 d.) formą, Elektroninių ryšių tinklais perduodamos informacijos kontrolės, jos fiksavimo ir kaupimo protokolo (BPK 154 str.) formą, Veiksmų neatskleidžiant savo tapatybės atlikimo protokolo (BPK 158 str.) formą, Pranešimo apie nusikalstamą veiką imituojančių veiksmų nutraukimą protokolo (BPK 159 str.) formą,<text:s/></text:span><text:span text:style-name="T34">Prokuroro reikalavimo (BPK 167 str.) formą,</text:span><text:span text:style-name="T35"><text:s/>Nutarimo atsisakyti pradėti ikiteisminį tyrimą (BPK 168 str.) formą, Rašto dėl pavedimo atlikti ikiteisminį tyrimą (BPK 169, 171, 174 str.) formą, Prašymo pratęsti ikiteisminio tyrimo terminą (BPK 176 str.) formą, Pranešimo apie ikiteisminio tyrimo eigą (BPK 176 str.) formą, Liudytojo papildomos apklausos protokolo (BPK 183 str.) formą, Apžiūros protokolo (BPK 205 str.) formą,<text:s/></text:span><text:span text:style-name="T36">Išaiškinimo įtariamajam apie sutrumpintą įrodymų tyrimą protokolo (BPK 218 str.) formą,<text:s/></text:span><text:span text:style-name="T37">Ataskaitos (BPK 218 str.) formą, Kaltinamojo akto (BPK 219 str.) formą, Pareiškimo dėl proceso užbaigimo teismo baudžiamuoju įsakymu (BPK 419 str.) formą, Tarnybinio pranešimo dėl nusikalstamos veikos požymių nustatymo ir galimybės procesą užbaigti pagreitinto proceso tvarka (BPK 427 str.) formą, patvirtintas Lietuvos Respublikos generalinio prokuroro 2014 m. gruodžio 29 d. įsakymu Nr. I-288 „Dėl baudžiamojo proceso dokumentų formų patvirtinimo“,<text:s/></text:span>ir išdėstau jas nauja redakcija (pridedama).</text:p>
      <text:p text:style-name="P38"><text:span text:style-name="T39">2</text:span><text:span text:style-name="T40">. S k e l b i u <text:s/>šį įsakymą Teisės aktų registre.</text:span></text:p>
      <text:p text:style-name="P41"><text:span text:style-name="T42">3</text:span><text:span text:style-name="T43">.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44"/>
      <text:p text:style-name="P45"/>
      <text:p text:style-name="P46"/>
      <text:p text:style-name="P47">Generalinis prokuroras<text:s/><text:tab/><text:tab/><text:tab/><text:tab/><text:tab/><text:tab/><text:tab/><text:tab/>Evaldas Pašilis</text:p>
      <text:p text:style-name="P48"/>
      <text:p text:style-name="P49"/>
      <text:p text:style-name="P50">SUDERINTA<text:tab/>SUDERINTA</text:p>
      <text:p text:style-name="P51">Lietuvos Respublikos<text:tab/>Lietuvos Respublikos</text:p>
      <text:p text:style-name="P52">vidaus reikalų ministerijos<text:tab/>teisingumo ministerijos</text:p>
      <text:p text:style-name="P53"><text:span text:style-name="T54">2016-01-19 raštu Nr. 1D-325 (3)</text:span><text:span text:style-name="T55"><text:tab/></text:span><text:span text:style-name="T56"><text:tab/>2016-01-15 raštu Nr. (1.36.)2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47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zgieneGre</meta:initial-creator>
    <dc:creator>Adlib User</dc:creator>
    <meta:creation-date>2016-05-05T05:47:00Z</meta:creation-date>
    <dc:date>2016-05-05T05:47:00Z</dc:date>
    <meta:print-date>2016-01-27T06:13:00Z</meta:print-date>
    <meta:template xlink:href="Normal" xlink:type="simple"/>
    <meta:editing-cycles>2</meta:editing-cycles>
    <meta:editing-duration>PT0S</meta:editing-duration>
    <meta:document-statistic meta:page-count="1" meta:paragraph-count="17" meta:word-count="380" meta:character-count="2787" meta:row-count="63" meta:non-whitespace-character-count="2424"/>
  </office:meta>
</office:document-meta>
</file>