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MYKOLO ROMERIO UNIVERSITETO REORGANIZAVIMO PRIJUNGIMO PRIE VILNIAUS GEDIMINO TECHNIKOS UNIVERSITETO BŪDU PRADŽIOS</text:p>
      <text:p text:style-name="P18"/>
      <text:p text:style-name="P19"><text:span text:style-name="T20">2018</text:span><text:span text:style-name="T21"><text:s/>m.<text:s/></text:span><text:span text:style-name="T22">gruodžio</text:span><text:span text:style-name="T23"><text:s/></text:span><text:span text:style-name="T24">20</text:span><text:span text:style-name="T25"><text:s/>d. Nr.<text:s/></text:span><text:span text:style-name="T26">XIII-189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mokslo ir studijų įstatymo 38 straipsniu ir</text:span><text:span text:style-name="T33"><text:s/>įgyvendindamas Lietuvos Respublikos Seimo<text:s/></text:span><text:span text:style-name="T34">2017 m. birželio 29 d. nutarimą Nr. XIII-533 „Dėl Valstybinių universitetų tinklo optimizavimo plano patvirtinimo“,<text:s/></text:span><text:span text:style-name="T35">atsižvelgdamas į Lietuvos Respublikos Vyriausybės 2018 m. rugsėjo 12 d. nutarimą Nr. 919 „Dėl tei</text:span><text:span text:style-name="T36">kimo siūlyti Lietuvos Respublikos Seimui pradėti Mykolo Romerio universiteto reorganizavimą prijungimo prie Vilniaus Gedimino technikos universiteto būdu<text:s/></text:span><text:span text:style-name="T37">ir Lietuvos Respublikos Seimo nutarimo „Dėl Mykolo Romerio universiteto reorganizavimo prijungimo prie</text:span><text:span text:style-name="T38"><text:s/>Vilniaus Gedimino technikos universiteto būdu pradžios“ projekto pateikimo Lietuvos Respublikos Seimui</text:span><text:span text:style-name="T39">“ bei įvertinęs Vilniaus Gedimino technikos universiteto tarybos 2017 m. gruodžio 14 d. nutarimą Nr. 4-1 „Dėl Valstybinių universitetų tinklo optimizavim</text:span><text:span text:style-name="T40">o plano įgyvendinimo priemonių“ ir Mykolo Romerio universiteto tarybos 2017 m. gruodžio 15 d. nutarimą Nr. 1UT-5 „Dėl Valstybinių universitetų tinklo optimizavimo plano įgyvendinimo priemonių“, n u t a r i 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Pradėti Mykolo Romerio unive</text:span><text:span text:style-name="T47">rsiteto reorganizavimą prijungimo prie Vilniaus Gedimino technikos universiteto būdu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siūlyti Mykolo Romerio universitetui ir Vilniaus Gedimino technikos universitetui iki 2019 m. vasario 15 d. pateikti Lietuvos Respublikos Vyriausyb</text:span><text:span text:style-name="T54">ei Mykolo Romerio universiteto reorganizavimo prijungimo prie Vilniaus Gedimino technikos universiteto būdu sąlygų, reorganizavimo plano ir Vilniaus Gedimino technikos universiteto statuto projektus.</text:span></text:p>
        <text:p text:style-name="P55"/>
        <text:p text:style-name="P56"/>
        <text:p text:style-name="P57"/>
        <text:p text:style-name="P58"><text:span text:style-name="T59">Seimo Pirmininkas</text:span><text:span text:style-name="T60"><text:tab/></text:span><text:span text:style-name="T6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1T12:35:00Z</meta:creation-date>
    <dc:date>2018-12-21T12:35:00Z</dc:date>
    <meta:print-date>2018-12-21T07:0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9" meta:character-count="1826" meta:row-count="61" meta:non-whitespace-character-count="1611"/>
  </office:meta>
</office:document-meta>
</file>