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justify" style:vertical-align="middle" fo:text-indent="0.2166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text-indent="0.2166in"/>
      <style:text-properties fo:hyphenate="false"/>
    </style:style>
    <style:style style:name="T16" style:parent-style-name="DefaultParagraphFont" style:family="text">
      <style:text-properties fo:color="#000000" fo:letter-spacing="0.0138in" style:font-size-complex="12pt"/>
    </style:style>
    <style:style style:name="T17" style:parent-style-name="DefaultParagraphFont" style:family="text">
      <style:text-properties fo:color="#000000" fo:letter-spacing="0.0138in" style:font-size-complex="12pt"/>
    </style:style>
    <style:style style:name="T18" style:parent-style-name="DefaultParagraphFont" style:family="text">
      <style:text-properties fo:color="#000000" fo:letter-spacing="0.0277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216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77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2166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2166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3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break-before="page"/>
      <style:text-properties style:font-name-asian="Calibri" style:font-size-complex="12pt"/>
    </style:style>
    <style:style style:name="P39" style:parent-style-name="Normal" style:family="paragraph">
      <style:paragraph-properties fo:text-indent="2.9534in"/>
      <style:text-properties style:font-name-asian="Calibri" style:font-size-complex="12pt"/>
    </style:style>
    <style:style style:name="P40" style:parent-style-name="Normal" style:family="paragraph">
      <style:paragraph-properties fo:margin-left="2.9534in">
        <style:tab-stops/>
      </style:paragraph-properties>
      <style:text-properties fo:color="#000000" style:font-size-complex="12pt"/>
    </style:style>
    <style:style style:name="P41" style:parent-style-name="Normal" style:family="paragraph">
      <style:paragraph-properties fo:margin-left="2.9534in">
        <style:tab-stops>
          <style:tab-stop style:type="left" style:position="0.468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Calibri" style:font-size-complex="12pt"/>
    </style:style>
    <style:style style:name="P45"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47" style:parent-style-name="Normal" style:family="paragraph">
      <style:paragraph-properties style:vertical-align="middle" fo:text-indent="0.043in"/>
      <style:text-properties fo:color="#000000" style:font-size-complex="12pt" fo:hyphenate="false"/>
    </style:style>
    <style:style style:name="P48" style:parent-style-name="Normal" style:family="paragraph">
      <style:paragraph-propertie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text-indent="0.043in"/>
      <style:text-properties fo:color="#000000" style:font-size-complex="12pt" fo:hyphenate="false"/>
    </style:style>
    <style:style style:name="P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vertical-align="middle"/>
      <style:text-properties fo:hyphenate="false"/>
    </style:style>
    <style:style style:name="P138" style:parent-style-name="Normal" style:family="paragraph">
      <style:paragraph-propertie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style:vertical-align="middle"/>
      <style:text-properties fo:color="#000000" style:font-size-complex="12pt" fo:hyphenate="false"/>
    </style:style>
    <style:style style:name="P1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style:text-properties fo:hyphenate="false"/>
    </style:style>
    <style:style style:name="P188" style:parent-style-name="Normal" style:family="paragraph">
      <style:paragraph-propertie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vertical-align="middle"/>
      <style:text-properties fo:color="#000000" style:font-size-complex="12pt" fo:hyphenate="false"/>
    </style:style>
    <style:style style:name="P1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office:automatic-styles>
  <office:body>
    <office:text text:use-soft-page-breaks="true">
      <text:p text:style-name="P1"><text:span text:style-name="T2">AUDITO, APSKAITOS, TURTO VERTINIMO IR NEMOKUMO VALDYMO TARNYBOS PRIE LIETUVOS RESPUBLIKOS FINANSŲ MINISTERIJOS DIREKTORIUS</text:span></text:p>
      <text:p text:style-name="P3"/>
      <text:p text:style-name="P4">ĮSAKYMAS</text:p>
      <text:p text:style-name="P5"><text:span text:style-name="T6">DĖL<text:s/></text:span><text:span text:style-name="T7">PAKLAUSIMŲ DĖL TURTO ARBA VERSLO VERTINIMO ATASKAITŲ ATITIKTIES LIETUVOS RESPUBLIKOS TURTO IR VERSLO VERTINIMO PAGRINDŲ ĮSTATYMO 22 STRAIPSNYJE NUSTATYTIEMS REIKALAVIMAMS NAGRINĖJIMO TAISYKLIŲ PATVIRTINIMO</text:span></text:p>
      <text:p text:style-name="P8"/>
      <text:p text:style-name="P9">2016 m. rugsėjo 5 d. Nr. V1-349<text:s/></text:p>
      <text:p text:style-name="P10">Vilnius</text:p>
      <text:p text:style-name="P11"/>
      <text:p text:style-name="P12"/>
      <text:p text:style-name="P13"><text:span text:style-name="T14">Vadovaudamasis Lietuvos Respublikos turto ir verslo vertinimo pagrindų įstatymo 23 straipsnio 1 dalimi, 26 straipsnio 2 dalies 3 punktu ir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1 ir 14.3 papunkčiais:</text:span></text:p>
      <text:p text:style-name="P15"><text:span text:style-name="T16">1</text:span><text:span text:style-name="T17">.<text:s/></text:span><text:span text:style-name="T18">Tvirtinu<text:s/></text:span><text:span text:style-name="T19">Paklausimų dėl turto arba verslo vertinimo ataskaitų atitikties Lietuvos Respublikos turto ir verslo vertinimo pagrindų įstatymo 22 straipsnyje nustatytiems reikalavimams nagrinėjimo taisykles.</text:span></text:p>
      <text:p text:style-name="P20"><text:span text:style-name="T21">2</text:span><text:span text:style-name="T22">.<text:s/></text:span><text:span text:style-name="T23">Pripažįstu</text:span><text:span text:style-name="T24"><text:s/>netekusiais galios:</text:span></text:p>
      <text:p text:style-name="P25"><text:span text:style-name="T26">2.1</text:span><text:span text:style-name="T27">. Turto vertinimo priežiūros direktoriaus 2013 m. balandžio 15 d. įsakymą Nr. B1</text:span><text:span text:style-name="T28">‑14 „Dėl Paklausimų dėl turto arba verslo vertinimo ataskaitų atitikties Lietuvos Respublikos turto ir verslo vertinimo pagrindų įstatymo 22 straipsnyje nustatytiems reikalavimams nagrinėjimo taisyklių patvirtinimo“;</text:span></text:p>
      <text:p text:style-name="P29"><text:span text:style-name="T30">2.2</text:span><text:span text:style-name="T31">. Turto vertinimo priežiūros tarnybos direktoriaus 2013 m. lapkričio 4 d. įsakymą Nr. B1-77 „Dėl Turto vertinimo priežiūros tarnybos direktoriaus 2013 m. balandžio 15 d. įsakymo Nr. B1-14 "Dėl Paklausimų dėl turto arba verslo vertinimo ataskaitų atitikties Lietuvos Respublikos turto ir verslo vertinimo pagrindų įstatymo 22 straipsnyje nustatytiems reikalavimams nagrinėjimo taisyklių patvirtinimo" pakeitimo“.</text:span></text:p>
      <text:p text:style-name="P32"/>
      <text:p text:style-name="P33"/>
      <text:p text:style-name="P34"/>
      <text:p text:style-name="P35"><text:span text:style-name="T36">DIREKTORIUS</text:span><text:span text:style-name="T37"><text:tab/>AUDRIUS LINARTAS</text:span></text:p>
      <text:p text:style-name="Normal"/>
      <text:p text:style-name="P38"/>
      <text:soft-page-break/>
      <text:p text:style-name="P39">PATVIRTINTA</text:p>
      <text:p text:style-name="P40">Audito, apskaitos, turto vertinimo ir nemokumo valdymo tarnybos prie Lietuvos Respublikos finansų ministerijos<text:s/></text:p>
      <text:p text:style-name="P41"><text:span text:style-name="T42">direktoriaus 2016 m. rugsėjo 5 d. įsakymu Nr. </text:span><text:span text:style-name="T43">V1-349</text:span></text:p>
      <text:p text:style-name="P44"/>
      <text:p text:style-name="P45">PAKLAUSIMŲ DĖL TURTO ARBA VERSLO VERTINIMO ATASKAITŲ ATITIKTIES LIETUVOS RESPUBLIKOS TURTO IR VERSLO VERTINIMO PAGRINDŲ ĮSTATYMO 22 STRAIPSNYJE NUSTATYTIEMS REIKALAVIMAMS<text:s/></text:p>
      <text:p text:style-name="P46">NAGRINĖJIMO TAISYKLĖ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Paklausimų dėl turto arba verslo vertinimo ataskaitų atitikties Lietuvos Respublikos turto ir verslo vertinimo pagrindų įstatymo 22 straipsnyje nustatytiems reikalavimams nagrinėjimo taisyklės (toliau –<text:s/></text:span><text:span text:style-name="T57">Taisyklės</text:span><text:span text:style-name="T58">) nustato pareiškėjų paklausimų ir teismo įpareigojimų dėl turto arba verslo vertinimo ataskaitų atitikties Lietuvos Respublikos turto ir verslo vertinimo pagrindų įstatymo 22 straipsnyje nustatytiems reikalavimams pateikimo ir nagrinėjimo Audito, apskaitos, turto vertinimo ir nemokumo valdymo tarnyboje prie Lietuvos Respublikos finansų ministerijos tvarką.</text:span></text:p>
      <text:p text:style-name="P59"><text:span text:style-name="T60">2</text:span><text:span text:style-name="T61">.</text:span><text:span text:style-name="T62"><text:tab/>Taisyklėse vartojamos sąvokos:</text:span></text:p>
      <text:p text:style-name="P63"><text:span text:style-name="T64">2.1</text:span><text:span text:style-name="T65">.</text:span><text:span text:style-name="T66"><text:tab/></text:span><text:span text:style-name="T67">ataskaita</text:span><text:span text:style-name="T68"><text:s/>– turto arba verslo vertinimo ataskaita;</text:span></text:p>
      <text:p text:style-name="P69"><text:span text:style-name="T70">2.2</text:span><text:span text:style-name="T71">.</text:span><text:span text:style-name="T72"><text:tab/></text:span><text:span text:style-name="T73">Garbės teismas</text:span><text:span text:style-name="T74"><text:s/>– Turto arba verslo vertintojų garbės teismas;</text:span></text:p>
      <text:p text:style-name="P75"><text:span text:style-name="T76">2.3</text:span><text:span text:style-name="T77">.</text:span><text:span text:style-name="T78"><text:tab/></text:span><text:span text:style-name="T79">Įstatymas</text:span><text:span text:style-name="T80"><text:s/>– Lietuvos Respublikos turto ir verslo vertinimo pagrindų įstatymas;</text:span></text:p>
      <text:p text:style-name="P81"><text:span text:style-name="T82">2.4</text:span><text:span text:style-name="T83">.</text:span><text:span text:style-name="T84"><text:tab/></text:span><text:span text:style-name="T85">Išorės sąrašas</text:span><text:span text:style-name="T86"><text:s/>– Išorės turto arba verslo vertinimo veikla turinčių teisę verstis asmenų sąrašas;</text:span></text:p>
      <text:p text:style-name="P87"><text:span text:style-name="T88">2.5</text:span><text:span text:style-name="T89">.</text:span><text:span text:style-name="T90"><text:tab/></text:span><text:span text:style-name="T91">Metodika</text:span><text:span text:style-name="T92"><text:s/>– Lietuvos Respublikos finansų ministro 2012 m. balandžio 27 d. įsakymu Nr. 1K</text:span><text:span text:style-name="T93">‑159 „Dėl Turto ir verslo vertinimo metodikos patvirtinimo“ patvirtinta Turto arba verslo vertinimo metodika;</text:span></text:p>
      <text:p text:style-name="P94"><text:span text:style-name="T95">2.6</text:span><text:span text:style-name="T96">.</text:span><text:span text:style-name="T97"><text:tab/></text:span><text:span text:style-name="T98">paklausimas</text:span><text:span text:style-name="T99"><text:s/>– pareiškėjo kreipimasis į Tarnybą, kuriuo prašoma įvertinti ataskaitos atitiktį Įstatymo 22 straipsnyje nustatytiems reikalavimams.<text:s/></text:span></text:p>
      <text:p text:style-name="P100"><text:span text:style-name="T101">2.7</text:span><text:span text:style-name="T102">.</text:span><text:span text:style-name="T103"><text:tab/></text:span><text:span text:style-name="T104">pareiškėjas</text:span><text:span text:style-name="T105"><text:s/>– vertinimo užsakovas (jo atstovas) arba turto arba verslo, kurio vertinimą atlikus parengta ataskaita, savininkas (jo atstovas), viešojo administravimo subjektas, pateikęs paklausimą arba teismas, pateikęs įpareigojimą įvertinti ataskaitos atitiktį Įstatymo 22 straipsnyje nustatytiems reikalavimams;</text:span></text:p>
      <text:p text:style-name="P106"><text:span text:style-name="T107">2.8</text:span><text:span text:style-name="T108">.</text:span><text:span text:style-name="T109"><text:tab/></text:span><text:span text:style-name="T110">vertinimo įmonė<text:s/></text:span><text:span text:style-name="T111">– turto arba verslo vertinimo įmonė;</text:span></text:p>
      <text:p text:style-name="P112"><text:span text:style-name="T113">2.9</text:span><text:span text:style-name="T114">.</text:span><text:span text:style-name="T115"><text:tab/></text:span><text:span text:style-name="T116">vertintojas<text:s/></text:span><text:span text:style-name="T117">– turto arba verslo vertintojas;</text:span></text:p>
      <text:p text:style-name="P118"><text:span text:style-name="T119">2.10</text:span><text:span text:style-name="T120">.</text:span><text:span text:style-name="T121"><text:tab/></text:span><text:span text:style-name="T122">Tarnyba</text:span><text:span text:style-name="T123"><text:s/>– Audito, apskaitos, turto vertinimo ir nemokumo valdymo tarnyba prie Lietuvos Respublikos finansų ministerijos;</text:span></text:p>
      <text:p text:style-name="P124"><text:span text:style-name="T125">2.11</text:span><text:span text:style-name="T126">.</text:span><text:span text:style-name="T127"><text:tab/></text:span><text:span text:style-name="T128">teismo įpareigojimas –<text:s/></text:span><text:span text:style-name="T129">teismo</text:span><text:span text:style-name="T130"><text:s/></text:span><text:span text:style-name="T131">įpareigojimas<text:s/></text:span><text:span text:style-name="T132">Tarnybai įvertinti pateikiamos ataskaitos atitiktį Įstatymo 22 straipsnyje nustatytiems reikalavimams.</text:span></text:p>
      <text:p text:style-name="P133"><text:span text:style-name="T134">2.12</text:span><text:span text:style-name="T135">.</text:span><text:span text:style-name="T136"><text:tab/>Kitos Taisyklėse vartojamos sąvokos suprantamos taip, kaip jos apibrėžtos Įstatyme ir Metodikoje.</text:span></text:p>
      <text:p text:style-name="P137"/>
      <text:p text:style-name="P138"><text:span text:style-name="T139">II</text:span><text:span text:style-name="T140">.<text:s/></text:span><text:span text:style-name="T141">PAKLAUSIMŲ PATEIKIMAS</text:span></text:p>
      <text:p text:style-name="P142"/>
      <text:p text:style-name="P143"><text:span text:style-name="T144">3</text:span><text:span text:style-name="T145">.</text:span><text:span text:style-name="T146"><text:tab/>Paklausimai gali būti pateikiami raštu (tiesiogiai asmeniui atvykus į Tarnybą, atsiuntus paštu ar per pasiuntinį) ir elektroniniu būdu.</text:span></text:p>
      <text:p text:style-name="P147"><text:span text:style-name="T148">4</text:span><text:span text:style-name="T149">.</text:span><text:span text:style-name="T150"><text:tab/>Paklausimai turi būti:</text:span></text:p>
      <text:p text:style-name="P151"><text:span text:style-name="T152">4.1</text:span><text:span text:style-name="T153">.</text:span><text:span text:style-name="T154"><text:tab/>parašyti valstybine kalba;</text:span></text:p>
      <text:p text:style-name="P155"><text:span text:style-name="T156">4.2</text:span><text:span text:style-name="T157">.</text:span><text:span text:style-name="T158"><text:tab/>parašyti įskaitomai;</text:span></text:p>
      <text:p text:style-name="P159"><text:span text:style-name="T160">4.3</text:span><text:span text:style-name="T161">.</text:span><text:span text:style-name="T162"><text:tab/>pareiškėjo pasirašyti, nurodytas jo vardas, pavardė, gyvenamosios vietos adresas (jeigu kreipiasi fizinis asmuo) arba pavadinimas, kodas, buveinės adresas (jeigu kreipiasi juridinis asmuo) ir kontaktiniai duomenys;</text:span></text:p>
      <text:p text:style-name="P163"><text:span text:style-name="T164">4.4</text:span><text:span text:style-name="T165">.</text:span><text:span text:style-name="T166"><text:tab/>pateikti kartu su ataskaita (jos kopija), kurios atitiktį Įstatymo 22 straipsnyje nustatytiems reikalavimams prašoma įvertinti;</text:span></text:p>
      <text:p text:style-name="P167"><text:span text:style-name="T168">4.5</text:span><text:span text:style-name="T169">.</text:span><text:span text:style-name="T170"><text:tab/>pateikti kartu su dokumentu (jo kopija), patvirtinančiu valstybės rinkliavos, mokamos už ataskaitų atitikties Įstatymo nustatytiems reikalavimams įvertinimą, sumokėjimą, arba su nuoroda į konkretų teisės aktą, atleidžiantį nuo minėtos rinkliavos sumokėjimo.</text:span></text:p>
      <text:p text:style-name="P171"><text:span text:style-name="T172">5</text:span><text:span text:style-name="T173">.</text:span><text:span text:style-name="T174"><text:tab/>Jeigu pareiškėjas paklausime nurodo negalintis pateikti ataskaitos, kurios atitiktį Įstatymo 22 straipsnyje nustatytiems reikalavimams prašo įvertinti, Tarnyba dėl šios ataskaitos kopijos pateikimo kreipiasi į vertintoją, parengusį ataskaitą, ir (arba) į vertinimo įmonę, kurios vardu parengta ataskaita.<text:s/></text:span></text:p>
      <text:p text:style-name="P175"><text:span text:style-name="T176">6</text:span><text:span text:style-name="T177">.</text:span><text:span text:style-name="T178"><text:tab/>Kai paklausimą Tarnybai paduoda pareiškėjo atstovas, jis Tarnybai pateikia atstovavimą patvirtinantį dokumentą ir paklausimą, atitinkantį Taisyklių 4 punkte nustatytus reikalavimus. Kai atstovaujamo asmens vardu į Tarnybą kreipiasi asmens atstovas, jis paklausime turi nurodyti savo vardą, pavardę, gyvenamosios vietos adresą, taip pat atstovaujamo asmens vardą, pavardę, gyvenamosios vietos adresą (jeigu kreipiamasi fizinio asmens vardu) arba pavadinimą, kodą, buveinės adresą (jeigu kreipiamasi juridinio asmens vardu) ir pridėti atstovavimą patvirtinantį dokumentą.<text:s/></text:span></text:p>
      <text:p text:style-name="P179"><text:span text:style-name="T180">7</text:span><text:span text:style-name="T181">.</text:span><text:span text:style-name="T182"><text:tab/>Kai paklausimą Tarnybai paduoda pareiškėjo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Dėl Dokumentų legalizavimo ir tvirtinimo pažyma (apostille) tvarkos aprašo patvirtinimo“.</text:span></text:p>
      <text:p text:style-name="P183"><text:span text:style-name="T184">8</text:span><text:span text:style-name="T185">.</text:span><text:span text:style-name="T186"><text:tab/>Teismo įpareigojimui taikomi tokie patys reikalavimai kaip ir paklausimui, išskyrus 4.5 papunktyje numatytą reikalavimą dėl valstybės rinkliavos sumokėjimo.</text:span></text:p>
      <text:p text:style-name="P187"/>
      <text:p text:style-name="P188"><text:span text:style-name="T189">III</text:span><text:span text:style-name="T190">.<text:s/></text:span><text:span text:style-name="T191">PAKLAUSIMŲ NAGRINĖJIMAS</text:span></text:p>
      <text:p text:style-name="P192"/>
      <text:p text:style-name="P193"><text:span text:style-name="T194">9</text:span><text:span text:style-name="T195">.</text:span><text:span text:style-name="T196"><text:tab/>Rašytiniai paklausimai, pateikti tiesiogiai, atsiųsti paštu, per pasiuntinį, registruojami Tarnybos gaunamų dokumentų registre pagal Dokumentų tvarkymo ir apskaitos taisykles, patvirtintas Lietuvos vyriausiojo archyvaro 2011 m. liepos 4 d. įsakymu Nr. V-118 „Dėl Dokumentų tvarkymo ir apskaitos taisyklių patvirtinimo“. Elektroniniu būdu gauti paklausimai registruojami ir jų valdymas Tarnyboje organizuojamas šiame punkte nustatyta tvarka.</text:span></text:p>
      <text:p text:style-name="P197"><text:span text:style-name="T198">10</text:span><text:span text:style-name="T199">.</text:span><text:span text:style-name="T200"><text:tab/>Tarnyba atsisako nagrinėti paklausimą esant bent vienai iš žemiau nurodytų aplinkybių:<text:s/></text:span></text:p>
      <text:p text:style-name="P201"><text:span text:style-name="T202">10.1</text:span><text:span text:style-name="T203">.</text:span><text:span text:style-name="T204"><text:tab/>paklausimą pateikė ne Taisyklių 2.7 papunktyje nurodytas pareiškėjas;</text:span></text:p>
      <text:p text:style-name="P205"><text:span text:style-name="T206">10.2</text:span><text:span text:style-name="T207">.</text:span><text:span text:style-name="T208"><text:tab/>paklausimas neatitinka Taisyklių 4 punkte nustatytų reikalavimų (išskyrus atvejus, kai egzistuoja Taisyklių 5 ir (ar) 8 punkte nurodytos aplinkybės);</text:span></text:p>
      <text:p text:style-name="P209"><text:span text:style-name="T210">10.3</text:span><text:span text:style-name="T211">.</text:span><text:span text:style-name="T212"><text:tab/>paklausimas pateiktas nesilaikant Taisyklių 6 arba 7 punkte nustatytų reikalavimų.</text:span></text:p>
      <text:p text:style-name="P213"><text:span text:style-name="T214">11</text:span><text:span text:style-name="T215">.</text:span><text:span text:style-name="T216"><text:tab/></text:span><text:span text:style-name="T217">Atsisakymas nagrinėti paklausimą išsiunčiamas per 5 darbo dienas nuo<text:s/></text:span><text:span text:style-name="T218">paklausimo gavimo dienos, jei egzistuoja Taisyklių 10 punkte nurodytos aplinkybės, kurioms esant paklausimas nenagrinėjamas. Jeigu sprendimui priimti reikalinga informacija iš kitų asmenų ir (arba) institucijų, sprendimas atsisakyti nagrinėti paklausimą išsiunčiamas per 5 darbo dienas nuo tokios informacijos gavimo, jei gavus prašomą informaciją paaiškėja, kad egzistuoja Taisyklių 10 punkte nurodytos aplinkybės, kurioms esant paklausimas nenagrinėjamas.</text:span></text:p>
      <text:p text:style-name="P219"><text:span text:style-name="T220">12</text:span><text:span text:style-name="T221">.</text:span><text:span text:style-name="T222"><text:tab/>Ataskaita nagrinėjama vadovaujantis Taisyklių 1 arba 2 priedu.</text:span></text:p>
      <text:p text:style-name="P223"><text:span text:style-name="T224">13</text:span><text:span text:style-name="T225">.</text:span><text:span text:style-name="T226"><text:tab/></text:span><text:span text:style-name="T227">Nagrinėjant ataskaitą Tarnyba turi teisę kreiptis į vertintoją ar vertinimo įmonę bei kitus asmenis dėl paaiškinimų ir informacijos pateikimo bei nurodyti terminą atsakymui pateikti.</text:span></text:p>
      <text:p text:style-name="P228"><text:span text:style-name="T229">14</text:span><text:span text:style-name="T230">.</text:span><text:span text:style-name="T231"><text:tab/></text:span><text:span text:style-name="T232">Jeigu išnagrinėjus paklausime ar teismo įpareigojime nurodytą ataskaitą nustatoma, kad ji atitinka Įstatymo 22 straipsnyje nustatytus reikalavimus,<text:s/></text:span><text:span text:style-name="T233">parengiama išvada<text:s/></text:span><text:span text:style-name="T234">dėl ataskaitos pagal Taisyklių 1 arba 2 priedą, nurodant, kad<text:s/></text:span><text:span text:style-name="T235">Ataskaita atitinka Įstatymo 22 straipsnyje nustatytus reikalavimus</text:span><text:span text:style-name="T236">.<text:s/></text:span><text:span text:style-name="T237">Išvados kopijos per 3 darbo dienas nuo išvados pasirašymo dienos išsiunčiamos<text:s/></text:span><text:soft-page-break/><text:span text:style-name="T238">(registruotu laišku) vertintojui, vertinimo įmonei, kurios vardu parengta vertinimo ataskaita, pareiškėjui ir vertinimo užsakovui.<text:s/></text:span><text:span text:style-name="T239">Išvados kopijų išsiuntimu baigiamas paklausimo nagrinėjimas.</text:span></text:p>
      <text:p text:style-name="P240"><text:span text:style-name="T241">15</text:span><text:span text:style-name="T242">.</text:span><text:span text:style-name="T243"><text:tab/></text:span><text:span text:style-name="T244">Jeigu išnagrinėjus paklausime ar teismo įpareigojime nurodytą ataskaitą nustatoma, kad padaryti šių Taisyklių 18 punkte nurodyti mažareikšmiai pažeidimai,<text:s/></text:span><text:span text:style-name="T245">parengiama išvada<text:s/></text:span><text:span text:style-name="T246">dėl ataskaitos pagal Taisyklių 1 arba 2 priedą, nurodant, kokių<text:s/></text:span><text:span text:style-name="T247">Įstatymo 22 straipsnyje nustatytų reikalavimų ataskaita neatitinka</text:span><text:span text:style-name="T248">.<text:s/></text:span><text:span text:style-name="T249">Išvados kopijos per 3 darbo dienas nuo išvados pasirašymo dienos išsiunčiamos (registruotu laišku) vertintojui, vertinimo įmonei, kurios vardu parengta vertinimo ataskaita, pareiškėjui ir vertinimo užsakovui.<text:s/></text:span><text:span text:style-name="T250">Išvados kopijų išsiuntimu baigiamas paklausimo nagrinėjimas. Į Garbės teismą dėl mažareikšmių pažeidimų nesikreipiama, Taisyklių 1 arba 2 prieduose nurodyta išvada dėl Vertintojo veiksmų atitikties vertinimą reglamentuojančių teisės aktų reikalavimams neteikiama.</text:span></text:p>
      <text:p text:style-name="P251"><text:span text:style-name="T252">16</text:span><text:span text:style-name="T253">.</text:span><text:span text:style-name="T254"><text:tab/></text:span><text:span text:style-name="T255">Jeigu išnagrinėjus paklausime nurodytą ataskaitą nustatoma, kad padaryti Įstatymo 29 straipsnio 2 dalyje nurodyti pažeidimai, kurie nėra Taisyklių 18 punkte nurodyti mažareikšmiai pažeidimai, Garbės teismui teikiama išvada dėl vertintojo veiksmų ir teikimas dėl drausmės bylos iškėlimo. Išvada dėl vertintojo veiksmų parengiama pagal Taisyklių 1 arba 2 priedą. Teikimas dėl drausmės bylos iškėlimo parengiamas pagal Lietuvos Respublikos finansų ministro 2012 m. gegužės 17 d. įsakymu Nr. 1K</text:span><text:span text:style-name="T256">‑192 „Dėl Turto arba verslo vertintojų garbės teismo nuostatų patvirtinimo“ patvirtintą 1 priedo „Teikimo forma“ formą.</text:span><text:span text:style-name="T257"><text:s/>Garbės teismui išnagrinėjus vertintojo drausmės bylą, parengiama išvada<text:s/></text:span><text:span text:style-name="T258">dėl ataskaitos pagal Taisyklių 1 arba 2 priede nurodytą formą. Išvados kopijos<text:s/></text:span><text:span text:style-name="T259">per 3 darbo dienas nuo išvados pasirašymo dienos išsiunčiamos (registruotu laišku) vertintojui, vertinimo įmonei, kurios vardu parengta vertinimo ataskaita, pareiškėjui ir vertinimo užsakovui.<text:s/></text:span><text:span text:style-name="T260">Išvados kopijų išsiuntimu baigiamas paklausimo nagrinėjimas.</text:span></text:p>
      <text:p text:style-name="P261"><text:span text:style-name="T262">17</text:span><text:span text:style-name="T263">.</text:span><text:span text:style-name="T264"><text:tab/></text:span><text:span text:style-name="T265">Jeigu išnagrinėjus Teismo įpareigojime nurodytą ataskaitą nustatoma, kad padaryti Įstatymo 29 straipsnio 2 dalyje nurodyti pažeidimai, kurie nėra Taisyklių 18 punkte nurodyti mažareikšmiai pažeidimai,<text:s/></text:span><text:span text:style-name="T266">parengiama išvada<text:s/></text:span><text:span text:style-name="T267">dėl ataskaitos pagal Taisyklių 1 arba 2 priede nurodytą formą.<text:s/></text:span><text:span text:style-name="T268">Išvados kopijos per 3 darbo dienas nuo išvados pasirašymo dienos išsiunčiamos (registruotu laišku) vertintojui, vertinimo įmonei, kurios vardu parengta vertinimo ataskaita, teismui ir vertinimo užsakovui.<text:s/></text:span><text:span text:style-name="T269">Išvados kopijų išsiuntimu baigiamas paklausimo nagrinėjimas. Per<text:s/></text:span><text:span text:style-name="T270">10 darbo dienų nuo išvados dėl<text:s/></text:span><text:span text:style-name="T271">ataskaitos pasirašymo dienos, Garbės teismui pagal Taisyklių 1 arba 2 priedą parengiama išvada dėl vertintojo veiksmų ir teikimas dėl drausmės bylos iškėlimo.</text:span></text:p>
      <text:p text:style-name="P272"><text:span text:style-name="T273">18</text:span><text:span text:style-name="T274">.</text:span><text:span text:style-name="T275"><text:tab/>Mažareikšmiais pažeidimais laikytini pažeidimai, jeigu nedaro įtakos vertės nustatymo pagrindimui:</text:span></text:p>
      <text:p text:style-name="P276"><text:span text:style-name="T277">18.1</text:span><text:span text:style-name="T278">.</text:span><text:span text:style-name="T279"><text:tab/>ataskaitoje nenurodytas jos pavadinimas (Įstatymo 22 str. 4 d. 1 p.);</text:span></text:p>
      <text:p text:style-name="P280"><text:span text:style-name="T281">18.2</text:span><text:span text:style-name="T282">.</text:span><text:span text:style-name="T283"><text:tab/>ataskaitoje nenurodyti visi vertinimo užsakovo duomenys (Įstatymo 22 str. 4 d. 5 p.);</text:span></text:p>
      <text:p text:style-name="P284"><text:span text:style-name="T285">18.3</text:span><text:span text:style-name="T286">.</text:span><text:span text:style-name="T287"><text:tab/>ataskaitoje nenurodyti visi vertinimo įmonės duomenys (Įstatymo 22 str. 4 d. 7 p.);</text:span></text:p>
      <text:p text:style-name="P288"><text:span text:style-name="T289">18.4</text:span><text:span text:style-name="T290">.</text:span><text:span text:style-name="T291"><text:tab/>ataskaitoje nenurodyti visi nepriklausomo vertintojo duomenys (Įstatymo 22 str. 4 d. 7 p.);</text:span></text:p>
      <text:p text:style-name="P292"><text:span text:style-name="T293">18.5</text:span><text:span text:style-name="T294">.</text:span><text:span text:style-name="T295"><text:tab/>vertinimo objekto apžiūra atlikta nedalyvaujant savininkui ir (arba) užsakovui arba jų įgaliotiems asmenims (Metodikos 34 p.);</text:span></text:p>
      <text:p text:style-name="P296"><text:span text:style-name="T297">18.6</text:span><text:span text:style-name="T298">.</text:span><text:span text:style-name="T299"><text:tab/>jeigu vertinimo objekto apžiūroje nedalyvavo savininkas (jo įgaliotas asmuo) ir užsakovas (jo įgaliotas asmuo) – ataskaitoje nepateikta informacija apie šių asmenų nedalyvavimą, <text:s/>nedalyvavimo priežastį, užsakovo informavimo dėl apžiūros datos ir laiko būdą, savininko informavimą apie apžiūrą, savininko sutikimą dėl apžiūros (Metodikos 39 p.);</text:span></text:p>
      <text:p text:style-name="P300"><text:span text:style-name="T301">18.7</text:span><text:span text:style-name="T302">.</text:span><text:span text:style-name="T303"><text:tab/>ataskaitoje pateikiama mažiau kaip 3 kiekvieno vertinimo objekto nuotraukos (Metodikos 35.2 p.), jeigu iš ataskaitoje esančių nuotraukų ir (arba) vaizdo medžiagos pakanka nustatyti individualioms objekto savybėms, turinčioms įtakos objekto vertei, pagal kurias galima nustatyti vertinamą objektą;</text:span></text:p>
      <text:p text:style-name="P304"><text:span text:style-name="T305">18.8</text:span><text:span text:style-name="T306">.</text:span><text:span text:style-name="T307"><text:tab/>vertinant įkeitimo tikslu, ataskaitoje nenurodoma, ar vertinamas turtas sudaro užbaigtą visumą (Metodikos 18 p.);</text:span></text:p>
      <text:p text:style-name="P308"><text:span text:style-name="T309">18.9</text:span><text:span text:style-name="T310">.</text:span><text:span text:style-name="T311"><text:tab/>vertinant įkeitimo tikslu, ataskaitoje nenurodoma, ar kilnojamasis turtas vertinamas atsižvelgiant į tai, kad bus perkeltas į kitą vietą ar kad jis nebus perkeliamas ir išliks esamoje vietoje (Metodikos 20 p.);</text:span></text:p>
      <text:p text:style-name="P312"><text:span text:style-name="T313">18.10</text:span><text:span text:style-name="T314">.</text:span><text:span text:style-name="T315"><text:tab/>išvada dėl vertės nepasirašyta išvadą surašiusio vertintojo (Įstatymo 22 str. 4 d. 14 p.);</text:span></text:p>
      <text:p text:style-name="P316"><text:span text:style-name="T317">18.11</text:span><text:span text:style-name="T318">.</text:span><text:span text:style-name="T319"><text:tab/>išvadoje dėl vertės nenurodyta, ar išvada parengta dėl to, kad tarp užsakovo ir vertinimo įmonės ar kitų asmenų iškilo ginčas dėl vertės nustatymo (Įstatymo 22 str. 4 d. 14 p.).</text:span></text:p>
      <text:p text:style-name="P320"><text:span text:style-name="T321">19</text:span><text:span text:style-name="T322">.</text:span><text:span text:style-name="T323"><text:tab/>Tarnybos interneto svetainėje skelbiama informacija apie vertinimo ataskaitos numerį, ataskaitos parengimo datą, vertinimo sritį ir ataskaitos atitiktį Įstatymo 22 straipsnyje nustatytiems reikalavimams.</text:span></text:p>
      <text:p text:style-name="P324"><text:span text:style-name="T325">20</text:span><text:span text:style-name="T326">.</text:span><text:span text:style-name="T327"><text:tab/>Išvados originalas saugomas Tarnyboje teisės aktų nustatyta tvarka ir terminais.</text:span></text:p>
      <text:p text:style-name="P328"><text:span text:style-name="T329">21</text:span><text:span text:style-name="T330">.</text:span><text:span text:style-name="T331"><text:tab/></text:span><text:span text:style-name="T332">Paklausimas Tarnyboje turi būti išnagrinėtas per 3 mėnesius nuo paklausimo arba vertinimo ataskaitos, jeigu ji nebuvo pateikta Tarnybai kartu su paklausimu, gavimo Tarnyboje dienos. Šis terminas<text:s/></text:span><text:span text:style-name="T333">Tarnybos direktoriaus sprendimu gali būti pratęstas, bet ne ilgiau kaip 3 mėnesiais.</text:span></text:p>
      <text:p text:style-name="P334"><text:span text:style-name="T335">22</text:span><text:span text:style-name="T336">.</text:span><text:span text:style-name="T337"><text:tab/>Paklausimą Tarnybos direktoriaus pavedimu nagrinėja Tarnybos darbuotojas, kuris užtikrina visų reikalingų raštų ir dokumentų projektų parengimą, derinimą, būtiną tinkamam paklausimo išnagrinėjimui pagal šias Taisykles.</text:span></text:p>
      <text:p text:style-name="P338"><text:span text:style-name="T339">23</text:span><text:span text:style-name="T340">.</text:span><text:span text:style-name="T341"><text:tab/>Tarnybos Vertinimų kokybės patikrinimo skyrius kaupia, sistemina ir analizuoja duomenis apie patikrintas ataskaitas ir jose nustatytus teisės aktų pažeidimus, apibendrina duomenis apie dažiausius pažeidimus ir su rekomendacijomis vertintojams kiekvieną ketvirtį skelbia Tarnybos interneto svetainėje www.avnt.l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0-30T07:27:00Z</meta:creation-date>
    <dc:date>2018-10-30T07:27:00Z</dc:date>
    <meta:print-date>2016-09-02T11:31:00Z</meta:print-date>
    <meta:template xlink:href="Normal.dotm" xlink:type="simple"/>
    <meta:editing-cycles>2</meta:editing-cycles>
    <meta:editing-duration>PT0S</meta:editing-duration>
    <meta:document-statistic meta:page-count="5" meta:paragraph-count="140" meta:word-count="1784" meta:character-count="14597" meta:row-count="462" meta:non-whitespace-character-count="12953"/>
  </office:meta>
</office:document-meta>
</file>