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ERIJOS 1996 M. BIRŽELIO 27 D. ĮSAKYMO NR. 353 „DĖL<text:s/></text:span><text:span text:style-name="T14">APMOKYMO DIRBTI SU DENTALINIAIS RENTGENO APARATAIS KAINOS TVIRTINIMO“ PRIPAŽINIMO NETEKUSIU GALIOS</text:span></text:p>
      <text:p text:style-name="P15"/>
      <text:p text:style-name="P16">2014 m. sausio 27 d. Nr. V-115<text:s/></text:p>
      <text:p text:style-name="P17">Vilnius</text:p>
      <text:p text:style-name="P18"/>
      <text:p text:style-name="P19"/>
      <text:p text:style-name="P20"><text:span text:style-name="T21">P r i p a ž į s t u netekusiu galios</text:span><text:span text:style-name="T22"><text:s/>Lietuvos Respublikos sveikatos apsaugos ministerijos <text:s/>1996 m. birželio 27 d. įsakymą Nr. 353 „Dėl<text:s/></text:span><text:span text:style-name="T23">apmokymo dirbti su dentaliniais rentgeno aparatais kainos tvirtinimo“ su visais pakeitimais ir papildymais.</text:span></text:p>
      <text:p text:style-name="Normal"/>
      <text:p text:style-name="Normal"/>
      <text:p text:style-name="Normal"/>
      <text:p text:style-name="Normal"><text:span text:style-name="T24">Sveikatos apsaugos ministras<text:s/></text:span><text:span text:style-name="T25"><text:tab/></text:span><text:span text:style-name="T26"><text:tab/></text:span><text:span text:style-name="T27"><text:tab/><text:s text:c="6"/></text:span><text:span text:style-name="T28"><text:tab/></text:span><text:span text:style-name="T29"><text:tab/><text:s text:c="17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1-12T11:04:00Z</meta:creation-date>
    <dc:date>2017-01-12T11:04:00Z</dc:date>
    <meta:print-date>2014-01-17T09:56:00Z</meta:print-date>
    <meta:template xlink:href="ministro_isakymas.dot" xlink:type="simple"/>
    <meta:editing-cycles>2</meta:editing-cycles>
    <meta:editing-duration>PT0S</meta:editing-duration>
    <meta:document-statistic meta:page-count="1" meta:paragraph-count="9" meta:word-count="95" meta:character-count="659" meta:row-count="28" meta:non-whitespace-character-count="573"/>
  </office:meta>
</office:document-meta>
</file>