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02 M. BIRŽELIO 27 D. ĮSAKYMO NR. 227 „DĖL KENKSMINGŲ MEDŽIAGŲ KIEKIŲ PAKUOTĖSE KONTROLĖS TVARKOS APRAŠO PATVIRTINIMO“ PAKEITIMO</text:p>
      <text:p text:style-name="P12"/>
      <text:p text:style-name="P13">2018 m. birželio 29 d. Nr. 4-409</text:p>
      <text:p text:style-name="P14">Vilnius</text:p>
      <text:p text:style-name="P15"/>
      <text:p text:style-name="P16"/>
      <text:p text:style-name="P17"><text:span text:style-name="T18">1</text:span><text:span text:style-name="T19">. P a k e i č i u Kenksmingų medžiagų kiekių pakuotėse kontrolės tvarkos aprašą, patvirtintą Lietuvos Respublikos ūkio ministro 2002 m. birželio 27 d. įsakymu Nr. 227 „Dėl Kenksmingų medžiagų kiekių pakuotėse kontrolės tvarkos aprašo patvirtinimo“:</text:span></text:p>
      <text:p text:style-name="P20"><text:span text:style-name="T21">1.1</text:span><text:span text:style-name="T22">. Pakeičiu 5.2 papunktį ir jį išdėstau taip:</text:span></text:p>
      <text:p text:style-name="P23"><text:span text:style-name="T24">„</text:span><text:span text:style-name="T25">5.2</text:span><text:span text:style-name="T26">. tikrinimus, atliekamus pagal kitų suinteresuotų institucijų,</text:span><text:span text:style-name="T27"><text:s/></text:span><text:span text:style-name="T28">įstaigų ir organizacijų (Aplinkos apsaugos departamento prie Aplinkos ministerijos, atliekas naudojančių ir šalinančių įmonių ir kt.) pranešimus;“.</text:span></text:p>
      <text:p text:style-name="P29"><text:span text:style-name="T30">1.2</text:span><text:span text:style-name="T31">. Pakeičiu 10 punktą ir jį išdėstau taip:</text:span></text:p>
      <text:p text:style-name="P32"><text:span text:style-name="T33">„</text:span><text:span text:style-name="T34">10</text:span><text:span text:style-name="T35">. Juridiniai ir fiziniai asmenys, pažeidę tvarkos aprašo reikalavimus, atsako Lietuvos Respublikos administracinių nusižengimų kodekso ir Lietuvos Respublikos produktų saugos įstatymo nustatyta tvarka.“</text:span></text:p>
      <text:p text:style-name="P36"><text:span text:style-name="T37">2</text:span><text:span text:style-name="T38">. N u s t a t a u, kad šio įsakymo 1.1 papunktis įsigalioja 2018 m. liepos 1 dieną.<text:s/></text:span>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Virginijus<text:span text:style-name="T39"><text:s/>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araviciute Lygita</meta:initial-creator>
    <dc:creator>adlibuser</dc:creator>
    <meta:creation-date>2018-07-09T05:26:00Z</meta:creation-date>
    <dc:date>2018-07-09T05:26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0" meta:character-count="1170" meta:row-count="45" meta:non-whitespace-character-count="1053"/>
  </office:meta>
</office:document-meta>
</file>