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style:font-name-asian="Courier New" style:font-size-complex="12pt" style:language-complex="en" style:country-complex="US" fo:hyphenate="false"/>
    </style:style>
    <style:style style:name="P28" style:parent-style-name="Normal" style:family="paragraph">
      <style:paragraph-properties fo:text-align="justify"/>
      <style:text-properties fo:font-size="1pt" style:font-size-asian="1pt" style:font-size-complex="1p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7 m. balandžio 4 d. įsakymo nr. d1-278 „DĖL juozo virbicko premijos skyrimo komisijos sudėties ir darbo reglamento patvirtinimo“ pakeitimo</text:p>
      <text:p text:style-name="P9"/>
      <text:p text:style-name="P10">2021 m. balandžio 15 d. Nr.<text:s/>D1-225</text:p>
      <text:p text:style-name="P11">Vilnius<text:line-break/></text:p>
      <text:p text:style-name="P12"/>
      <text:p text:style-name="P13"><text:span text:style-name="T14">Pakeičiu Lietuvos Respublikos aplinkos ministro 2017 m. balandžio 4 d. įsakymą Nr. D1-278 „Dėl Juozo Virbicko premijos skyrimo komisijos sudėties ir darbo reglamento patvirtinimo“ ir 1 punktą išdėstau taip:</text:span></text:p>
      <text:p text:style-name="P15"><text:span text:style-name="T16">„</text:span><text:span text:style-name="T17">1</text:span><text:span text:style-name="T18">. S u d a r a u <text:s/>šios sudėties Juozo Virbicko premijos skyrimo komisiją:<text:s/></text:span></text:p>
      <text:p text:style-name="P19"><text:span text:style-name="T20">Kęstutis Arbačiauskas –<text:s/></text:span><text:span text:style-name="T21">Gamtos tyrimų centro vyriausiasis mokslo darbuotojas, Hidrobiontų evoliucinės ekologijos laboratorijos vadovas</text:span><text:span text:style-name="T22">;<text:s/></text:span></text:p>
      <text:p text:style-name="P23">Tomas Būdas – Lietuvos sportinės žūklės federacijos prezidentas;</text:p>
      <text:p text:style-name="P24">Marius Čepulis – aplinkos ministro patarėjas,</text:p>
      <text:p text:style-name="P25"><text:span text:style-name="T26">Giedrius Ladukas – Aplinkos ministerijos Gamtos apsaugos politikos grupės vyriausiasis specialistas;</text:span></text:p>
      <text:p text:style-name="P27">Saulius Mikalauskas – Lietuvos meškeriotojų sąjungos pirmininkas;</text:p>
      <text:p text:style-name="P28"/>
      <text:p text:style-name="P29"><text:span text:style-name="T30">Nerijus Nika – Klaipėdos universiteto Jūros tyrimų instituto mokslo darbuotojas, docentas, Žuvininkystės ir akvakultūros laboratorijos vadovas.“.</text:span></text:p>
      <text:p text:style-name="P31"/>
      <text:p text:style-name="P32"/>
      <text:p text:style-name="P33"/>
      <text:p text:style-name="P34">Aplinkos ministras<text:s/><text:tab/><text:tab/><text:tab/><text:tab/><text:tab/><text:s text:c="9"/>Simonas Gentvil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15T11:23:00Z</meta:creation-date>
    <dc:date>2021-04-15T11:23:00Z</dc:date>
    <meta:template xlink:href="Normal.dotm" xlink:type="simple"/>
    <meta:editing-cycles>1</meta:editing-cycles>
    <meta:editing-duration>PT0S</meta:editing-duration>
    <meta:document-statistic meta:page-count="1" meta:paragraph-count="13" meta:word-count="172" meta:character-count="1183" meta:row-count="29" meta:non-whitespace-character-count="1024"/>
  </office:meta>
</office:document-meta>
</file>