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11" style:parent-style-name="DefaultParagraphFont" style:family="text">
      <style:text-properties style:font-name-asian="Arial Unicode MS" fo:font-weight="bold" style:font-weight-asian="bold" fo:color="#000000" style:letter-kerning="true" style:font-size-complex="12pt" style:language-asian="lt" style:country-asian="LT"/>
    </style:style>
    <style:style style:name="T12"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asian="Arial Unicode MS" fo:color="#000000" style:letter-kerning="true" style:font-size-complex="12pt" style:language-asian="ar" style:country-asian="SA"/>
    </style:style>
    <style:style style:name="T21" style:parent-style-name="DefaultParagraphFont" style:family="text">
      <style:text-properties style:font-name-asian="HG Mincho Light J" fo:color="#000000" style:letter-kerning="true" style:font-size-complex="12pt" style:language-asian="lt" style:country-asian="LT"/>
    </style:style>
    <style:style style:name="T22" style:parent-style-name="DefaultParagraphFont" style:family="text">
      <style:text-properties style:font-name-asian="HG Mincho Light J" fo:color="#000000" style:letter-kerning="true" style:font-size-complex="12pt" style:language-asian="ar" style:country-asian="SA"/>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HG Mincho Light J" fo:color="#000000" style:letter-kerning="true" style:font-size-complex="12pt" style:language-asian="ar" style:country-asian="SA"/>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HG Mincho Light J" fo:color="#000000" style:letter-kerning="true" style:font-size-complex="12pt" style:language-asian="ar" style:country-asian="SA"/>
    </style:style>
    <style:style style:name="T27" style:parent-style-name="DefaultParagraphFont" style:family="text">
      <style:text-properties style:font-name-asian="HG Mincho Light J" fo:color="#000000" style:letter-kerning="true" style:font-size-complex="12pt" style:language-asian="ar" style:country-asian="SA"/>
    </style:style>
    <style:style style:name="T28" style:parent-style-name="DefaultParagraphFont" style:family="text">
      <style:text-properties style:font-name-asian="HG Mincho Light J" fo:color="#000000" fo:letter-spacing="0.0277in" style:letter-kerning="true" style:font-size-complex="12pt" style:language-asian="ar" style:country-asian="SA"/>
    </style:style>
    <style:style style:name="T29" style:parent-style-name="DefaultParagraphFont" style:family="text">
      <style:text-properties style:font-name-asian="Arial Unicode MS" fo:color="#000000" style:letter-kerning="true" style:font-size-complex="12pt" style:language-asian="ar" style:country-asian="SA"/>
    </style:style>
    <style:style style:name="T30" style:parent-style-name="DefaultParagraphFont" style:family="text">
      <style:text-properties style:font-name-asian="HG Mincho Light J" fo:color="#000000" style:letter-kerning="true" style:font-size-complex="12pt" style:language-asian="ar" style:country-asian="SA"/>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HG Mincho Light J" fo:color="#000000" style:letter-kerning="true" style:font-size-complex="12pt" style:language-asian="ar" style:country-asian="SA"/>
    </style:style>
    <style:style style:name="T33" style:parent-style-name="DefaultParagraphFont" style:family="text">
      <style:text-properties style:font-name-asian="HG Mincho Light J" fo:color="#000000" style:letter-kerning="true" style:font-size-complex="12pt" style:language-asian="ar" style:country-asian="SA"/>
    </style:style>
    <style:style style:name="T34" style:parent-style-name="DefaultParagraphFont" style:family="text">
      <style:text-properties style:font-name-asian="HG Mincho Light J" fo:color="#000000" fo:letter-spacing="0.0277in" style:letter-kerning="true" style:font-size-complex="12pt" style:language-asian="ar" style:country-asian="SA"/>
    </style:style>
    <style:style style:name="T35" style:parent-style-name="DefaultParagraphFont" style:family="text">
      <style:text-properties style:font-name-asian="HG Mincho Light J" fo:color="#000000" style:letter-kerning="true" style:font-size-complex="12pt" style:language-asian="ar" style:country-asian="SA"/>
    </style:style>
    <style:style style:name="P36" style:parent-style-name="Normal" style:family="paragraph">
      <style:paragraph-properties fo:widows="0" fo:orphans="0" fo:text-align="justify" fo:text-indent="0.5909in"/>
      <style:text-properties style:font-name-asian="HG Mincho Light J" fo:color="#000000" style:font-size-complex="12pt" fo:hyphenate="false"/>
    </style:style>
    <style:style style:name="P37"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3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language-asian="ar" style:country-asian="SA"/>
    </style:style>
    <style:style style:name="P50" style:parent-style-name="Normal" style:family="paragraph">
      <style:paragraph-properties fo:margin-left="3.3472in">
        <style:tab-stops/>
      </style:paragraph-properties>
      <style:text-properties style:language-asian="lt" style:country-asian="LT"/>
    </style:style>
    <style:style style:name="P51" style:parent-style-name="Normal" style:family="paragraph">
      <style:paragraph-properties fo:margin-left="3.3472in">
        <style:tab-stops/>
      </style:paragraph-properties>
      <style:text-properties style:language-asian="ar" style:country-asian="SA"/>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8861in"/>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5909in"/>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P77" style:parent-style-name="Normal" style:family="paragraph">
      <style:paragraph-properties fo:text-align="center" fo:text-indent="0.4923in"/>
    </style:style>
    <style:style style:name="P78" style:parent-style-name="Normal" style:family="paragraph">
      <style:paragraph-properties fo:text-align="center" fo:text-indent="0.4923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text-indent="0.4923in"/>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text-indent="0.4923in"/>
      <style:text-properties style:font-name-asian="Calibri" fo:font-weight="bold" style:font-weight-asian="bold"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559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22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229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B05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98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166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font-style="italic" style:font-style-asian="italic" style:font-style-complex="italic"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fo:text-indent="0.4923in"/>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fo:text-indent="0.4923in"/>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justify" fo:text-indent="0.4923in"/>
      <style:text-properties fo:color="#000000" style:font-size-complex="12pt" style:language-asian="lt" style:country-asian="LT"/>
    </style:style>
    <style:style style:name="P164" style:parent-style-name="Normal" style:family="paragraph">
      <style:paragraph-properties fo:text-align="justify" fo:text-indent="0.5166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font-style="italic" style:font-style-asian="italic" style:font-style-complex="italic" fo:language="es" fo:country="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font-style="italic" style:font-style-asian="italic" style:font-style-complex="italic" fo:language="es" fo:country="ES"/>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59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59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59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59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59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59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FF0000"/>
    </style:style>
    <style:style style:name="T202" style:parent-style-name="DefaultParagraphFont" style:family="text">
      <style:text-properties fo:color="#FF0000"/>
    </style:style>
    <style:style style:name="P203" style:parent-style-name="Normal" style:family="paragraph">
      <style:paragraph-properties fo:text-align="justify" fo:text-indent="0.559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59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59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59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59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59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59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59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59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59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59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59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59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597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861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602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602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text:span text:style-name="T10">DĖL<text:s/></text:span><text:span text:style-name="T11">STEAM KRYPTIES<text:s/></text:span><text:span text:style-name="T12">PROGRAMŲ KONKURSO TVARKOS APRAŠO PATVIRTINIMO</text:span></text:p>
      <text:p text:style-name="P13"/>
      <text:p text:style-name="P14">2024 m. sausio 23 d. Nr. M-92</text:p>
      <text:p text:style-name="P15">Šiauliai</text:p>
      <text:p text:style-name="P16"/>
      <text:p text:style-name="P17"/>
      <text:p text:style-name="P18"><text:span text:style-name="T19">Vadovaudamasis Lietuvos Respublikos vietos savivaldos įstatymo 25 straipsnio 5 dalimi</text:span><text:span text:style-name="T20">,</text:span><text:span text:style-name="T21"><text:s/></text:span><text:span text:style-name="T22">Šiaulių miesto savivaldybės tarybos 2017 m. rugsėjo 7 d. sprendimo Nr. T-327 „</text:span><text:span text:style-name="T23">Dėl STEAM krypties programų finansavimo tvarkos aprašo<text:s/></text:span><text:span text:style-name="T24">patvirtinimo“, 2 punktu: <text:s/></text:span></text:p>
      <text:p text:style-name="P25"><text:span text:style-name="T26">1</text:span><text:span text:style-name="T27">.</text:span><text:span text:style-name="T28"><text:s/>Tvirtinu</text:span><text:span text:style-name="T29"><text:s/>STEAM krypties programų konkurso<text:s/></text:span><text:span text:style-name="T30">tvarkos aprašą.</text:span></text:p>
      <text:p text:style-name="P31"><text:span text:style-name="T32">2</text:span><text:span text:style-name="T33">.</text:span><text:span text:style-name="T34"><text:s/>Pripažįstu</text:span><text:span text:style-name="T35"><text:s/>netekusiu galios Šiaulių miesto savivaldybės administracijos direktoriaus 2022 m. vasario 17 d. įsakymą Nr. A-247 „Dėl STEAM krypties programų konkurso tvarkos aprašo patvirtinimo“.</text:span></text:p>
      <text:p text:style-name="P36"/>
      <text:p text:style-name="P37"/>
      <text:p text:style-name="P38"/>
      <text:p text:style-name="P39"><text:span text:style-name="T40">Savivaldybės meras<text:s/></text:span><text:span text:style-name="T41"><text:tab/></text:span><text:span text:style-name="T42"><text:tab/>Artūras Visockas</text:span></text:p>
      <text:p text:style-name="P43"/>
      <text:soft-page-break/>
      <text:p text:style-name="P44">PATVIRTINTA</text:p>
      <text:p text:style-name="P47"><text:span text:style-name="T48">Šiaulių miesto</text:span><text:span text:style-name="T49"><text:s/>savivaldybės mero</text:span></text:p>
      <text:p text:style-name="P50">2024 m. sausio 23 d. potvarkiu Nr. M-92</text:p>
      <text:p text:style-name="P51"/>
      <text:p text:style-name="P52"/>
      <text:p text:style-name="P53"><text:span text:style-name="T54">STEAM KRYPTIES<text:s/></text:span><text:span text:style-name="T55">PROGRAMŲ KONKURS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STEAM krypties programų konkurso tvarkos aprašas (toliau – Aprašas) reglamentuoja <text:s/>STEAM, STEAM<text:s/><text:span text:style-name="T64">Junior</text:span>, STEAM+ ir<text:s/><text:span text:style-name="T65">Inostart</text:span><text:s/>programų teikimo ir vertinimo tvarką.<text:s/></text:p>
      <text:p text:style-name="P66">2. Remiantis STEAM krypties programų finansavimo tvarkos aprašu, STEAM, STEAM<text:s/><text:span text:style-name="T67">Junior</text:span>, STEAM+ ir<text:s/><text:span text:style-name="T68">Inostart</text:span><text:s/>programos (toliau – Programos) atrenkamos konkurso būdu.<text:s/></text:p>
      <text:p text:style-name="P69">3. Programų teikimo, vertinimo ir viešinimo tikslu tvarkomi šie asmenų duomenys:<text:s/></text:p>
      <text:p text:style-name="P70">3.1. Programos vykdytojo: juridinio asmens vadovo ar jo įgalioto asmens vardas, pavardė; kontaktinio asmens vardas, pavardė, pareigos, telefono numeris, elektroninio pašto adresas;</text:p>
      <text:p text:style-name="P71">3.2. Programos partnerio / užsakovo: kontaktinio asmens vardas, pavardė, pareigos, telefono numeris, elektroninio pašto adresas; fizinio asmens vardas, pavardė, išduotas individualios veiklos vykdymo pažymos numeris, telefono numeris, elektroninio pašto adresas;<text:s/></text:p>
      <text:p text:style-name="P72">3.3. Programos vykdytojo, partnerio, užsakovo ir dalyvių nuotraukos, vaizdo medžiaga iš organizuojamų užsiėmimų skelbiama Šiaulių miesto savivaldybės<text:s/><text:span text:style-name="T73">(toliau – Savivaldybė)</text:span>, programų vykdytojų interneto svetainėse ar socialinių tinklų paskyrose.</text:p>
      <text:p text:style-name="P74">4. Dokumentai, kuriuose yra asmens duomenys, tvarkomi ir saugomi vadovaujantis Dokumentų tvarkymo ir apskaitos taisyklėmis, patvirtintomis Lietuvos vyriausiojo archyvaro 2011 m. liepos 4 d. įsakymu Nr. V-118 „Dėl Dokumentų tvarkymo ir apskaitos taisyklių<text:s/><text:soft-page-break/>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p>
      <text:p text:style-name="P75">5. Asmens duomenys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text:s/><text:span text:style-name="T76">Lietuvos Respublikos asmens duomenų teisinės apsaugos įstatymu ir kitais teisės aktais, reglamentuojančiais asmens duomenų tvarkymą ir apsaugą.<text:s/></text:span>Asmens duomenys trečiosioms šalims gali būti teikiami tik įstatymų ir kitų teisės aktų nustatytais atvejais ir tvarka <text:s/>laikantis Bendrojo duomenų apsaugos reglamento reikalavimų.</text:p>
      <text:p text:style-name="P77"/>
      <text:p text:style-name="P78"><text:span text:style-name="T79">II</text:span><text:span text:style-name="T80"><text:s/>SKYRIUS</text:span></text:p>
      <text:p text:style-name="P81"><text:span text:style-name="T82">KONKURSO ORGANIZAVIMAS IR DOKUMENTŲ PATEIKIMAS</text:span></text:p>
      <text:p text:style-name="P83"/>
      <text:p text:style-name="P84"/>
      <text:p text:style-name="P85"><text:span text:style-name="T86">6</text:span><text:span text:style-name="T87">. Programos teikėjas, Savivaldybei paskelbus konkursą Savivaldybės interneto svetainėje</text:span><text:s/><text:span text:style-name="T88">www.siauliai.lt</text:span><text:span text:style-name="T89">, per 15 darbo dienų nuo paskelbimo dienos Savivaldybės administracijos Švietimo skyriui teikia STEAM / STEAM<text:s/></text:span><text:span text:style-name="T90">Junior</text:span><text:span text:style-name="T91"><text:s/>programos paraišką (1 priedas) ir (arba) STEAM+</text:span><text:s/>programos paraišką (2 priedas),<text:s/><text:span text:style-name="T92">ir (arba)<text:s/></text:span><text:span text:style-name="T93">Inostart</text:span><text:span text:style-name="T94"><text:s/>programos paraišką (3 priedas).</text:span></text:p>
      <text:p text:style-name="P95"><text:span text:style-name="T96">7</text:span><text:span text:style-name="T97">. Programos paraišką gali teikti:</text:span></text:p>
      <text:p text:style-name="P98"><text:span text:style-name="T99">7.1</text:span><text:span text:style-name="T100">.<text:s/></text:span><text:span text:style-name="T101">STEAM ir (arba) STEAM<text:s/></text:span><text:span text:style-name="T102">Junior</text:span><text:span text:style-name="T103"><text:s/>programos – Šiaulių mieste veikianti aukštoji mokykla, profesinio mokymo įstaiga, verslo įmonė, viešoji įstaiga, neformaliojo vaikų švietimo mokykla, <text:s/>bendrojo</text:span><text:span text:style-name="T104"><text:s/></text:span><text:span text:style-name="T105">ugdymo mokykla;</text:span></text:p>
      <text:p text:style-name="P106"><text:span text:style-name="T107">7.2</text:span><text:span text:style-name="T108">. STEAM+ programos – Šiaulių mieste veikiantis gamtos mokslų, technologijų, inžinerijos ir matematikos tyrimų ir eksperimentinės veiklos centras, t. y. švietimo paslaugų teikėjas, turintis biologijos, chemijos, fizikos, inžinerijos, robotikos, informacinių technologijų ir kitas laboratorijas, pritaikytas mokiniams ir įgyvendinantis STEAM+ programą;<text:s/></text:span></text:p>
      <text:p text:style-name="P109"><text:span text:style-name="T110">7.3</text:span><text:span text:style-name="T111">.<text:s/></text:span><text:span text:style-name="T112">Inostart</text:span><text:span text:style-name="T113"><text:s/>programos – Šiaulių mieste veikianti aukštoji mokykla.<text:s/></text:span></text:p>
      <text:p text:style-name="P114"><text:span text:style-name="T115">8</text:span><text:span text:style-name="T116">. Programos paraiška teikiama elektroninėmis priemonėmis (pasirašyta saugiu elektroniniu parašu, el. paštu<text:s/></text:span><text:span text:style-name="T117">svietimas@siauliai.lt</text:span><text:span text:style-name="T118"><text:s/>PDF formatu).</text:span></text:p>
      <text:p text:style-name="P119"><text:span text:style-name="T120">9</text:span><text:span text:style-name="T121">. Kartu su Programos paraiška pateikiama:</text:span></text:p>
      <text:p text:style-name="P122"><text:span text:style-name="T123">9.1</text:span><text:span text:style-name="T124">. Programos teikėjo registravimo pažymėjimo kopija;</text:span></text:p>
      <text:p text:style-name="P125"><text:span text:style-name="T126">9.2</text:span><text:span text:style-name="T127">. Programos teikėjo įstatų (nuostatų) kopija;</text:span></text:p>
      <text:p text:style-name="P128"><text:span text:style-name="T129">9.3</text:span><text:span text:style-name="T130">. aukštosios mokyklos ir Šiaulių miesto teritorijoje veikiančio ūkio subjekto susitarimas dėl darbų atlikimo (</text:span><text:span text:style-name="T131">Inostart</text:span><text:span text:style-name="T132"><text:s/>programai);</text:span></text:p>
      <text:p text:style-name="P133"><text:span text:style-name="T134">9.4</text:span><text:span text:style-name="T135">. gali būti pateikta ir papildoma medžiaga (pvz., informacijos laikmena ar kt.).</text:span></text:p>
      <text:p text:style-name="P136"><text:span text:style-name="T137">10</text:span><text:span text:style-name="T138">. Paraiška nesvarstoma, jei:</text:span></text:p>
      <text:p text:style-name="P139"><text:span text:style-name="T140">10.1</text:span><text:span text:style-name="T141">. pateikta pasibaigus nustatytam paraiškų priėmimo terminui;</text:span></text:p>
      <text:p text:style-name="P142"><text:span text:style-name="T143">10.2</text:span><text:span text:style-name="T144">. paraiška nepasirašyta;</text:span></text:p>
      <text:p text:style-name="P145"><text:span text:style-name="T146">10.3</text:span><text:span text:style-name="T147">. paraiška neatitinka 8, 9 punktų reikalavimų.</text:span></text:p>
      <text:p text:style-name="P148"><text:span text:style-name="T149">11</text:span><text:span text:style-name="T150">.Teikdamas paraišką Programos teikėjas įsipareigoja:</text:span></text:p>
      <text:p text:style-name="P151"><text:span text:style-name="T152">11.1</text:span><text:span text:style-name="T153">.<text:s/></text:span><text:span text:style-name="T154">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ir kitų teisės aktų, reglamentuojančių asmens duomenų tvarkymą ir apsaugą, reikalavimų;</text:span></text:p>
      <text:p text:style-name="P155"><text:span text:style-name="T156">11.2</text:span><text:span text:style-name="T157">. informuoti Programos dalyvius, kad Programos įgyvendinimo metu gali būti fotografuojama, filmuojama, kad dalyvis gali būti matomas nuotraukose ar vaizdo įrašuose ir šios nuotraukos ar vaizdo įrašai gali būti viešai prieinamuose socialiniuose tinkluose ar medijos priemonėse.</text:span></text:p>
      <text:p text:style-name="P158"><text:span text:style-name="T159">III</text:span><text:span text:style-name="T160"><text:s/>SKYRIUS</text:span></text:p>
      <text:p text:style-name="P161"><text:span text:style-name="T162">PROGRAMŲ VERTINIMAS</text:span></text:p>
      <text:p text:style-name="P163"/>
      <text:p text:style-name="P164"><text:span text:style-name="T165">12</text:span><text:span text:style-name="T166">. Konkursui pateiktas programas vertina Savivaldybės mero sudaryta Programų vertinimo komisija (toliau – Komisija) iš 7 narių.<text:s/></text:span></text:p>
      <text:p text:style-name="P167"><text:span text:style-name="T168">13</text:span><text:span text:style-name="T169">. Komisija įvertina pateiktas STEAM / STEAM<text:s/></text:span><text:span text:style-name="T170">Junior</text:span><text:span text:style-name="T171"><text:s/>programas pagal STEAM / STEAM<text:s/></text:span><text:span text:style-name="T172">Junior</text:span><text:span text:style-name="T173"><text:s/>programos paraiškos tinkamumo ir ekspertinio vertinimo kriterijus (4 priedas),</text:span><text:s/><text:span text:style-name="T174">STEAM+ programas</text:span><text:s/><text:span text:style-name="T175">pagal STEAM+ programos paraiškos tinkamumo ir ekspertinio vertinimo kriterijus (5 priedas) ir<text:s/></text:span><text:span text:style-name="T176">Inostart</text:span><text:span text:style-name="T177"><text:s/>programas pagal<text:s/></text:span><text:span text:style-name="T178">Inostart</text:span><text:span text:style-name="T179"><text:s/>programos paraiškos tinkamumo ir ekspertinio vertinimo kriterijus (6 priedas). <text:s/></text:span></text:p>
      <text:p text:style-name="P180"><text:span text:style-name="T181">14</text:span><text:span text:style-name="T182">. Komisija, vykdydama savo funkcijas, turi teisę:</text:span></text:p>
      <text:p text:style-name="P183"><text:span text:style-name="T184">14.1</text:span><text:span text:style-name="T185">. gauti iš Programos teikėjo ir kitų kompetentingų institucijų papildomus duomenis ir (ar) dokumentus, reikalingus Programoms įvertinti;</text:span></text:p>
      <text:p text:style-name="P186"><text:span text:style-name="T187">14.2</text:span><text:span text:style-name="T188">. prireikus prašyti patikslinti Programos teikėjo pateiktą informaciją.</text:span></text:p>
      <text:p text:style-name="P189"><text:span text:style-name="T190">15</text:span><text:span text:style-name="T191">. Komisijos nariai, vykdydami savo funkcijas, privalo:</text:span></text:p>
      <text:p text:style-name="P192"><text:span text:style-name="T193">15.1</text:span><text:span text:style-name="T194">. Programų vertinimo posėdžio metu pasirašyti konfidencialumo pasižadėjimą ir nešališkumo deklaraciją (7 priedas);</text:span></text:p>
      <text:p text:style-name="P195"><text:span text:style-name="T196">15.2</text:span><text:span text:style-name="T197">.<text:s/></text:span>informuoti Komisijos pirmininką apie galimą viešųjų ir privačių interesų konfliktą ir nusišalinti nuo dalyvavimo rengiant, svarstant ar priimant Komisijos sprendimus, kurie gali tokį konfliktą sukelti;</text:p>
      <text:p text:style-name="P198"><text:span text:style-name="T199">15.3</text:span><text:span text:style-name="T200">.<text:s/></text:span>gavę informacijos apie su paraiškoje nurodyta programa susijusias korupcines veikas, turinčias nusikalstamos veikos požymių,<text:span text:style-name="T201"><text:s/></text:span>nedelsdami<text:span text:style-name="T202"><text:s/></text:span>informuoti Komisijos pirmininką;</text:p>
      <text:p text:style-name="P203"><text:span text:style-name="T204">15.4</text:span><text:span text:style-name="T205">. laiku pateikti Programos vertinimą, parengtą pagal Aprašo 4, 5 ar 6 prieduose nurodytą formą.</text:span></text:p>
      <text:p text:style-name="P206"><text:span text:style-name="T207">16</text:span><text:span text:style-name="T208">. Komisijos narys, pažeidęs Aprašo nuostatas ar kitus teisės aktus, atsako teisės aktų nustatyta tvarka.</text:span></text:p>
      <text:p text:style-name="P209"><text:span text:style-name="T210">17</text:span><text:span text:style-name="T211">. Komisijos pirmininkas:</text:span></text:p>
      <text:p text:style-name="P212"><text:span text:style-name="T213">17.1</text:span><text:span text:style-name="T214">. kviečia Komisijos posėdžius;</text:span></text:p>
      <text:p text:style-name="P215"><text:span text:style-name="T216">17.2</text:span><text:span text:style-name="T217">. atstovauja Komisijai;</text:span></text:p>
      <text:p text:style-name="P218"><text:span text:style-name="T219">17.3</text:span><text:span text:style-name="T220">. atsako už Komisijos veiklą;</text:span></text:p>
      <text:p text:style-name="P221"><text:span text:style-name="T222">17.4</text:span><text:span text:style-name="T223">. pasirašo Komisijos dokumentus.</text:span></text:p>
      <text:p text:style-name="P224"><text:span text:style-name="T225">18</text:span><text:span text:style-name="T226">. Komisijos sekretorius:</text:span></text:p>
      <text:p text:style-name="P227"><text:span text:style-name="T228">18.1</text:span><text:span text:style-name="T229">. organizuoja Komisijos darbą;</text:span></text:p>
      <text:p text:style-name="P230"><text:span text:style-name="T231">18.2</text:span><text:span text:style-name="T232">. protokoluoja Komisijos posėdžius;</text:span></text:p>
      <text:p text:style-name="P233"><text:span text:style-name="T234">18.3</text:span><text:span text:style-name="T235">. teikia reikalingą informaciją Komisijos nariams ir Programų teikėjams;</text:span></text:p>
      <text:p text:style-name="P236"><text:span text:style-name="T237">18.4</text:span><text:span text:style-name="T238">. atsako už Programų teikėjų informavimą apie Komisijos priimtus sprendimus.</text:span></text:p>
      <text:p text:style-name="P239"><text:span text:style-name="T240">19</text:span><text:span text:style-name="T241">. Komisijos sprendimai priimami Komisijos posėdyje. Komisijos posėdis yra teisėtas, jeigu jame dalyvauja daugiau kaip pusė visų Komisijos narių. Sprendimai priimami balsų dauguma. Jeigu balsai pasiskirsto po lygiai, lemia Komisijos pirmininko balsas.</text:span></text:p>
      <text:p text:style-name="P242"><text:span text:style-name="T243">20</text:span><text:span text:style-name="T244">. Komisijos posėdžio eiga bendru sutarimu gali būti fiksuojama garso priemonėmis. Prieš pradedant daryti garso įrašą, apie tai Komisijos posėdyje dalyvaujantys asmenys yra informuojami žodžiu. Jei buvo daromas Komisijos posėdžio garso įrašas, tai jis perkeliamas į kompiuterinę laikmeną. Komisijos įrašą saugo Komisijos sekretorius.</text:span></text:p>
      <text:p text:style-name="P245"><text:span text:style-name="T246">21</text:span><text:span text:style-name="T247">. Atsižvelgdama į Programoms įgyvendinti numatytas lėšas ir įvertinimus, Komisija sudaro siūlomų finansuoti Programų sąrašą.</text:span></text:p>
      <text:p text:style-name="P248"><text:span text:style-name="T249">22</text:span><text:span text:style-name="T250">. Komisija priima sprendimą, kokį didžiausią STEAM / STEAM<text:s/></text:span><text:span text:style-name="T251">Junior</text:span><text:span text:style-name="T252"><text:s/>Programų skaičių gali rinktis kiekviena Šiaulių miesto bendrojo ugdymo mokykla, atsižvelgiant į klasių ir mokinių skaičių.</text:span></text:p>
      <text:p text:style-name="P253"><text:span text:style-name="T254">23</text:span><text:span text:style-name="T255">. Finansuojamų Programų sąrašas ir STEAM+ programos vykdytojas patvirtinami Savivaldybės mero potvarkiu.</text:span></text:p>
      <text:p text:style-name="P256"><text:span text:style-name="T257">24</text:span><text:span text:style-name="T258">. Komisijos sekretorius elektroniniu būdu informuoja Programų teikėjus apie Komisijos sprendimus.</text:span></text:p>
      <text:p text:style-name="P259"><text:span text:style-name="T260">________________</text:span></text:p>
      <text:p text:style-name="Normal"/>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page-number text:fixed="false">3</text:page-number></text:p>
        <text:p text:style-name="Header"/>
      </style:header>
      <style:footer>
        <text:p text:style-name="P4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1-23T13:42:00Z</meta:creation-date>
    <dc:date>2024-01-23T13:42:00Z</dc:date>
    <meta:template xlink:href="Normal.dotm" xlink:type="simple"/>
    <meta:editing-cycles>2</meta:editing-cycles>
    <meta:editing-duration>PT0S</meta:editing-duration>
    <meta:document-statistic meta:page-count="3" meta:paragraph-count="41" meta:word-count="1150" meta:character-count="9184" meta:row-count="196" meta:non-whitespace-character-count="8075"/>
  </office:meta>
</office:document-meta>
</file>