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SUTIKIMO<text:s/></text:span><text:span text:style-name="T17">REORGANIZUOTI<text:s/></text:span><text:span text:style-name="T18">KAUNO SPORTO MEDICINOS CENTRĄ, KLAIPĖDOS SPORTO MEDICINOS CENTRĄ, PANEVĖŽIO SPORTO MEDICINOS CENTRĄ IR ŠIAULIŲ SPORTO MEDICINOS CENTRĄ</text:span></text:p>
      <text:p text:style-name="P19"/>
      <text:p text:style-name="P20">2017 m. birželio 7 d. Nr. 419</text:p>
      <text:p text:style-name="P21">Vilnius</text:p>
      <text:p text:style-name="P22"/>
      <text:p text:style-name="P23"/>
      <text:p text:style-name="P24"><text:span text:style-name="T25">Vadovaudamasi Lietuvos <text:s/>Respublikos civilinio kodekso<text:s/></text:span><text:span text:style-name="T26">2.97<text:s/></text:span><text:span text:style-name="T27">straipsnio 3 dalimi ir Lietuvos Respublikos biudžetinių įstaigų įstatymo<text:s/></text:span><text:span text:style-name="T28">14<text:s/></text:span><text:span text:style-name="T29">straipsnio 4 dalimi, Lietuvos Respublikos Vyriausybė</text:span><text:span text:style-name="T30"><text:s/>nutari</text:span><text:span text:style-name="T31">a:</text:span></text:p>
      <text:p text:style-name="P32"><text:span text:style-name="T33">1</text:span><text:span text:style-name="T34">. Sutikti, kad Kauno sporto medicinos centras (juridinio asmens kodas –<text:s/></text:span><text:span text:style-name="T35">190133243</text:span><text:span text:style-name="T36">), Klaipėdos sporto medicinos centras (juridinio asmens kodas –<text:s/></text:span><text:span text:style-name="T37">190469518)</text:span><text:span text:style-name="T38">, Panevėžio sporto medicinos centras (juridinio asmens kodas –<text:s/></text:span><text:span text:style-name="T39">190429751)<text:s/></text:span><text:span text:style-name="T40">ir Šiaulių sporto medicinos centras (juridinio asmens kodas –<text:s/></text:span><text:span text:style-name="T41">290523080)</text:span><text:span text:style-name="T42"><text:s/>būtų reorganizuoti prijungimo būdu ir prijungti prie biudžetinės įstaigos Lietuvos sporto medicinos centro (juridinio asmens kodas –<text:s/></text:span><text:span text:style-name="T43">191001636), o<text:s/></text:span><text:span text:style-name="T44">šiam pereitų visos Kauno sporto medicinos centro, Klaipėdos sporto medicinos centro, Panevėžio sporto medicinos centro</text:span><text:span text:style-name="T45"><text:s/></text:span><text:span text:style-name="T46">ir Šiaulių sporto medicinos centro teisės ir pareigos.<text:s/></text:span></text:p>
      <text:p text:style-name="P47"><text:span text:style-name="T48">2</text:span><text:span text:style-name="T49">. Nustatyti, kad:</text:span></text:p>
      <text:p text:style-name="P50"><text:span text:style-name="T51">2.1</text:span><text:span text:style-name="T52">. Reorganizavimo tikslai – sumažinti biudžetinių įstaigų skaičių, optimizuoti sporto medicinos centrų veiklą, centralizuoti finansų, personalo, materialinių išteklių valdymo ir kitas bendrąsias šių centrų funkcijas.</text:span></text:p>
      <text:p text:style-name="P53"><text:span text:style-name="T54">2.2</text:span><text:span text:style-name="T55">. Reorganizuojamos biudžetinės įstaigos: Kauno sporto medicinos centras, Klaipėdos sporto medicinos centras, Panevėžio sporto medicinos centras ir Šiaulių sporto medicinos centras</text:span><text:span text:style-name="T56">.</text:span></text:p>
      <text:p text:style-name="P57"><text:span text:style-name="T58">2.3</text:span><text:span text:style-name="T59">. Reorganizavime dalyvaujanti biudžetinė įstaiga –<text:s/></text:span><text:span text:style-name="T60">Lietuvos sporto medicinos centras.</text:span></text:p>
      <text:p text:style-name="P61"><text:span text:style-name="T62">2.4</text:span><text:span text:style-name="T63">. Po reorganizavimo veiksianti biudžetinė įstaiga –<text:s/></text:span><text:span text:style-name="T64">Lietuvos sporto medicinos centras</text:span><text:span text:style-name="T65">.</text:span></text:p>
      <text:p text:style-name="P66"><text:span text:style-name="T67">2.5</text:span><text:span text:style-name="T68">. Po reorganizavimo veiksiančios biudžetinės įstaigos Lietuvos sporto medicinos centro funkcijos:</text:span></text:p>
      <text:p text:style-name="P69"><text:span text:style-name="T70">2.5.1</text:span><text:span text:style-name="T71">. vykdyti sportininkų profilaktinius tikrinimus;</text:span></text:p>
      <text:p text:style-name="P72"><text:span text:style-name="T73">2.5.2</text:span><text:span text:style-name="T74">. pagal kompetenciją gydyti susirgusius ar traumuotus sportininkus arba sportuotojus, taikyti reabilitacijos priemones;</text:span></text:p>
      <text:p text:style-name="P75"><text:span text:style-name="T76">2.5.3</text:span><text:span text:style-name="T77">. konsultuoti suinteresuotas institucijas, įstaigas ar organizacijas, atrenkant talentingus sportininkus į sporto ugdymo centrus arba bendrojo ugdymo mokyklas, vykdančias specializuoto ugdymo krypties programas;</text:span></text:p>
      <text:p text:style-name="P78"><text:span text:style-name="T79">2.5.4</text:span><text:span text:style-name="T80">. prireikus nustatyti sportininkų fizinį išsivystymą, funkcinių organizmo rezervų rodiklius, organizmo prisitaikymą prie pasirinktos sportinės veiklos ir fizinių krūvių;</text:span></text:p>
      <text:p text:style-name="P81"><text:span text:style-name="T82">2.5.5</text:span><text:span text:style-name="T83">. vykdyti medicininę priežiūrą sporto bazėse ir (ar) sporto ugdymo centruose, sporto pratybų, sporto stovyklų, sporto varžybų ir kitų sporto renginių metu;</text:span></text:p>
      <text:p text:style-name="P84"><text:span text:style-name="T85">2.5.6</text:span><text:span text:style-name="T86">. kaupti ir analizuoti informaciją apie sportininkų sveikatos būklę ir prireikus teisės aktų nustatyta tvarka teikti informaciją juridiniams ir fiziniams asmenims;</text:span></text:p>
      <text:p text:style-name="P87"><text:span text:style-name="T88">2.5.7</text:span><text:span text:style-name="T89">. nuolat stebėti sportininkų sveikatos ir fizinės raidos pokyčius;</text:span></text:p>
      <text:p text:style-name="P90"><text:span text:style-name="T91">2.5.8</text:span><text:span text:style-name="T92">. sudaryti ir vykdyti sportininkų organizmo atsigavimo po treniruočių programas;</text:span></text:p>
      <text:p text:style-name="P93"><text:span text:style-name="T94">2.5.9</text:span><text:span text:style-name="T95">. teikti informaciją sportuotojams sveikatos atgavimo ir gerinimo klausimais;</text:span></text:p>
      <text:p text:style-name="P96"><text:span text:style-name="T97">2.5.10</text:span><text:span text:style-name="T98">. pagal kompetenciją rengti ir teikti Kūno kultūros ir sporto departamentui prie Lietuvos Respublikos Vyriausybės siūlymus dėl traumatizmo ir sergamumo prevencijos;</text:span></text:p>
      <text:p text:style-name="P99"><text:span text:style-name="T100">2.5.11</text:span><text:span text:style-name="T101">. teikti Higienos institutui metinę statistinę informaciją;</text:span></text:p>
      <text:p text:style-name="P102"><text:span text:style-name="T103">2.5.12</text:span><text:span text:style-name="T104">. atlikti kitas įstatymų ir kitų teisės aktų jam pavestas funkcijas.</text:span></text:p>
      <text:p text:style-name="P105"><text:span text:style-name="T106">2.6</text:span><text:span text:style-name="T107">. Po reorganizavimo veiksiančios biudžetinės įstaigos Lietuvos sporto medicinos centro savininko teises ir pareigas įgyvendins Kūno kultūros ir sporto departamentas prie Lietuvos Respublikos Vyriausybės.<text:s/></text:span></text:p>
      <text:p text:style-name="P108"/>
      <text:p text:style-name="P109"/>
      <text:p text:style-name="P110"/>
      <text:p text:style-name="P111">Ministras Pirmininkas<text:tab/>Saulius Skvernelis</text:p>
      <text:p text:style-name="P112"/>
      <text:p text:style-name="P113"/>
      <text:p text:style-name="P114"/>
      <text:p text:style-name="P115"><text:span text:style-name="T116">Vidaus reikalų ministras</text:span><text:span text:style-name="T117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12T08:28:00Z</meta:creation-date>
    <dc:date>2017-06-12T08:2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73" meta:word-count="517" meta:character-count="3537" meta:row-count="220" meta:non-whitespace-character-count="3093"/>
  </office:meta>
</office:document-meta>
</file>