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UAB VILNIAUS KOGENERACINĖS JĖGAINĖS KOGENERACINĖS JĖGAINĖS PRIPAŽINIMO VALSTYBINĖS REIKŠMĖS ATLIEKŲ TVARKYMO OBJEKTU</text:span></text:p>
      <text:p text:style-name="P19"/>
      <text:p text:style-name="P20">2016 m. spalio 12 d. Nr. 1018</text:p>
      <text:p text:style-name="P21">Vilnius</text:p>
      <text:p text:style-name="P22"/>
      <text:p text:style-name="P23"><text:span text:style-name="T24">Vadovaudamasi Lietuvos Respublikos atliekų tvarkymo įstatymo 4 straipsnio 6 dalimi, Valstybinės reikšmės atliekų tvarkymo objektų steigimo ir pripažinimo tvarkos aprašo, patvirtinto Lietuvos Respublikos Vyriausybės 2000 m. vasario 2 d. nutarimu Nr. 113 „Dėl Valstybinės reikšmės atliekų tvarkymo objektų steigimo ir pripažinimo tvarkos aprašo patvirtinimo“,</text:span><text:span text:style-name="T25"><text:s/>5 punktu</text:span><text:span text:style-name="T26">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Pripažinti UAB Vilniaus kogeneracinės jėgainės kogeneracinę jėgainę adresu Jočionių g. 13, Vilnius, valstybinės reikšmės atliekų tvarkymo objektu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7T13:15:00Z</meta:creation-date>
    <dc:date>2016-10-17T13:15:00Z</dc:date>
    <meta:print-date>2016-10-13T11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56" meta:row-count="12" meta:non-whitespace-character-count="760"/>
  </office:meta>
</office:document-meta>
</file>