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RGINIJAUS KANAPINSKO SKYRIMO VYRIAUSIOSIOS TARNYBINĖS ETIKOS KOMISIJOS NARIU</text:p>
      <text:p text:style-name="P21"/>
      <text:p text:style-name="P22">2017 m. lapkričio 9 d. Nr. XIII-7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yriausiosios tarnybinės etikos komisijos įstatymo 6 straipsniu ir atsižvelgdamas į Lietuvos teisininkų draugijos teikimą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kirti<text:s/></text:span><text:span text:style-name="T37">Virginijų Kanapinską</text:span><text:span text:style-name="T38"><text:s/>Vyriausiosios</text:span><text:span text:style-name="T39"><text:s/>tarnybinės etikos komisijos nariu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09T11:54:00Z</meta:creation-date>
    <dc:date>2017-11-09T11:54:00Z</dc:date>
    <meta:print-date>2017-11-09T09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0" meta:character-count="507" meta:row-count="37" meta:non-whitespace-character-count="449"/>
  </office:meta>
</office:document-meta>
</file>