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944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16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3D3227"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center" fo:margin-bottom="0.1388in" fo:line-height="115%"/>
    </style:style>
    <style:style style:name="T1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7"/>
      <text:p text:style-name="P18">2018 m. balandžio 27 d. Nr. 1V-326</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text:s/></text:span><text:span text:style-name="T24">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2,</text:span><text:span text:style-name="T25"><text:s/>patvirtintu Lietuvos Respublikos vidaus reikalų ministro 2017 m. rugsėjo 1 d. įsakymu Nr. 1V-615 „</text:span><text:span text:style-name="T26">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text:span><text:span text:style-name="T27">“, <text:s/>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ext:s/>58 punktu ir atsižvelgdamas į viešosios įstaigos Europos socialinio fondo agentūros 2018 m. <text:s/>balandžio 18 d. projektų tinkamumo finansuoti vertinimo ataskaitą Nr. VD-2018-00312:</text:span></text:p>
      <text:p text:style-name="P28"><text:span text:style-name="T29">1</text:span><text:span text:style-name="T30">.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text:s/>„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text:span><text:span text:style-name="T40"><text:tab/>Eimutis Misiūnas</text:span></text:p>
      <text:soft-page-break/>
      <text:p text:style-name="P41">Lietuvos Respublikos vidaus reikalų ministro</text:p>
      <text:p text:style-name="P50">2018 m. balandžio 27 d. įsakymo Nr. 1V-326</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1-ESFA-V-912-02-0004</text:p>
          </table:table-cell>
          <table:table-cell table:style-name="TableCell104">
            <text:p text:style-name="P105">Lietuvos Respublikos <text:s/>Vyriausybės kanceliarija</text:p>
          </table:table-cell>
          <table:table-cell table:style-name="TableCell106">
            <text:p text:style-name="P107"><text:span text:style-name="T108">188604574</text:span></text:p>
          </table:table-cell>
          <table:table-cell table:style-name="TableCell109">
            <text:p text:style-name="P110">Viešosios politikos pokyčių koordinavimo sistemos sukūrimas</text:p>
          </table:table-cell>
          <table:table-cell table:style-name="TableCell111">
            <text:p text:style-name="P112">344 853,16</text:p>
          </table:table-cell>
          <table:table-cell table:style-name="TableCell113">
            <text:p text:style-name="P114">293 125,18</text:p>
          </table:table-cell>
          <table:table-cell table:style-name="TableCell115">
            <text:p text:style-name="P116">40 695,66</text:p>
          </table:table-cell>
        </table:table-row>
      </table:table>
      <text:p text:style-name="P117"/>
      <text:p text:style-name="Normal"/>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
      </style:header>
      <style:header-left>
        <text:p text:style-name="P43"><text:span text:style-name="T44"><text:page-number text:fixed="false">2</text:page-number></text:span></text:p>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04-27T10:52:00Z</meta:creation-date>
    <dc:date>2018-04-27T10:52:00Z</dc:date>
    <meta:print-date>2018-01-29T07:56:00Z</meta:print-date>
    <meta:template xlink:href="Normal.dotm" xlink:type="simple"/>
    <meta:editing-cycles>2</meta:editing-cycles>
    <meta:editing-duration>PT0S</meta:editing-duration>
    <meta:document-statistic meta:page-count="3" meta:paragraph-count="64" meta:word-count="445" meta:character-count="3978" meta:row-count="171" meta:non-whitespace-character-count="3597"/>
  </office:meta>
</office:document-meta>
</file>