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166in"/>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4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6 M. <text:s/>VASARIO 17 <text:s/>D. SPRENDIMO <text:s/>NR. 1-30 „DĖL 2016 M. TAURAGĖS RAJONO SAVIVALDYBĖS BIUDŽETO PATVIRTINIMO“ <text:s/>PAKEITIMO<text:s/></text:p>
      <text:p text:style-name="P15"/>
      <text:p text:style-name="P16">2016 m. rugsėjo 28 <text:s text:c="2"/>d. Nr. 1-275</text:p>
      <text:p text:style-name="P17">Tauragė</text:p>
      <text:p text:style-name="P18"/>
      <text:p text:style-name="P19"/>
      <text:p text:style-name="P20"><text:span text:style-name="T21">Vadovaudamasi Lietuvos Respublikos vietos savivaldos įstatymo 18 straipsnio 1 dalimi, Lietuvos Respublikos Vyriausybės 2016 m. rugpjūčio 25 d. nutarimu Nr. 857 „Dėl Lietuvos Respublikos 2016 metų valstybės biudžeto asignavimų minimaliai mėnesinei algai padidinti paskirstymo“, Lietuvos Respublikos švietimo ir mokslo ministro 2016 m. rugpjūčio 6 d. <text:s/>įsakymu Nr. V-758 „Dėl Švietimo ir mokslo ministro 2016 m. sausio 7 d. įsakymo Nr. V-8 „Dėl Specialios tikslinės dotacijos mokinio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atsižvelgdama į komisijos, sudarytos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2016 m. rugsėjo 26 d. posėdžio protokolą Nr. 22-314 ir į asignavimo valdytojų pateiktus prašymus, <text:s/>Tauragės rajono savivaldybės taryba <text:s/></text:span><text:span text:style-name="T22">nusprendži</text:span><text:span text:style-name="T23">a:<text:s/></text:span></text:p>
      <text:p text:style-name="P24"><text:span text:style-name="T25">1</text:span><text:span text:style-name="T26">. Pakeisti Tauragės rajono savivaldybės 2016 metų biudžeto <text:s/>išlaidas, patvirtintas Tauragės rajono savivaldybės tarybos 2016 m. vasario 17 d. sprendimu Nr. 1-30 „Dėl 2016 m. Tauragės rajono savivaldybės biudžeto patvirtinimo“ ( 1, 1.1, <text:s/>2.1, 2.2, 2.3, 2.4, 2.6 <text:s/>priedus).</text:span></text:p>
      <text:p text:style-name="P27"><text:span text:style-name="T28">2</text:span><text:span text:style-name="T29">. Paskelbti šį sprendimą Teisės aktų registre ir Tauragės rajono savivaldybės interneto svetainėje.</text:span><text:span text:style-name="T30"><text:s text:c="2"/></text:span></text:p>
      <text:p text:style-name="P31"/>
      <text:p text:style-name="P32"/>
      <text:p text:style-name="P33"><text:span text:style-name="T34">Savivaldybės meras <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SYSTEM</dc:creator>
    <meta:creation-date>2016-09-29T13:16:00Z</meta:creation-date>
    <dc:date>2016-09-29T13:16:00Z</dc:date>
    <meta:print-date>2016-09-28T11:20:00Z</meta:print-date>
    <meta:template xlink:href="Normal" xlink:type="simple"/>
    <meta:editing-cycles>2</meta:editing-cycles>
    <meta:editing-duration>PT0S</meta:editing-duration>
    <meta:document-statistic meta:page-count="1" meta:paragraph-count="46" meta:word-count="318" meta:character-count="2544" meta:row-count="54" meta:non-whitespace-character-count="2272"/>
  </office:meta>
</office:document-meta>
</file>