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9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 LIETUVOS RESPUBLIKOS SOCIALINĖS APSAUGOS IR DARBO MINISTRO</text:span><text:span text:style-name="T11"><text:s/></text:span><text:span text:style-name="T12">2017 M. KOVO 23 D. ĮSAKYMO NR. A1-142<text:s/></text:span><text:span text:style-name="T13">„</text:span><text:span text:style-name="T14">DĖL JAUNIMO INICIATYVŲ PROJEKTŲ FINANSAVIMO 2017 METAIS KONKURSUI PATEIKTŲ PROJEKTŲ VERTINIMO KOMISIJOS SUDARYMO</text:span><text:span text:style-name="T15">“</text:span><text:span text:style-name="T16"><text:s/>PAKEITIMO</text:span></text:p>
      <text:p text:style-name="P17"/>
      <text:p text:style-name="P18">2017 m. balandžio 12 d. Nr. A1-178</text:p>
      <text:p text:style-name="P19">Vilnius</text:p>
      <text:p text:style-name="P20"/>
      <text:p text:style-name="P21"/>
      <text:p text:style-name="P22"><text:span text:style-name="T23">P a k e i č i u Lietuvos Respublikos socialinės apsaugos ir darbo ministro 2017 m. kovo 23 d. įsakymą Nr. A1-142 „Dėl Jaunimo iniciatyvų projektų finansavimo 2017 metais konkursui pateiktų projektų vertinimo komisijos sudarymo“ ir 1 punktą išdėstau taip:</text:span></text:p>
      <text:p text:style-name="P24"><text:span text:style-name="T25">„</text:span><text:span text:style-name="T26">1</text:span><text:span text:style-name="T27">. S u d a r a u šios sudėties<text:s/></text:span><text:span text:style-name="T28">Jaunimo iniciatyvų projektų finansavimo 2017 metais konkursui pateiktų projektų vertinimo komisiją (toliau – komisija):</text:span></text:p>
      <text:p text:style-name="P29"><text:span text:style-name="T30">Jūratė Sinkevičienė – Lietuvos Respublikos socialinės apsaugos ir darbo ministerijos Šeimos ir bendruomenių departamento direktoriaus pavaduotoja<text:s/></text:span><text:span text:style-name="T31">(komisijos pirmininkė);</text:span></text:p>
      <text:p text:style-name="P32">Jolanta Sakalauskienė – Lietuvos Respublikos socialinės apsaugos ir darbo ministerijos Šeimos ir bendruomenių departamento Jaunimo skyriaus vedėja (komisijos pirmininko pavaduotoja);</text:p>
      <text:p text:style-name="P33"><text:span text:style-name="T34">Gintarė Lisauskaitė –<text:s/></text:span><text:span text:style-name="T35">Lietuvos Respublikos s</text:span><text:span text:style-name="T36">ocialinės apsaugos ir darbo ministerijos Šeimos ir bendruomenių departamento Jaunimo skyriaus vyriausioji specialistė (komisijos sekretorė);</text:span></text:p>
      <text:p text:style-name="P37"><text:span text:style-name="T38">Roberta Čepulytė<text:s/></text:span><text:span text:style-name="T39">– viešosios įstaigos „Jaunimo tarptautinio bendradarbiavimo agentūra“ projektų koordinatorė;</text:span></text:p>
      <text:p text:style-name="P40">Jurgita Činauskaitė-Cetiner – Klaipėdos miesto savivaldybės administracijos jaunimo reikalų koordinatorė;</text:p>
      <text:p text:style-name="P41"><text:span text:style-name="T42">Loreta Eimontaitė<text:s/></text:span><text:span text:style-name="T43">– viešosios įstaigos „Jaunimo tarptautinio bendradarbiavimo agentūra“ direktoriaus pavaduotoja;</text:span></text:p>
      <text:soft-page-break/>
      <text:p text:style-name="P44"><text:span text:style-name="T45">Jurgita Grušaitė<text:s/></text:span><text:span text:style-name="T46">– viešosios įstaigos „Jaunimo tarptautinio bendradarbiavimo agentūra“ projektų koordinatorė;</text:span></text:p>
      <text:p text:style-name="P47"><text:span text:style-name="T48">Ieva Karpavičiūtė – Lietuvos Respublikos socialinės apsaugos ir darbo ministerijos Socialinės aprėpties departamento Lygių galimybių skyriaus<text:s/></text:span><text:span text:style-name="T49">vyriausioji specialistė;</text:span></text:p>
      <text:p text:style-name="P50">Tomas Lavišius – Lietuvos Respublikos ūkio ministerijos Pramonės ir prekybos departamento Smulkiojo ir vidutinio verslo politikos skyriaus patarėjas;</text:p>
      <text:p text:style-name="P51"><text:span text:style-name="T52">Guoda Lomanaitė<text:s/></text:span><text:span text:style-name="T53">– viešosios įstaigos „Jaunimo tarptautinio bendradarbiavimo agentūra“ direktorė;</text:span></text:p>
      <text:p text:style-name="P54"><text:span text:style-name="T55">Valdas Maksvytis –<text:s/></text:span><text:span text:style-name="T56">Lietuvos Respublikos socialinės apsaugos ir darbo ministerijos Darbo departamento Darbo rinkos skyriaus vyriausiasis specialistas;</text:span></text:p>
      <text:p text:style-name="P57"><text:span text:style-name="T58">Birutė Malinauskienė –<text:s/></text:span><text:span text:style-name="T59">Lietuvos Respublikos s</text:span><text:span text:style-name="T60">veikatos apsaugos ministerijos Sveikatos išteklių priežiūros ir inovacijų valdymo departamento Sveikatos paslaugų stebėsenos, inovacijų ir informacinių sistemų valdymo skyriaus vyriausioji specialistė;<text:s/></text:span></text:p>
      <text:p text:style-name="P61"><text:span text:style-name="T62">Eimantas Minkevičius –<text:s/></text:span><text:span text:style-name="T63">Lietuvos Respublikos s</text:span><text:span text:style-name="T64">veikatos apsaugos ministerijos Sveikatos išteklių priežiūros ir inovacijų valdymo departamento Sveikatos paslaugų stebėsenos, inovacijų ir informacinių sistemų valdymo skyriaus vedėjas;</text:span></text:p>
      <text:p text:style-name="P65">Dalia Nakutytė – Jaunimo reikalų departamento prie Socialinės apsaugos ir darbo ministerijos Jaunimo politikos plėtros ir programų įgyvendinimo skyriaus vyriausioji specialistė;</text:p>
      <text:p text:style-name="P66">Milda Petkevičiūtė – Jaunimo reikalų departamento prie Socialinės apsaugos ir darbo ministerijos Informacijos analizės ir tarptautinių ryšių skyriaus vedėja;<text:s/></text:p>
      <text:p text:style-name="P67"><text:span text:style-name="T68">Valda Pranckuvienė –<text:s/></text:span><text:span text:style-name="T69">Lietuvos Respublikos socialinės apsaugos ir darbo ministerijos Darbo departamento Socialinės partnerystės skyriaus vyriausioji specialistė;</text:span></text:p>
      <text:p text:style-name="P70"><text:span text:style-name="T71">Gabrielė Šaulytė –<text:s/></text:span><text:span text:style-name="T72">Lietuvos jaunimo organizacijų tarybos biuro administratorė;</text:span></text:p>
      <text:p text:style-name="P73"><text:span text:style-name="T74">Gintarė Urbonienė – Lietuvos Respublikos socialinės apsaugos ir darbo ministerijos Socialinės aprėpties departamento Socialinių paslaugų skyriaus<text:s/></text:span><text:span text:style-name="T75">vyriausioji specialistė;</text:span></text:p>
      <text:p text:style-name="P76">Gerda Vaičiūnaitė – Lietuvos jaunimo organizacijų tarybos regioninių reikalų koordinatorė;</text:p>
      <text:soft-page-break/>
      <text:p text:style-name="P77"><text:span text:style-name="T78">Gintarė Vyšniauskaitė – Jaunimo reikalų departamento prie Socialinės apsaugos ir darbo ministerijos Jaunimo politikos plėtros ir programų įgyvendinimo skyriaus vyriausioji specialistė“.</text:span></text:p>
      <text:p text:style-name="P79"/>
      <text:p text:style-name="P80"/>
      <text:p text:style-name="P81"/>
      <text:p text:style-name="P82"><text:span text:style-name="T83">Socialinės apsaugos ir darbo ministras</text:span><text:span text:style-name="T84"><text:tab/></text:span><text:span text:style-name="T85"><text:tab/></text:span><text:span text:style-name="T8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19T08:09:00Z</meta:creation-date>
    <dc:date>2017-04-19T08:09:00Z</dc:date>
    <meta:print-date>2017-03-16T07:2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80" meta:character-count="3847" meta:row-count="94" meta:non-whitespace-character-count="3391"/>
  </office:meta>
</office:document-meta>
</file>