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right="0.7875in">
        <style:tab-stops>
          <style:tab-stop style:type="center" style:position="3.3465in"/>
          <style:tab-stop style:type="left" style:position="3.6in"/>
          <style:tab-stop style:type="right" style:position="5.905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margin-right="0.7875in">
        <style:tab-stops>
          <style:tab-stop style:type="center" style:position="3.3465in"/>
          <style:tab-stop style:type="left" style:position="3.6in"/>
          <style:tab-stop style:type="right" style:position="5.9055in"/>
          <style:tab-stop style:type="right" style:position="6.693in"/>
        </style:tab-stops>
      </style:paragraph-properties>
    </style:style>
    <style:style style:name="P43"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fo:line-height="107%">
        <style:tab-stops>
          <style:tab-stop style:type="left" style:position="2.2645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07%">
        <style:tab-stops>
          <style:tab-stop style:type="left" style:position="2.2645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en" style:country-asian="GB"/>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letter-kerning="true"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language-asian="en" style:country-asian="GB"/>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master-page-name="MPF2" style:family="paragraph">
      <style:paragraph-properties fo:break-before="page" fo:margin-left="6.8909in" style:page-number="1">
        <style:tab-stops/>
      </style:paragraph-properties>
      <style:text-properties style:font-size-complex="12pt" style:language-asian="lt" style:country-asian="LT"/>
    </style:style>
    <style:style style:name="P181" style:parent-style-name="Normal" style:family="paragraph">
      <style:paragraph-properties fo:margin-left="6.8909in">
        <style:tab-stops/>
      </style:paragraph-properties>
      <style:text-properties style:font-size-complex="12pt" style:language-asian="lt" style:country-asian="LT"/>
    </style:style>
    <style:style style:name="P182" style:parent-style-name="Normal" style:family="paragraph">
      <style:paragraph-properties fo:margin-left="6.8909in">
        <style:tab-stops/>
      </style:paragraph-properties>
      <style:text-properties style:font-size-complex="12pt" style:language-asian="lt" style:country-asian="LT"/>
    </style:style>
    <style:style style:name="P183" style:parent-style-name="Normal" style:family="paragraph">
      <style:paragraph-properties fo:margin-left="6.8909in">
        <style:tab-stops/>
      </style:paragraph-properties>
      <style:text-properties style:font-size-complex="12pt" style:language-asian="lt" style:country-asian="LT"/>
    </style:style>
    <style:style style:name="P184" style:parent-style-name="Normal" style:family="paragraph">
      <style:paragraph-properties fo:margin-left="6.8909in">
        <style:tab-stops/>
      </style:paragraph-properties>
      <style:text-properties style:font-size-complex="12pt" style:language-asian="lt" style:country-asian="LT"/>
    </style:style>
    <style:style style:name="P185" style:parent-style-name="Normal" style:family="paragraph">
      <style:paragraph-properties fo:text-align="center" fo:text-indent="0.4923in"/>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text-indent="0.4923in"/>
      <style:text-properties style:font-name-asian="Calibri" fo:font-weight="bold" style:font-weight-asian="bold" style:font-size-complex="12pt"/>
    </style:style>
    <style:style style:name="P188" style:parent-style-name="Normal" style:family="paragraph">
      <style:paragraph-properties fo:text-align="justify">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94" style:family="table-column">
      <style:table-column-properties style:column-width="2.1625in" style:use-optimal-column-width="false"/>
    </style:style>
    <style:style style:name="TableColumn195" style:family="table-column">
      <style:table-column-properties style:column-width="2.6576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1.9687in" style:use-optimal-column-width="false"/>
    </style:style>
    <style:style style:name="TableColumn198" style:family="table-column">
      <style:table-column-properties style:column-width="1.3437in" style:use-optimal-column-width="false"/>
    </style:style>
    <style:style style:name="TableColumn199" style:family="table-column">
      <style:table-column-properties style:column-width="0.0104in" style:use-optimal-column-width="false"/>
    </style:style>
    <style:style style:name="TableColumn200" style:family="table-column">
      <style:table-column-properties style:column-width="0.0104in" style:use-optimal-column-width="false"/>
    </style:style>
    <style:style style:name="TableColumn201" style:family="table-column">
      <style:table-column-properties style:column-width="0.0138in" style:use-optimal-column-width="false"/>
    </style:style>
    <style:style style:name="TableColumn202" style:family="table-column">
      <style:table-column-properties style:column-width="1.2791in" style:use-optimal-column-width="false"/>
    </style:style>
    <style:style style:name="Table193" style:family="table">
      <style:table-properties style:width="10.6277in" fo:margin-left="0in" table:align="left"/>
    </style:style>
    <style:style style:name="TableRow203" style:family="table-row">
      <style:table-row-properties style:min-row-height="0.304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214" style:family="table-row">
      <style:table-row-properties style:min-row-height="0.3041in" style:use-optimal-row-height="false"/>
    </style:style>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en" style:country-asian="GB"/>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T231" style:parent-style-name="DefaultParagraphFont" style:family="text">
      <style:text-properties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language-complex="he" style:country-complex="IL"/>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3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T304" style:parent-style-name="DefaultParagraphFont" style:family="text">
      <style:text-properties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325" style:family="table-row">
      <style:table-row-properties style:min-row-height="0.3826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340" style:family="table-row">
      <style:table-row-properties style:min-row-height="0.382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Row354" style:family="table-row">
      <style:table-row-properties style:min-row-height="0.382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fo:font-style="italic" style:font-style-asian="italic" style:font-style-complex="italic"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font-style="italic" style:font-style-asian="italic" style:font-style-complex="italic"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fo:font-style="italic" style:font-style-asian="italic" style:font-style-complex="italic"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452" style:parent-style-name="Normal" style:family="paragraph">
      <style:text-properties style:font-weight-complex="bold" style:font-size-complex="12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0.5pt" style:font-size-asian="10.5pt" style:font-size-complex="10.5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fo:background-color="#FFFFFF"/>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2pt" fo:background-color="#FFFFFF"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T540" style:parent-style-name="DefaultParagraphFont" style:family="text">
      <style:text-properties style:font-weight-complex="bold" style:font-size-complex="12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T579" style:parent-style-name="DefaultParagraphFont" style:family="text">
      <style:text-properties fo:font-weight="bold" style:font-weight-asian="bold" style:font-weight-complex="bold" style:font-size-complex="12pt" style:language-asian="en" style:country-asian="GB"/>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T602" style:parent-style-name="DefaultParagraphFont" style:family="text">
      <style:text-properties style:font-weight-complex="bold" style:font-size-complex="12pt" style:language-asian="en" style:country-asian="GB"/>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5" style:parent-style-name="Normal" style:family="paragraph">
      <style:paragraph-properties fo:text-indent="0.0597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756in">
        <style:tab-stops>
          <style:tab-stop style:type="center" style:position="3.3465in"/>
          <style:tab-stop style:type="right" style:position="6.693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text:span text:style-name="T10">DĖL</text:span><text:span text:style-name="T11"><text:s/>MARIJAMPOLĖS SAVIVALDYBĖS NEFORMALIOJO SUAUGUSIŲJŲ ŠVIETIMO IR TĘSTINIO MOKYMOSI 2</text:span><text:span text:style-name="T12">024-2026 METŲ<text:s/></text:span><text:span text:style-name="T13">VEIKSMŲ PLANO PATVIRTINIMO IR KOORDINATORIAUS PASKYRIMO</text:span></text:p>
      <text:p text:style-name="P14"/>
      <text:p text:style-name="P15">2024 m. vasario 26 d. Nr. 1-48</text:p>
      <text:p text:style-name="P16">Marijampolė</text:p>
      <text:p text:style-name="P17"/>
      <text:p text:style-name="P18"/>
      <text:p text:style-name="P19"><text:span text:style-name="T20">Vadovaudamasi Lietuvos Respublikos vietos savivaldos</text:span><text:a xlink:href="https://www.e-tar.lt/portal/lt/legalAct/TAR.D0CD0966D67F/asr" office:target-frame-name="_top" xlink:show="replace"><text:span text:style-name="T21"><text:s/>įstatymo</text:span></text:a><text:span text:style-name="T22"><text:s/>6 straipsnio 8 punktu, 16 straipsnio 1 dalimi,</text:span><text:span text:style-name="T23"><text:s/>Lietuvos<text:s/></text:span><text:span text:style-name="T24">Respublikos neformaliojo suaugusiųjų švietimo ir tęstinio<text:s/></text:span><text:span text:style-name="T25">mokymosi įstatymo 8<text:s/></text:span><text:span text:style-name="T26">straipsnio 2 ir 3 dalimis,</text:span><text:span text:style-name="T27"><text:s/>Lietuvos Respublikos švietimo<text:s/></text:span><text:a xlink:href="https://www.e-tar.lt/portal/lt/legalAct/TAR.9A3AD08EA5D0/asr" office:target-frame-name="_top" xlink:show="replace"><text:span text:style-name="T28">įstatymo</text:span></text:a><text:span text:style-name="T29"><text:s/>16 straipsniu, Marijampolės savivaldybės tarybos 2023 m. gruodžio 22 d. sprendimu Nr. 1-360 „Dėl Marijampolės savivaldybės 2024-2026 metų strateginio veiklos plano patvirtinimo“ ir atsižvelgdama į Marijampolės Meilės Lukšienės švietimo centro 2024 m. vasario 2 d. raštą Nr. S-48 (1.2.E) „</text:span><text:span text:style-name="T30">Dėl Marijampolės savivaldybės neformaliojo suaugusiųjų švietimo ir tęstinio mokymosi 2024-2026 m. veiksmų plano patvirtinimo“,<text:s/></text:span><text:span text:style-name="T31">Marijampolės savivaldybės taryba<text:s/></text:span><text:span text:style-name="T32">nusprendži</text:span><text:span text:style-name="T33">a:</text:span></text:p>
      <text:p text:style-name="P34"><text:span text:style-name="T35">1</text:span><text:span text:style-name="T36">. Paskirti Marijampolės Meilės Lukšienės švietimo centrą Marijampolės savivaldybės neformaliojo suaugusiųjų švietimo ir tęstinio mokymosi 2024-2026 metų veiksmų plano įgyvendinimo koordinatoriumi.</text:span></text:p>
      <text:p text:style-name="P37"><text:span text:style-name="T38">2</text:span><text:span text:style-name="T39">. Pavirtinti Marijampolės savivaldybės neformaliojo suaugusiųjų švietimo ir tęstinio mokymosi 2024–2026 metų veiksmų planą (pridedama).</text:span></text:p>
      <text:p text:style-name="Normal"/>
      <text:p text:style-name="Normal"/>
      <text:p text:style-name="Normal"/>
      <text:p text:style-name="P40">Savivaldybės meras<text:tab/><text:tab/><text:tab/><text:tab/><text:tab/><text:tab/><text:tab/><text:tab/>Povilas Isoda</text:p>
      <text:p text:style-name="P41"/>
      <text:p text:style-name="P42"/>
      <text:soft-page-break/>
      <text:p text:style-name="P43">PATVIRTINTA</text:p>
      <text:p text:style-name="P46">Marijampolės savivaldybės tarybos</text:p>
      <text:p text:style-name="P47">2024 m. vasario 26 d.</text:p>
      <text:p text:style-name="P48">sprendimu Nr. 1-48</text:p>
      <text:p text:style-name="P49"/>
      <text:p text:style-name="P50"/>
      <text:p text:style-name="P51"><text:span text:style-name="T52">MARIJAMPOLĖS SAVIVALDYBĖS NEFORMALIOJO SUAUGUSIŲJŲ ŠVIETIMO IR TĘSTINIO MOKYMOSI 2024-2026 METŲ VEIKSMŲ PLAN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arijampolės savivaldybės neformaliojo suaugusiųjų švietimo ir tęstinio mokymosi 2024-2026 m. veiksmų planas (toliau – Veiksmų planas) parengtas vadovaujantis Lietuvos Respublikos neformaliojo suaugusiųjų švietimo ir tęstinio mokymosi įstatymo 8 straipsnio 2 dalimi ir „Marijampolės savivaldybės 2023-2025 metų strateginiu veiklos planu“.<text:s/></text:span></text:p>
      <text:p text:style-name="P64"><text:span text:style-name="T65">2</text:span><text:span text:style-name="T66">. Lietuvos Respublikos Seimo patvirtintoje Valstybės pažangos strategijoje „Lietuva 2030“ numatytos sumanios visuomenės pažangos rodiklis, atskleidžiantis mokymosi visą gyvenimą lygį visuomenėje. 2030 m. siekiama, kad pagal šį rodiklį Lietuva užimtų ne žemesnę kaip 17 vietą tarp visų Europos Sąjungos šalių.</text:span></text:p>
      <text:p text:style-name="P67"><text:span text:style-name="T68">3</text:span><text:span text:style-name="T69">. Europos bendradarbiavimo ir plėtros organizacijos vykdomas ir Europos Komisijos remiamas pasaulinis darbo jėgos įgūdžių atliktas tyrimas (PIAAC) atskleidžia darbuotojų gebėjimus ir turimas kompetencijas bei jų praktinį panaudojimą darbe, namuose ir bendruomenėje sprendžiant konkrečias problemas. Tyrimo rezultatai padeda prognozuoti, kokių įgūdžių reikės darbuotojams ateityje, todėl svarbu, kad įvairios gyventojų grupės, pagal savo poreikius, jų gyvenamojoje vietoje galėtų gauti mokymosi paslaugas, kurios padėtų atnaujinti bendruosius visą gyvenimą trunkančius mokymosi gebėjimus, taikomos lanksčios mokymosi formos bei prieinamas profesinis mokymasis ar studijos, didinamas kultūros įstaigų (muziejų, bibliotekų) bendruomenių, sporto ir kitų organizacijų, kurios kuria kūrybingą ir inovatyvią neformaliojo suaugusiųjų mokymosi sistemą ir didina savišvietos galimybes.<text:s/></text:span></text:p>
      <text:p text:style-name="P70"><text:span text:style-name="T71">4</text:span><text:span text:style-name="T72">. Marijampolės savivaldybės<text:s/></text:span><text:span text:style-name="T73">2024-2026 metų veiksmų plano paskirtis – tobulinti Marijampolės savivaldybės neformaliojo suaugusiųjų švietimo ir tęstinio mokymosi veiklas, plėtoti ir kurti darniai veikiančią neformaliojo suaugusiųjų švietimo ir tęstinio mokymosi sistemą Marijampolės savivaldybėje ir sudaryti sąlygas suaugusiesiems mokytis visą gyvenimą.</text:span></text:p>
      <text:p text:style-name="P74"><text:span text:style-name="T75">5</text:span><text:span text:style-name="T76">.<text:s/></text:span><text:span text:style-name="T77">Veiksmų plano įgyvendinimas sustiprins neformaliojo suaugusiųjų švietimo ir tęstinio mokymosi paslaugų plėtrą, atsižvelgiant į suaugusiųjų mokymosi poreikius ir prioritetines kryptis Marijampolės savivaldybėje, prisidės prie neformaliojo suaugusiųjų švietimo paslaugas teikiančių institucijų partnerystės stiprinimo, bendrų veiklų ir projektų rengimo ir įgyvendinamo.</text:span></text:p>
      <text:p text:style-name="P78"><text:span text:style-name="T79">6</text:span><text:span text:style-name="T80">. Marijampolės savivaldybės tarybos 2017 m. rugsėjo 25 d. sprendimu Nr.1-245 patvirtinto Marijampolės savivaldybės neformaliojo suaugusiųjų švietimo ir tęstinio mokymosi veiksmų plano įgyvendinimo koordinatoriumi paskirtas Marijampolės Meilės Lukšienės švietimo centras. Veiksmų planas pristatytas Marijampolės savivaldybės<text:s/></text:span><text:span text:style-name="T81">neformalųjį</text:span><text:span text:style-name="T82"><text:s/>suaugusiųjų švietimą organizuojančių ar vykdančių institucijų vadovams ir atstovams, taip pat ugdymo įstaigų vadovams, susitarta dėl tarpinstitucinio bendradarbiavimo jį įgyvendinat. Kasmet Marijampolės Meilės Lukšienės švietimo centro ataskaitose ir tinklalapyje teikiama informacija apie neformalųjį suaugusiųjų švietimą vykdančių institucijų suaugusiųjų mokymosi apimtis savivaldybėje.</text:span></text:p>
      <text:p text:style-name="P83"/>
      <text:p text:style-name="P84"><text:span text:style-name="T85">II</text:span><text:span text:style-name="T86"><text:s/>SKYRIUS</text:span></text:p>
      <text:p text:style-name="P87"><text:span text:style-name="T88">TIKSLAS IR UŽDAVINIAI</text:span></text:p>
      <text:p text:style-name="P89"/>
      <text:p text:style-name="P90"><text:span text:style-name="T91">7</text:span><text:span text:style-name="T92">. Veiksmų plano tikslas - kurti ir plėtoti darniai veikiančią suaugusiųjų neformaliojo švietimo ir tęstinio mokymosi sistemą, kuri Marijampolės savivaldybės suaugusiems asmenims padėtų pagerinti žinias, įgūdžius ir kompetencijas asmeniniu, pilietiniu, socialiniu ir profesiniu aspektu.</text:span></text:p>
      <text:p text:style-name="P93"><text:span text:style-name="T94">8</text:span><text:span text:style-name="T95">. Veiksmų plano uždaviniai:<text:s/></text:span></text:p>
      <text:p text:style-name="P96"><text:span text:style-name="T97">8.1</text:span><text:span text:style-name="T98">.<text:s/></text:span><text:span text:style-name="T99">Plėtojant neformaliojo švietimo paslaugas, sudaryti sąlygas suaugusiems asmenims įgyti ir tobulinti bendrąsias ir profesines kompetencijas (pagal neformalųjį suaugusiųjų švietimą vykdančių institucijų veikos planus, vykdomus projektus ir kitas priemones);</text:span></text:p>
      <text:p text:style-name="P100"><text:span text:style-name="T101">8.2</text:span><text:span text:style-name="T102">.<text:s/></text:span><text:span text:style-name="T103">vykdyti informacijos sklaidą apie suaugusiųjų mokymosi galimybes Marijampolės savivaldybėje;</text:span></text:p>
      <text:p text:style-name="P104"><text:span text:style-name="T105">8.3</text:span><text:span text:style-name="T106">. stiprinti tarpinstitucinį bendradarbiavimą, didinant informacijos apie neformalųjį suaugusiųjų švietimą ir tęstinį mokymąsi prieinamumą;</text:span></text:p>
      <text:p text:style-name="P107"><text:span text:style-name="T108">8.4</text:span><text:span text:style-name="T109">.<text:s/></text:span><text:span text:style-name="T110">vykdyti Marijampolės savivaldybės neformaliojo suaugusiųjų švietimo ir tęstinio mokymosi 2024-2026 m. veiksmų plano įgyvendinimo stebėseną.<text:s/></text:span></text:p>
      <text:p text:style-name="P111"/>
      <text:p text:style-name="P112"><text:span text:style-name="T113">III</text:span><text:span text:style-name="T114"><text:s/>SKYRIUS</text:span></text:p>
      <text:p text:style-name="P115"><text:span text:style-name="T116">VEIKSMŲ PLANO ĮGYVENDINIMAS</text:span></text:p>
      <text:p text:style-name="P117"/>
      <text:p text:style-name="P118"><text:span text:style-name="T119">9</text:span><text:span text:style-name="T120">. Veiksmų planą koordinuoja Marijampolės Meilės Lukšienės švietimo centras, įgyvendina plane numatytos įstaigos ir organizacijos:</text:span></text:p>
      <text:p text:style-name="P121"><text:span text:style-name="T122">9.1</text:span><text:span text:style-name="T123">. Marijampolės trečiojo amžiaus universitetas;</text:span></text:p>
      <text:p text:style-name="P124"><text:span text:style-name="T125">9.2</text:span><text:span text:style-name="T126">. Marijampolės Petro Kriaučiūno viešoji biblioteka;</text:span></text:p>
      <text:p text:style-name="P127"><text:span text:style-name="T128">9.3</text:span><text:span text:style-name="T129">. Marijampolės profesinio rengimo centras;</text:span></text:p>
      <text:p text:style-name="P130"><text:span text:style-name="T131">9.4</text:span><text:span text:style-name="T132">. Marijampolės kolegijos Edukacinis aukštojo mokslo studijų centras;</text:span></text:p>
      <text:p text:style-name="P133"><text:span text:style-name="T134">9.5</text:span><text:span text:style-name="T135">. Marijampolės savivaldybės visuomenės sveikatos biuras;</text:span></text:p>
      <text:p text:style-name="P136"><text:span text:style-name="T137">9.6</text:span><text:span text:style-name="T138">. Marijampolės savivaldybės pedagoginė psichologinė tarnyba;</text:span></text:p>
      <text:p text:style-name="P139"><text:span text:style-name="T140">9.7</text:span><text:span text:style-name="T141">. Marijampolės meno mokykla;</text:span></text:p>
      <text:p text:style-name="P142"><text:span text:style-name="T143">9.8</text:span><text:span text:style-name="T144">. Kauno prekybos, pramonės ir amatų rūmų Marijampolės filialas;</text:span></text:p>
      <text:p text:style-name="P145"><text:span text:style-name="T146">9.9</text:span><text:span text:style-name="T147">. VšĮ „Profesijų spektras“ Marijampolės filialas;</text:span></text:p>
      <text:p text:style-name="P148"><text:span text:style-name="T149">9.10</text:span><text:span text:style-name="T150">. UAB SDG (Saugaus darbo garantas);</text:span></text:p>
      <text:p text:style-name="P151"><text:span text:style-name="T152">9.11</text:span><text:span text:style-name="T153">. Marijampolės apskrities moters veiklos centras;</text:span></text:p>
      <text:p text:style-name="P154"><text:span text:style-name="T155">9.12</text:span><text:span text:style-name="T156">. VšĮ Vaikų žaidimų studija „Kodėlčius“;</text:span></text:p>
      <text:p text:style-name="P157"><text:span text:style-name="T158">9.13</text:span><text:span text:style-name="T159">. Vilkaviškio vyskupijos šeimos centras;</text:span></text:p>
      <text:p text:style-name="P160"><text:span text:style-name="T161">9.14</text:span><text:span text:style-name="T162">. Vilkaviškio vyskupijos „Caritas“;</text:span></text:p>
      <text:p text:style-name="P163"><text:span text:style-name="T164">9.15</text:span><text:span text:style-name="T165">. Vilkaviškio vyskupijos Katechetikos centras;</text:span></text:p>
      <text:p text:style-name="P166"><text:span text:style-name="T167">9.16</text:span><text:span text:style-name="T168">. Marijampolės turizmo ir verslo informacinis centras „SMART Marijampolė ir kitos nevyriausybinės institucijos bei organizacijos.</text:span></text:p>
      <text:p text:style-name="P169"><text:span text:style-name="T170">10</text:span><text:span text:style-name="T171">. Informacija apie neformalųjį suaugusiųjų švietimą organizuojančias ir vykdančias institucijas, veiksmų plano įgyvendinimo rezultatus yra skelbiama Marijampolės Meilės Lukšienės švietimo centro internetinėje svetainėje https://mmlsc.lt/suaugusiuju-svietimas/.<text:s/></text:span></text:p>
      <text:p text:style-name="P172"><text:span text:style-name="T173">11</text:span><text:span text:style-name="T174">. Veiksmų planas įgyvendinimas pagal priede pateiktas priemones.<text:s/></text:span></text:p>
      <text:p text:style-name="P175"><text:span text:style-name="T176">______________________</text:span></text:p>
      <text:p text:style-name="P177"/>
      <text:p text:style-name="P178">Marijampolės savivaldybės neformaliojo</text:p>
      <text:p text:style-name="P181">suaugusiųjų švietimo ir tęstinio</text:p>
      <text:p text:style-name="P182">mokymosi 2024-2026 metų veiksmų</text:p>
      <text:p text:style-name="P183">plano priedas</text:p>
      <text:p text:style-name="P184"/>
      <text:p text:style-name="P185"><text:span text:style-name="T186">VEIKSMŲ PLANO ĮGYVENDINIMO PRIEMONĖS</text:span></text:p>
      <text:p text:style-name="P187"/>
      <text:p text:style-name="P188"><text:span text:style-name="T189">Veiksmų plano tikslas</text:span><text:span text:style-name="T190"><text:s/>– kurti ir plėtoti darniai veikiančią suaugusiųjų neformaliojo švietimo ir tęstinio mokymosi sistemą, kuri Marijampolės savivaldybės suaugusiems asmenims padėtų pagerinti žinias, įgūdžius ir kompetencijas asmeniniu, pilietiniu, socialiniu ir profesiniu aspektu.</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Priemonės ir veiksmai (veiklos sritys)</text:p>
          </table:table-cell>
          <table:table-cell table:style-name="TableCell206" table:number-rows-spanned="2">
            <text:p text:style-name="P207">Atsakingos/vykdančios institucijos</text:p>
          </table:table-cell>
          <table:table-cell table:style-name="TableCell208" table:number-rows-spanned="2">
            <text:p text:style-name="P209">Vykdymo laikas</text:p>
          </table:table-cell>
          <table:table-cell table:style-name="TableCell210" table:number-rows-spanned="2">
            <text:p text:style-name="P211">Siekiami rezultatai</text:p>
          </table:table-cell>
          <table:table-cell table:style-name="TableCell212" table:number-columns-spanned="5">
            <text:p text:style-name="P213">Vertinimo kriterijai</text:p>
          </table: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able:number-columns-spanned="4">
            <text:p text:style-name="P220">2023 m. esama situacija</text:p>
          </table:table-cell>
          <table:covered-table-cell/>
          <table:covered-table-cell/>
          <table:covered-table-cell/>
          <table:table-cell table:style-name="TableCell221">
            <text:p text:style-name="P222">2026 m. siektina reikšmė</text:p>
          </table:table-cell>
        </table:table-row>
        <table:table-row table:style-name="TableRow223">
          <table:table-cell table:style-name="TableCell224" table:number-columns-spanned="9">
            <text:p text:style-name="P225"><text:span text:style-name="T226">I uždavinys.<text:s/></text:span><text:span text:style-name="T227">Plėtojant neformaliojo švietimo paslaugas, sudaryti sąlygas suaugusiems asmenims įgyti ir tobulinti bendrąsias ir profesines kompetencijas (pagal neformalųjį suaugusiųjų švietimą vykdančių institucijų veikos planus, vykdomus projektus ir kitas priemones).</text:span></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1.1. Rengti ir įgyvendinti NSŠ suaugusiųjų bendrųjų kompetencijų tobulinimo programas<text:s/></text:span></text:p>
          </table:table-cell>
          <table:table-cell table:style-name="TableCell232">
            <text:p text:style-name="P233">Marijampolės Meilės Lukšienės švietimo centras</text:p>
            <text:p text:style-name="P234"><text:span text:style-name="T235">Marijampolės Petro Kriaučiūno viešoji biblioteka</text:span><text:span text:style-name="T236"><text:s/></text:span></text:p>
            <text:p text:style-name="P237">Marijampolės kolegijos Edukacinis aukštojo mokslo studijų centras</text:p>
            <text:p text:style-name="P238">Marijampolės apskrities moters veiklos centras</text:p>
            <text:p text:style-name="P239">Marijampolės profesinio rengimo centras<text:s/></text:p>
            <text:p text:style-name="P240">Marijampolės visuomenės sveikatos biuras</text:p>
            <text:p text:style-name="P241"><text:span text:style-name="T242">ir kt.</text:span></text:p>
          </table:table-cell>
          <table:table-cell table:style-name="TableCell243">
            <text:p text:style-name="P244">2024–2026 m.</text:p>
          </table:table-cell>
          <table:table-cell table:style-name="TableCell245">
            <text:p text:style-name="P246">Patenkinti suaugusiųjų neformaliojo mokymosi ir bendrųjų kompetencijų įgijimo ar tobulinimo poreikiai</text:p>
          </table:table-cell>
          <table:table-cell table:style-name="TableCell247" table:number-columns-spanned="4">
            <text:p text:style-name="P248">Įgyvendintų priemonių – 22;<text:s/></text:p>
            <text:p text:style-name="P249">dalyvių – 272.</text:p>
          </table:table-cell>
          <table:covered-table-cell/>
          <table:covered-table-cell/>
          <table:covered-table-cell/>
          <table:table-cell table:style-name="TableCell250">
            <text:p text:style-name="P251">Įgyvendinta ne mažiau <text:s/>25 priemonės;</text:p>
            <text:p text:style-name="P252">ne mažiau 300 dalyvių.</text:p>
          </table:table-cell>
        </table:table-row>
        <table:table-row table:style-name="TableRow253">
          <table:table-cell table:style-name="TableCell254">
            <text:p text:style-name="P255"><text:span text:style-name="T256">1.2.<text:s/></text:span><text:span text:style-name="T257">Plėtoti senjorų mokymosi galimybes</text:span><text:span text:style-name="T258"><text:s/>įgyvendinant neformaliojo švietimo programas, skirtas vyresniojo amžiaus asmenims</text:span><text:span text:style-name="T259"><text:s/></text:span></text:p>
          </table:table-cell>
          <table:table-cell table:style-name="TableCell260" table:number-rows-spanned="2">
            <text:p text:style-name="P261">Marijampolės trečiojo amžiaus universitetas<text:s/></text:p>
            <text:p text:style-name="P262">Marijampolės Meilės Lukšienės švietimo centras</text:p>
            <text:p text:style-name="P263">Marijampolės meno mokykla</text:p>
            <text:p text:style-name="P264">Marijampolės apskrities moters veiklos centras</text:p>
            <text:p text:style-name="P265"><text:span text:style-name="T266">Marijampolės p</text:span><text:span text:style-name="T267">rofesinio rengimo centras</text:span></text:p>
          </table:table-cell>
          <table:table-cell table:style-name="TableCell268">
            <text:p text:style-name="P269"><text:span text:style-name="T270">2024</text:span><text:span text:style-name="T271">–</text:span><text:span text:style-name="T272">2026 m.</text:span></text:p>
          </table:table-cell>
          <table:table-cell table:style-name="TableCell273">
            <text:p text:style-name="P274">Atsiradusios didesnės galimybės vyresnio amžiaus asmenims įsitraukti į įvairias veiklas, padidėjęs jų užimtumas ir integracija <text:s/></text:p>
          </table:table-cell>
          <table:table-cell table:style-name="TableCell275" table:number-columns-spanned="4">
            <text:p text:style-name="P276">Įgyvendintų priemonių –112;<text:s/></text:p>
            <text:p text:style-name="P277">dalyvių – 5600.</text:p>
            <text:p text:style-name="P278"/>
          </table:table-cell>
          <table:covered-table-cell/>
          <table:covered-table-cell/>
          <table:covered-table-cell/>
          <table:table-cell table:style-name="TableCell279">
            <text:p text:style-name="P280">Įgyvendinta ne mažiau 115 priemonių;</text:p>
            <text:p text:style-name="P281">ne mažiau 5700 dalyvių.</text:p>
            <text:p text:style-name="P282"/>
          </table:table-cell>
        </table:table-row>
        <table:table-row table:style-name="TableRow283">
          <table:table-cell table:style-name="TableCell284">
            <text:p text:style-name="P285"><text:span text:style-name="T286">1.3. Įgyvendinti neformaliojo švietimo programas, skirtas suaugusiųjų saviraiškos galimybėms, meninei kompetencijai ugdyti ir pažintiniams poreikiams tenkinti</text:span></text:p>
          </table:table-cell>
          <table:covered-table-cell>
            <text:p text:style-name="P287"/>
          </table:covered-table-cell>
          <table:table-cell table:style-name="TableCell288">
            <text:p text:style-name="P289"><text:span text:style-name="T290">2024–2026 m.</text:span></text:p>
          </table:table-cell>
          <table:table-cell table:style-name="TableCell291">
            <text:p text:style-name="P292">Patenkinti suaugusiųjų saviraiškos ir meninės kompetencijos tobulinimo ar įgijimo poreikiai</text:p>
          </table:table-cell>
          <table:table-cell table:style-name="TableCell293" table:number-columns-spanned="4">
            <text:p text:style-name="P294">Įgyvendintų priemonių – 4;</text:p>
            <text:p text:style-name="P295">dalyvių – 200.</text:p>
            <text:p text:style-name="P296"/>
          </table:table-cell>
          <table:covered-table-cell/>
          <table:covered-table-cell/>
          <table:covered-table-cell/>
          <table:table-cell table:style-name="TableCell297">
            <text:p text:style-name="P298">Įgyvendinta ne mažiau 6 priemonės;</text:p>
            <text:p text:style-name="P299"><text:span text:style-name="T300">ne mažiau 250 dalyvių.</text:span></text:p>
          </table:table-cell>
        </table:table-row>
        <table:table-row table:style-name="TableRow301">
          <table:table-cell table:style-name="TableCell302">
            <text:p text:style-name="P303"><text:span text:style-name="T304">1.4. Įgyvendinti pedagogų ir kitų su vaikais dirbančiųjų specialistų kompetencijų tobulinimo programas</text:span></text:p>
          </table:table-cell>
          <table:table-cell table:style-name="TableCell305" table:number-rows-spanned="4">
            <text:p text:style-name="P306">Marijampolės Meilės Lukšienės švietimo centras</text:p>
            <text:p text:style-name="P307">Marijampolės pedagoginė psichologinė tarnyba</text:p>
            <text:p text:style-name="P308">Marijampolės kolegijos Edukacinis aukštojo mokslo studijų centras</text:p>
            <text:p text:style-name="P309">Marijampolės profesinio rengimo centras</text:p>
            <text:p text:style-name="P310">Vilkaviškio vyskupijos katechetikos centras</text:p>
            <text:p text:style-name="P311">Marijampolės visuomenės sveikatos biuras</text:p>
          </table:table-cell>
          <table:table-cell table:style-name="TableCell312" table:number-rows-spanned="4">
            <text:p text:style-name="P313"><text:span text:style-name="T314">2024–2026 m.</text:span></text:p>
          </table:table-cell>
          <table:table-cell table:style-name="TableCell315" table:number-rows-spanned="4">
            <text:p text:style-name="P316">Patobulintos pedagogų ir švietimo pagalbos specialistų profesinės, bendrosios ir asmeninės kompetencijos</text:p>
          </table:table-cell>
          <table:table-cell table:style-name="TableCell317" table:number-columns-spanned="4">
            <text:p text:style-name="P318">Įgyvendintų priemonių – 390;</text:p>
            <text:p text:style-name="P319">dalyvių – 9200.</text:p>
            <text:p text:style-name="P320"/>
          </table:table-cell>
          <table:covered-table-cell/>
          <table:covered-table-cell/>
          <table:covered-table-cell/>
          <table:table-cell table:style-name="TableCell321">
            <text:p text:style-name="P322">Įgyvendinta ne mažiau 400 priemonių;</text:p>
            <text:p text:style-name="Normal"><text:span text:style-name="T323">ne mažiau 9300 dalyvių.</text:span></text:p>
            <text:p text:style-name="P324"/>
          </table:table-cell>
        </table:table-row>
        <table:table-row table:style-name="TableRow325">
          <table:table-cell table:style-name="TableCell326">
            <text:p text:style-name="P327"><text:span text:style-name="T328">1.4.1. Rengti ir įgyvendinti bendrojo ugdymo mokytojų bendrųjų ir dalykinių kompetencijų tobulinimo programas</text:span></text:p>
          </table:table-cell>
          <table:covered-table-cell>
            <text:p text:style-name="P329"/>
          </table:covered-table-cell>
          <table:covered-table-cell>
            <text:p text:style-name="P330"/>
          </table:covered-table-cell>
          <table:covered-table-cell>
            <text:p text:style-name="P331"/>
          </table:covered-table-cell>
          <table:table-cell table:style-name="TableCell332" table:number-columns-spanned="4">
            <text:p text:style-name="P333">Įgyvendintų priemonių – 258;</text:p>
            <text:p text:style-name="P334">dalyvių – 7600.</text:p>
            <text:p text:style-name="P335"/>
          </table:table-cell>
          <table:covered-table-cell/>
          <table:covered-table-cell/>
          <table:covered-table-cell/>
          <table:table-cell table:style-name="TableCell336">
            <text:p text:style-name="P337">Įgyvendinta ne mažiau 260 priemonių;<text:s/></text:p>
            <text:p text:style-name="P338">ne mažiau 7650 dalyvių.</text:p>
            <text:p text:style-name="P339"/>
          </table:table-cell>
        </table:table-row>
        <table:table-row table:style-name="TableRow340">
          <table:table-cell table:style-name="TableCell341">
            <text:p text:style-name="P342"><text:span text:style-name="T343">1.4.2. Rengti ir įgyvendinti profesijos mokytojų technologinių kompetencijų tobulinimo <text:s/>programas</text:span></text:p>
          </table:table-cell>
          <table:covered-table-cell>
            <text:p text:style-name="P344"/>
          </table:covered-table-cell>
          <table:covered-table-cell>
            <text:p text:style-name="P345"/>
          </table:covered-table-cell>
          <table:covered-table-cell>
            <text:p text:style-name="P346"/>
          </table:covered-table-cell>
          <table:table-cell table:style-name="TableCell347" table:number-columns-spanned="4">
            <text:p text:style-name="P348">Įgyvendintų priemonių – 5;</text:p>
            <text:p text:style-name="P349">dalyvių – 89.</text:p>
            <text:p text:style-name="P350"/>
          </table:table-cell>
          <table:covered-table-cell/>
          <table:covered-table-cell/>
          <table:covered-table-cell/>
          <table:table-cell table:style-name="TableCell351">
            <text:p text:style-name="P352">Įgyvendinta ne mažiau 7 priemonės;<text:s/></text:p>
            <text:p text:style-name="P353">ne mažiau 120 dalyvių.<text:s/></text:p>
          </table:table-cell>
        </table:table-row>
        <table:table-row table:style-name="TableRow354">
          <table:table-cell table:style-name="TableCell355">
            <text:p text:style-name="P356"><text:span text:style-name="T357">1.4.3. Tobulinti mokytojų, kitų ugdymo procese dalyvaujančių asmenų, savivaldybių švietimo pagalbos specialistų kompetencijas dirbti su įvairiomis specialiųjų ugdymo poreikių turinčių mokinių grupėmis<text:s/></text:span></text:p>
          </table:table-cell>
          <table:covered-table-cell>
            <text:p text:style-name="P358"/>
          </table:covered-table-cell>
          <table:covered-table-cell>
            <text:p text:style-name="P359"/>
          </table:covered-table-cell>
          <table:covered-table-cell>
            <text:p text:style-name="P360"/>
          </table:covered-table-cell>
          <table:table-cell table:style-name="TableCell361" table:number-columns-spanned="4">
            <text:p text:style-name="P362">Įgyvendintų priemonių – 24;</text:p>
            <text:p text:style-name="P363">dalyvių – 443.</text:p>
            <text:p text:style-name="P364"/>
          </table:table-cell>
          <table:covered-table-cell/>
          <table:covered-table-cell/>
          <table:covered-table-cell/>
          <table:table-cell table:style-name="TableCell365">
            <text:p text:style-name="P366">Įgyvendinta ne mažiau 26 priemonės;</text:p>
            <text:p text:style-name="P367">ne mažiau 450 dalyvių.</text:p>
            <text:p text:style-name="P368"/>
            <text:p text:style-name="P369"/>
          </table:table-cell>
        </table:table-row>
        <table:table-row table:style-name="TableRow370">
          <table:table-cell table:style-name="TableCell371">
            <text:p text:style-name="P372"><text:span text:style-name="T373">1.5. Rengti ir įgyvendinti pozityvios tėvystės mokymo/ugdymo programas</text:span></text:p>
          </table:table-cell>
          <table:table-cell table:style-name="TableCell374">
            <text:p text:style-name="P375">Marijampolės Meilės Lukšienės švietimo centras</text:p>
            <text:p text:style-name="P376">Marijampolės pedagoginė psichologinė tarnyba</text:p>
            <text:p text:style-name="P377">Marijampolės visuomenės sveikatos biuras</text:p>
            <text:p text:style-name="P378">Vilkaviškio vyskupijos šeimos centras<text:s/></text:p>
            <text:p text:style-name="P379">VšĮ „Kodėlčius“</text:p>
            <text:p text:style-name="P380"><text:span text:style-name="T381">Lietuvos Caritas Marijampolės skyrius</text:span></text:p>
          </table:table-cell>
          <table:table-cell table:style-name="TableCell382">
            <text:p text:style-name="P383"><text:span text:style-name="T384">2024–2026 m.</text:span></text:p>
          </table:table-cell>
          <table:table-cell table:style-name="TableCell385">
            <text:p text:style-name="P386"><text:span text:style-name="T387">Patobulinti ar įgyti pozityvios tėvystės įgūdžiai, patenkinti tėvų savišvietos ir <text:s/>kompetencijų tobulinimo poreikiai</text:span></text:p>
          </table:table-cell>
          <table:table-cell table:style-name="TableCell388" table:number-columns-spanned="4">
            <text:p text:style-name="P389">Įgyvendintų priemonių – 2;</text:p>
            <text:p text:style-name="P390">dalyvių skaičius – 80.</text:p>
            <text:p text:style-name="P391"/>
          </table:table-cell>
          <table:covered-table-cell/>
          <table:covered-table-cell/>
          <table:covered-table-cell/>
          <table:table-cell table:style-name="TableCell392">
            <text:p text:style-name="P393">Įgyvendinta ne mažiau 3 priemonės;</text:p>
            <text:p text:style-name="P394">ne mažiau 100 dalyvių.</text:p>
          </table:table-cell>
        </table:table-row>
        <table:table-row table:style-name="TableRow395">
          <table:table-cell table:style-name="TableCell396">
            <text:p text:style-name="P397"><text:span text:style-name="T398">1.6. Sudaryti galimybes viešojo sektoriaus darbuotojams tobulinti profesinę kvalifikaciją <text:s/>ir bendrąsias kompetencijas</text:span></text:p>
          </table:table-cell>
          <table:table-cell table:style-name="TableCell399">
            <text:p text:style-name="P400">Kauno prekybos, pramonės ir amatų rūmų Marijampolės filialas</text:p>
            <text:p text:style-name="P401">Marijampolės kolegijos Edukacinis aukštojo mokslo studijų centras</text:p>
            <text:p text:style-name="P402">Marijampolės Meilės Lukšienės švietimo centras</text:p>
            <text:p text:style-name="P403">Marijampolės profesinio rengimo centras<text:s/></text:p>
            <text:p text:style-name="P404">UAB „SDG“<text:s/></text:p>
            <text:p text:style-name="P405"><text:span text:style-name="T406">Marijampolės turizmo ir verslo informacinis centras</text:span><text:span text:style-name="T407"><text:s/></text:span><text:span text:style-name="T408">"SMART Marijampolė</text:span></text:p>
          </table:table-cell>
          <table:table-cell table:style-name="TableCell409">
            <text:p text:style-name="P410"><text:span text:style-name="T411">2024–2026 m.</text:span></text:p>
          </table:table-cell>
          <table:table-cell table:style-name="TableCell412">
            <text:p text:style-name="P413"><text:span text:style-name="T414">Patenkinti viešojo sektoriaus darbuotojų mokymosi ir kompetencijų įgijimo ar tobulinimo poreikiai</text:span></text:p>
          </table:table-cell>
          <table:table-cell table:style-name="TableCell415" table:number-columns-spanned="4">
            <text:p text:style-name="P416">Įgyvendintų priemonių – 5;</text:p>
            <text:p text:style-name="P417">dalyvių – 157.<text:s/></text:p>
            <text:p text:style-name="P418"/>
          </table:table-cell>
          <table:covered-table-cell/>
          <table:covered-table-cell/>
          <table:covered-table-cell/>
          <table:table-cell table:style-name="TableCell419">
            <text:p text:style-name="P420">Įgyvendinta ne mažiau 7 priemonės;</text:p>
            <text:p text:style-name="P421"><text:span text:style-name="T422">ne mažiau 200 dalyvių.</text:span></text:p>
          </table:table-cell>
        </table:table-row>
        <table:table-row table:style-name="TableRow423">
          <table:table-cell table:style-name="TableCell424">
            <text:p text:style-name="P425"><text:span text:style-name="T426">1.7. Sudaryti galimybes suaugusiesiems tobulinti profesinius<text:s/></text:span><text:span text:style-name="T427">gebėjimus, reikalingus įsidarbinimui ar individualiai veiklai vykdyti</text:span></text:p>
          </table:table-cell>
          <table:table-cell table:style-name="TableCell428">
            <text:p text:style-name="P429">Marijampolės profesinio rengimo centras</text:p>
            <text:p text:style-name="P430">VšĮ Profesijų spektras Marijampolės filialas</text:p>
            <text:p text:style-name="P431"><text:span text:style-name="T432">Marijampolės turizmo ir</text:span><text:span text:style-name="T433"><text:s/></text:span><text:span text:style-name="T434">verslo</text:span><text:span text:style-name="T435"><text:s/></text:span><text:span text:style-name="T436">informacinis centras</text:span><text:span text:style-name="T437"><text:s/>"SMART<text:s/></text:span><text:span text:style-name="T438">Marijampolė</text:span></text:p>
          </table:table-cell>
          <table:table-cell table:style-name="TableCell439">
            <text:p text:style-name="P440"><text:span text:style-name="T441">2024–2026 m.</text:span></text:p>
          </table:table-cell>
          <table:table-cell table:style-name="TableCell442">
            <text:p text:style-name="P443">Patenkinti tam tikrų tikslinių grupių suaugusiųjų darbinių įgūdžių įgijimo ar kompetencijų tobulinimo poreikiai</text:p>
          </table:table-cell>
          <table:table-cell table:style-name="TableCell444" table:number-columns-spanned="4">
            <text:p text:style-name="P445">Įgyvendintų renginių – 4;</text:p>
            <text:p text:style-name="P446">dalyvių – 21.</text:p>
            <text:p text:style-name="P447"/>
            <text:p text:style-name="P448"/>
          </table:table-cell>
          <table:covered-table-cell/>
          <table:covered-table-cell/>
          <table:covered-table-cell/>
          <table:table-cell table:style-name="TableCell449">
            <text:p text:style-name="P450">Įgyvendinta ne mažiau 5 renginiai;</text:p>
            <text:p text:style-name="P451">ne mažiau 30 dalyvių.</text:p>
            <text:p text:style-name="P452"/>
            <text:p text:style-name="P453"/>
          </table:table-cell>
        </table:table-row>
        <table:table-row table:style-name="TableRow454">
          <table:table-cell table:style-name="TableCell455">
            <text:p text:style-name="P456">1.8. Rengti ir įgyvendinti <text:s/>suaugusiųjų švietėjų andragoginių kompetencijų tobulinimo programas</text:p>
          </table:table-cell>
          <table:table-cell table:style-name="TableCell457">
            <text:p text:style-name="P458">Marijampolės Meilės Lukšienės švietimo centras</text:p>
            <text:p text:style-name="P459">Marijampolės profesinio rengimo centras</text:p>
            <text:p text:style-name="P460">Marijampolės kolegijos Edukacinis aukštojo mokslo studijų centras</text:p>
          </table:table-cell>
          <table:table-cell table:style-name="TableCell461">
            <text:p text:style-name="P462">2024–2026 m.</text:p>
          </table:table-cell>
          <table:table-cell table:style-name="TableCell463">
            <text:p text:style-name="P464">Patenkinti suaugusiųjų švietėjų andragoginių kompetencijų įgijimo ar tobulinimo poreikiai</text:p>
          </table:table-cell>
          <table:table-cell table:style-name="TableCell465" table:number-columns-spanned="4">
            <text:p text:style-name="P466">Įgyvendintų priemonių – 2;</text:p>
            <text:p text:style-name="P467">dalyvių – 100.</text:p>
            <text:p text:style-name="P468"/>
          </table:table-cell>
          <table:covered-table-cell/>
          <table:covered-table-cell/>
          <table:covered-table-cell/>
          <table:table-cell table:style-name="TableCell469">
            <text:p text:style-name="P470">Įgyvendinta ne mažiau 3 priemonės;</text:p>
            <text:p text:style-name="P471">ne mažiau 120 dalyvių.</text:p>
          </table:table-cell>
        </table:table-row>
        <table:table-row table:style-name="TableRow472">
          <table:table-cell table:style-name="TableCell473">
            <text:p text:style-name="P474"><text:span text:style-name="T475">1.9.</text:span><text:span text:style-name="T476"><text:s/></text:span><text:span text:style-name="T477">Sudaryti sąlygas suaugusiems dalyvauti kultūriniuose procesuose</text:span></text:p>
            <text:p text:style-name="P478">(parodose, koncertuose, edukaciniuose renginiuose ir pan.)</text:p>
            <text:p text:style-name="P479"/>
          </table:table-cell>
          <table:table-cell table:style-name="TableCell480">
            <text:p text:style-name="P481"><text:span text:style-name="T482">Marijampolės Meilės Lukšienės švietimo centro Beatričės Kleizaitės-Vasaris menų galerija</text:span></text:p>
          </table:table-cell>
          <table:table-cell table:style-name="TableCell483">
            <text:p text:style-name="P484">2024–2026</text:p>
            <text:p text:style-name="P485">m</text:p>
          </table:table-cell>
          <table:table-cell table:style-name="TableCell486">
            <text:p text:style-name="P487">Patenkinti suaugusiųjų kultūriniai poreikiai, padidėjusi kultūrinė savimonė<text:s/></text:p>
          </table:table-cell>
          <table:table-cell table:style-name="TableCell488" table:number-columns-spanned="4">
            <text:p text:style-name="P489">Įgyvendintų priemonių – 28 kultūriniai renginiai;</text:p>
            <text:p text:style-name="P490">dalyvių – 2300.<text:s/></text:p>
            <text:p text:style-name="P491"/>
          </table:table-cell>
          <table:covered-table-cell/>
          <table:covered-table-cell/>
          <table:covered-table-cell/>
          <table:table-cell table:style-name="TableCell492">
            <text:p text:style-name="P493">Įgyvendinta ne mažiau 29 priemonės;</text:p>
            <text:p text:style-name="P494">ne mažiau 2400 dalyvių.</text:p>
          </table:table-cell>
        </table:table-row>
        <table:table-row table:style-name="TableRow495">
          <table:table-cell table:style-name="TableCell496" table:number-columns-spanned="9">
            <text:p text:style-name="P497"><text:span text:style-name="T498">II uždavinys. Vykdyti informacijos sklaidą apie suaugusiųjų mokymosi galimybes Marijampolės savivaldybėje.</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text:span text:style-name="T502">2.1.<text:s/></text:span><text:span text:style-name="T503">Vykdyti suaugusiųjų mokymosi visą gyvenimą motyvacijos ir profesinio mokymo populiarinimo kampanijas: i</text:span><text:span text:style-name="T504">nformaciją apie neformaliojo suaugusiųjų mokymosi galimybes savivaldybėje skelbti mokymąsi vykdančių institucijų tinklalapiuose, regioninėje internetinėje žiniasklaidoje, spaudoje ir kt.</text:span></text:p>
          </table:table-cell>
          <table:table-cell table:style-name="TableCell505">
            <text:p text:style-name="P506">Koordinatorius</text:p>
            <text:p text:style-name="P507"><text:span text:style-name="T508">Neformalųjį suaugusiųjų švietimą vykdančios institucijos</text:span></text:p>
          </table:table-cell>
          <table:table-cell table:style-name="TableCell509">
            <text:p text:style-name="P510">Nuolat</text:p>
          </table:table-cell>
          <table:table-cell table:style-name="TableCell511" table:number-rows-spanned="2">
            <text:p text:style-name="P512"><text:span text:style-name="T513">Informacijos viešinimas į mokymosi veiklas įtrauks daugiau suaugusiųjų</text:span></text:p>
          </table:table-cell>
          <table:table-cell table:style-name="TableCell514" table:number-columns-spanned="3">
            <text:p text:style-name="P515">Patalpintų pranešimų, viešinimo akcijų skaičius – 15.</text:p>
            <text:p text:style-name="P516"/>
          </table:table-cell>
          <table:covered-table-cell/>
          <table:covered-table-cell/>
          <table:table-cell table:style-name="TableCell517" table:number-columns-spanned="2">
            <text:p text:style-name="P518">Patalpintų pranešimų, viešinimo akcijų skaičius ne mažiau 17.</text:p>
            <text:p text:style-name="P519"/>
          </table:table-cell>
          <table:covered-table-cell/>
        </table:table-row>
        <table:table-row table:style-name="TableRow520">
          <table:table-cell table:style-name="TableCell521">
            <text:p text:style-name="P522"><text:span text:style-name="T523">2.2. Pristatyti<text:s/></text:span><text:span text:style-name="T524">neformaliojo</text:span><text:span text:style-name="T525"><text:s/>suaugusiųjų mokymosi galimybes savivaldybėje organizuojant susitikimus seniūnijose, bendruomenių centruose, švietimo ir kitose įstaigose</text:span></text:p>
          </table:table-cell>
          <table:table-cell table:style-name="TableCell526">
            <text:p text:style-name="P527">Koordinatorius</text:p>
            <text:p text:style-name="P528"><text:span text:style-name="T529">Neformalųjį suaugusiųjų švietimą vykdančios institucijos</text:span></text:p>
          </table:table-cell>
          <table:table-cell table:style-name="TableCell530">
            <text:p text:style-name="P531">2024–2026 m.</text:p>
          </table:table-cell>
          <table:covered-table-cell>
            <text:p text:style-name="P532"/>
          </table:covered-table-cell>
          <table:table-cell table:style-name="TableCell533" table:number-columns-spanned="2">
            <text:p text:style-name="P534">Organizuotų susitikimų, renginių <text:s/>skaičius – 0.</text:p>
          </table:table-cell>
          <table:covered-table-cell/>
          <table:table-cell table:style-name="TableCell535" table:number-columns-spanned="3">
            <text:p text:style-name="P536">Organizuotų susitikimų, renginių <text:s/>skaičius – 1.</text:p>
          </table:table-cell>
          <table:covered-table-cell/>
          <table:covered-table-cell/>
        </table:table-row>
        <table:table-row table:style-name="TableRow537">
          <table:table-cell table:style-name="TableCell538">
            <text:p text:style-name="P539"><text:span text:style-name="T540">2.3. Informaciją apie neformaliojo suaugusiųjų švietimo įgyvendinimą (vykdomus projektus, programas, konferencijas ir kitas veiklas) skelbti Europos elektroninėje suaugusiųjų mokymosi platformoje (EPALE) ir Suaugusiųjų mokymosi informacinėje sistemoje</text:span></text:p>
          </table:table-cell>
          <table:table-cell table:style-name="TableCell541">
            <text:p text:style-name="P542">Koordinatorius</text:p>
            <text:p text:style-name="P543">Neformalųjį suaugusiųjų švietimą vykdančios institucijos<text:s/></text:p>
            <text:p text:style-name="P544"><text:span text:style-name="T545">EPALE koordinatorius Marijampolės regione</text:span></text:p>
          </table:table-cell>
          <table:table-cell table:style-name="TableCell546">
            <text:p text:style-name="P547">Nuolat</text:p>
          </table:table-cell>
          <table:table-cell table:style-name="TableCell548">
            <text:p text:style-name="P549">Informacijos prieinamumo dindinimas, veiklų viešinimas<text:s/></text:p>
          </table:table-cell>
          <table:table-cell table:style-name="TableCell550">
            <text:p text:style-name="P551">Patalpintų informacinių pranešimų, straipsnių ir kt. skaičius – 12.</text:p>
            <text:p text:style-name="P552"/>
          </table:table-cell>
          <table:table-cell table:style-name="TableCell553" table:number-columns-spanned="4">
            <text:p text:style-name="P554">Patalpintų informacinių pranešimų, straipsnių ir kt. skaičius ne mažiau 15.</text:p>
          </table:table-cell>
          <table:covered-table-cell/>
          <table:covered-table-cell/>
          <table:covered-table-cell/>
        </table:table-row>
        <table:table-row table:style-name="TableRow555">
          <table:table-cell table:style-name="TableCell556">
            <text:p text:style-name="P557">2.4. Palaikyti Suaugusiųjų švietimo savaičių iniciatyvas ir organizuoti informacinius bei neformaliojo mokymosi renginius savivaldybėje</text:p>
          </table:table-cell>
          <table:table-cell table:style-name="TableCell558">
            <text:p text:style-name="P559">Koordinatorius</text:p>
            <text:p text:style-name="P560">Neformalųjį suaugusiųjų švietimą vykdančios institucijos<text:s/></text:p>
          </table:table-cell>
          <table:table-cell table:style-name="TableCell561">
            <text:p text:style-name="P562">Kasmet lapkričio mėn.</text:p>
          </table:table-cell>
          <table:table-cell table:style-name="TableCell563">
            <text:p text:style-name="P564">Visuomenės informavimas ir suaugusiųjų motyvacijos mokytis didinimas, neformaliojo suaugusiųjų švietimo populiarinimas<text:s/></text:p>
          </table:table-cell>
          <table:table-cell table:style-name="TableCell565">
            <text:p text:style-name="P566">Organizuotų<text:s/></text:p>
            <text:p text:style-name="P567">veiklų – 7;</text:p>
            <text:p text:style-name="P568">dalyvių – 135.</text:p>
            <text:p text:style-name="P569"/>
          </table:table-cell>
          <table:table-cell table:style-name="TableCell570" table:number-columns-spanned="4">
            <text:p text:style-name="P571">Organizuotų<text:s/></text:p>
            <text:p text:style-name="P572">veiklų ne mažiau 8;</text:p>
            <text:p text:style-name="P573">ne mažiau 160 dalyvių.</text:p>
            <text:p text:style-name="P574"/>
            <text:p text:style-name="P575"/>
          </table:table-cell>
          <table:covered-table-cell/>
          <table:covered-table-cell/>
          <table:covered-table-cell/>
        </table:table-row>
        <table:table-row table:style-name="TableRow576">
          <table:table-cell table:style-name="TableCell577" table:number-columns-spanned="9">
            <text:p text:style-name="P578"><text:span text:style-name="T579">III uždavinys. Stiprinti neformaliojo suaugusiųjų švietimo vykdytojų tarpinstitucinį bendradarbiavimą.</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3.1. Organizuoti susitikimus, diskusijas ir pasitarimus dėl neformaliojo suaugusiųjų švietimo įgyvendinimo ir plėtros su neformalųjį suaugusiųjų švietimą vykdančiomis institucijomis<text:s/></text:p>
          </table:table-cell>
          <table:table-cell table:style-name="TableCell583">
            <text:p text:style-name="P584">Koordinatorius</text:p>
            <text:p text:style-name="P585">Neformalųjį suaugusiųjų švietimą vykdančios institucijos</text:p>
            <text:p text:style-name="P586"/>
          </table:table-cell>
          <table:table-cell table:style-name="TableCell587">
            <text:p text:style-name="P588"><text:span text:style-name="T589">2024–2026 m. kartą per pusmetį</text:span><text:span text:style-name="T590"><text:s/></text:span></text:p>
          </table:table-cell>
          <table:table-cell table:style-name="TableCell591">
            <text:p text:style-name="P592">Stiprės institucijų bendradarbiavimas, atsiras daugiau bendros veiklos galimybių, susikurs neformaliojo suaugusiųjų švietimo institucijų tinklas</text:p>
          </table:table-cell>
          <table:table-cell table:style-name="TableCell593" table:number-columns-spanned="2">
            <text:p text:style-name="P594"/>
          </table:table-cell>
          <table:covered-table-cell/>
          <table:table-cell table:style-name="TableCell595" table:number-columns-spanned="3">
            <text:p text:style-name="P596">Organizuotų susitikimų<text:s/></text:p>
            <text:p text:style-name="P597">skaičius ne mažiau 2;</text:p>
            <text:p text:style-name="P598">ne mažiau 50 dalyvių.</text:p>
          </table:table-cell>
          <table:covered-table-cell/>
          <table:covered-table-cell/>
        </table:table-row>
        <table:table-row table:style-name="TableRow599">
          <table:table-cell table:style-name="TableCell600">
            <text:p text:style-name="P601"><text:span text:style-name="T602">3.2. Informuoti</text:span><text:span text:style-name="T603"><text:s/></text:span><text:span text:style-name="T604">neformalųjį suaugusiųjų švietimą vykdančias institucijas apie paskelbtus neformaliojo suaugusiųjų švietimo projektų, programų konkursus ir kitas finansavimo galimybes</text:span></text:p>
          </table:table-cell>
          <table:table-cell table:style-name="TableCell605">
            <text:p text:style-name="P606">Koordinatorius</text:p>
            <text:p text:style-name="P607"><text:span text:style-name="T608">Neformalųjį suaugusiųjų švietimą vykdančios institucijos</text:span></text:p>
          </table:table-cell>
          <table:table-cell table:style-name="TableCell609">
            <text:p text:style-name="P610">Nuolat</text:p>
          </table:table-cell>
          <table:table-cell table:style-name="TableCell611">
            <text:p text:style-name="P612">Dalyvavimas neformaliojo suaugusiųjų švietimo programų finansavimo konkursuose sudarytų galimybę plėsti mokymosi paslaugų įvairovę ir kokybę bei į mokymosi veiklas įtraukti daugiau institucijų ir suaugusiųjų<text:s/></text:p>
          </table:table-cell>
          <table:table-cell table:style-name="TableCell613" table:number-columns-spanned="2">
            <text:p text:style-name="P614">Pateiktų ir finansuotų paraiškų/projektų skaičius – 2.<text:s/></text:p>
            <text:p text:style-name="P615"/>
          </table:table-cell>
          <table:covered-table-cell/>
          <table:table-cell table:style-name="TableCell616" table:number-columns-spanned="3">
            <text:p text:style-name="P617">Pateiktų ir finansuotų paraiškų/projektų skaičius ne mažiau 2. <text:s/></text:p>
            <text:p text:style-name="P618"/>
          </table:table-cell>
          <table:covered-table-cell/>
          <table:covered-table-cell/>
        </table:table-row>
        <table:table-row table:style-name="TableRow619">
          <table:table-cell table:style-name="TableCell620">
            <text:p text:style-name="P621">3.3. Bendradarbiauti plečiant neformaliojo suaugusiųjų švietimo organizatorių tinklą ir įgyvendinant neformaliojo suaugusiųjų švietimo programas, projektus ir kitas veiklas.</text:p>
          </table:table-cell>
          <table:table-cell table:style-name="TableCell622">
            <text:p text:style-name="P623">Koordinatorius</text:p>
            <text:p text:style-name="P624"><text:span text:style-name="T625">Neformalųjį suaugusiųjų švietimą vykdančios institucijos</text:span></text:p>
          </table:table-cell>
          <table:table-cell table:style-name="TableCell626">
            <text:p text:style-name="P627">Nuolat planuojant veiklas, rengiant ir teikiant paraiškas projektų ar programų finansavimui</text:p>
          </table:table-cell>
          <table:table-cell table:style-name="TableCell628">
            <text:p text:style-name="P629">Stiprės tarpinstitucinis bendradarbiavimas, drauge vykdomos programos į mokymosi veiklas įtrauks įvairesnes tikslines suaugusiųjų grupes</text:p>
          </table:table-cell>
          <table:table-cell table:style-name="TableCell630">
            <text:p text:style-name="P631">Drauge įgyvendintų programų, projektų ir kitų veiklų skaičius – 1.</text:p>
            <text:p text:style-name="P632"/>
          </table:table-cell>
          <table:table-cell table:style-name="TableCell633" table:number-columns-spanned="4">
            <text:p text:style-name="P634">Drauge įgyvendintų programų, projektų ir kitų veiklų skaičius ne mažiau 2.<text:s/></text:p>
            <text:p text:style-name="P635"/>
            <text:p text:style-name="P636"/>
          </table:table-cell>
          <table:covered-table-cell/>
          <table:covered-table-cell/>
          <table:covered-table-cell/>
        </table:table-row>
        <table:table-row table:style-name="TableRow637">
          <table:table-cell table:style-name="TableCell638" table:number-columns-spanned="9">
            <text:p text:style-name="P639"><text:span text:style-name="T640">IV uždavinys. Vykdyti Marijampolės savivaldybės neformaliojo suaugusiųjų švietimo ir tęstinio mokymosi 2021-2024 m. veiksmų plano įgyvendinimo stebėseną<text:s/></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4.1. Parengti įgyvendintų priemonių ataskaitą ir numatyti veiklos tobulinimo galimybes bei prioritetus kitam veiksmų plano įgyvendinimo laikotarpiui</text:p>
          </table:table-cell>
          <table:table-cell table:style-name="TableCell644">
            <text:p text:style-name="P645">Koordinatorius</text:p>
            <text:p text:style-name="P646"><text:span text:style-name="T647">Neformalųjį suaugusiųjų švietimą vykdančios institucijos</text:span></text:p>
          </table:table-cell>
          <table:table-cell table:style-name="TableCell648">
            <text:p text:style-name="P649"><text:span text:style-name="T650">2026 m. gruodžio mėn</text:span><text:span text:style-name="T651">.</text:span></text:p>
          </table:table-cell>
          <table:table-cell table:style-name="TableCell652">
            <text:p text:style-name="P653">Parengta ataskaita padės įvertinti įgyvendintas veiklas, stipriąsias bei problemines veiklos sritis, pakoreguoti ateinančių metų veiksmų planą ir numatyti veiklos tobulinimo galimybes bei prioritetines veiklos sritis, suplanuoti veiklas kitam veiksmų plano įgyvendinimo laikotarpiui</text:p>
          </table:table-cell>
          <table:table-cell table:style-name="TableCell654" table:number-columns-spanned="2">
            <text:p text:style-name="P655"/>
          </table:table-cell>
          <table:covered-table-cell/>
          <table:table-cell table:style-name="TableCell656" table:number-columns-spanned="3">
            <text:p text:style-name="P657">Parengta ataskaita ir numatytos veiklos tobulinimo galimybės</text:p>
          </table:table-cell>
          <table:covered-table-cell/>
          <table:covered-table-cell/>
        </table:table-row>
      </table:table>
      <text:p text:style-name="P658"/>
      <text:p text:style-name="P659"><text:span text:style-name="T66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0.4923in" fo:margin-bottom="0.3937in" fo:margin-right="0.7881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style:header>
    </style:master-page>
    <style:master-page style:next-style-name="MP1" style:name="MPF1" style:page-layout-name="PL1">
      <style:header>
        <text:p text:style-name="P45"/>
      </style:header>
    </style:master-page>
    <style:master-page style:name="MP2" style:page-layout-name="PL2">
      <style:header>
        <text:p text:style-name="P179"><text:page-number text:fixed="false">2</text:page-number></text:p>
      </style:header>
    </style:master-page>
    <style:master-page style:next-style-name="MP2" style:name="MPF2" style:page-layout-name="PL2">
      <style:header>
        <text:p text:style-name="P1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Kruglaitė</meta:initial-creator>
    <dc:creator>adlibuser</dc:creator>
    <meta:creation-date>2024-02-27T15:03:00Z</meta:creation-date>
    <dc:date>2024-02-27T15:03:00Z</dc:date>
    <meta:print-date>1899-12-31T22:00:00Z</meta:print-date>
    <meta:template xlink:href="Normal.dotm" xlink:type="simple"/>
    <meta:editing-cycles>2</meta:editing-cycles>
    <meta:editing-duration>PT0S</meta:editing-duration>
    <meta:document-statistic meta:page-count="3" meta:paragraph-count="120" meta:word-count="2524" meta:character-count="18231" meta:row-count="316" meta:non-whitespace-character-count="15827"/>
  </office:meta>
</office:document-meta>
</file>