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complex="he" style:country-complex="IL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 fo:background-color="#FFFFFF" style:language-complex="he" style:country-complex="IL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 fo:background-color="#FFFFFF" style:language-complex="he" style:country-complex="IL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 fo:background-color="#FFFFFF" style:language-complex="he" style:country-complex="IL"/>
    </style:style>
    <style:style style:name="T36" style:parent-style-name="DefaultParagraphFont" style:family="text">
      <style:text-properties style:font-size-complex="12pt" fo:background-color="#FFFFFF" style:language-complex="he" style:country-complex="IL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 fo:background-color="#FFFFFF" style:language-complex="he" style:country-complex="IL"/>
    </style:style>
    <style:style style:name="T39" style:parent-style-name="DefaultParagraphFont" style:family="text">
      <style:text-properties style:font-size-complex="12pt" fo:background-color="#FFFFFF" style:language-complex="he" style:country-complex="IL"/>
    </style:style>
    <style:style style:name="T40" style:parent-style-name="DefaultParagraphFont" style:family="text">
      <style:text-properties style:font-size-complex="12pt" fo:background-color="#FFFFFF" style:language-complex="he" style:country-complex="IL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 fo:background-color="#FFFFFF" style:language-complex="he" style:country-complex="IL"/>
    </style:style>
    <style:style style:name="T43" style:parent-style-name="DefaultParagraphFont" style:family="text">
      <style:text-properties style:font-size-complex="12pt" fo:background-color="#FFFFFF" style:language-complex="he" style:country-complex="IL"/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complex="he" style:country-complex="IL"/>
    </style:style>
    <style:style style:name="P48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TARYBA</text:p>
      <text:p text:style-name="P21"/>
      <text:p text:style-name="P22"><text:span text:style-name="T23">SPRENDIMAS</text:span></text:p>
      <text:p text:style-name="P24">DĖL KAUNO MIESTO SAVIVALDYBĖS TARYBOS 2021 M. LAPKRIČIO 23 D. SPRENDIMO NR. T-493 „DĖL KAUNO MIESTO SAVIVALDYBĖS SPORTO MOKYKLŲ TEIKIAMŲ PASLAUGŲ ĮKAINIŲ NUSTATYMO“ PAKEITIMO</text:p>
      <text:p text:style-name="P25"/>
      <text:p text:style-name="P26">2023 m. spalio 17 d. Nr. T-478</text:p>
      <text:p text:style-name="P27">Kaunas</text:p>
      <text:p text:style-name="P28"/>
      <text:p text:style-name="P29"/>
      <text:p text:style-name="P30"><text:span text:style-name="T31">Vadovaudamasi Lietuvos Respublikos vietos savivaldos įstatymo 15 straipsnio 2 dalies 29 punktu, Kauno miesto savivaldybės taryba <text:s/>n u s p r e n d ž i a:<text:s/></text:span></text:p>
      <text:p text:style-name="P32"><text:span text:style-name="T33">Pakeisti Kauno miesto savivaldybės tarybos 2021 m. lapkričio 23 d. sprendimą <text:s text:c="15"/>Nr. T-493 „Dėl Kauno miesto savivaldybės sporto mokyklų teikiamų paslaugų įkainių nustatymo“:</text:span></text:p>
      <text:p text:style-name="P34"><text:span text:style-name="T35">1</text:span><text:span text:style-name="T36">. Pakeisti 1 punktą ir jį išdėstyti taip:<text:s/></text:span></text:p>
      <text:p text:style-name="P37"><text:span text:style-name="T38">„</text:span><text:span text:style-name="T39">1</text:span><text:span text:style-name="T40">. Nustatyti Kauno miesto savivaldybės sporto mokyklų teikiamų paslaugų įkainius pagal 1–5 priedus.“<text:s/></text:span></text:p>
      <text:p text:style-name="P41"><text:span text:style-name="T42">2</text:span><text:span text:style-name="T43">. Papildyti nauju 5 priedu (pridedama).<text:s/></text:span></text:p>
      <text:p text:style-name="P44"/>
      <text:p text:style-name="P45"/>
      <text:p text:style-name="P46"/>
      <text:p text:style-name="P47">Savivaldybės meras<text:tab/>Vivaldas Matijošait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3-10-17 SPRENDIMAS Nr. T-</dc:title>
    <dc:subject>DĖL KAUNO MIESTO SAVIVALDYBĖS TARYBOS 2021 M. LAPKRIČIO 23 D. SPRENDIMO NR. T-493 „DĖL KAUNO MIESTO SAVIVALDYBĖS SPORTO MOKYKLŲ TEIKIAMŲ PASLAUGŲ ĮKAINIŲ NUSTATYMO“ PAKEITIMO</dc:subject>
    <meta:initial-creator>Windows User</meta:initial-creator>
    <dc:creator>adlibuser</dc:creator>
    <meta:creation-date>2023-10-18T11:03:00Z</meta:creation-date>
    <dc:date>2023-10-18T11:03:00Z</dc:date>
    <meta:print-date>2023-10-09T10:5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6" meta:character-count="854" meta:row-count="17" meta:non-whitespace-character-count="745"/>
  </office:meta>
</office:document-meta>
</file>