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fo:line-height="150%" fo:margin-left="1.0347in" fo:text-indent="-0.25in">
        <style:tab-stops>
          <style:tab-stop style:type="left" style:position="-0.2472in"/>
        </style:tab-stops>
      </style:paragraph-properties>
    </style:style>
    <style:style style:name="P18" style:parent-style-name="Normal" style:family="paragraph">
      <style:paragraph-properties style:punctuation-wrap="simple" fo:text-align="justify" style:vertical-align="baseline" fo:line-height="150%" fo:text-indent="0.7152in"/>
      <style:text-properties fo:hyphenate="false"/>
    </style:style>
    <style:style style:name="T19" style:parent-style-name="DefaultParagraphFont" style:family="text">
      <style:text-properties style:font-weight-complex="bold"/>
    </style:style>
    <style:style style:name="T20" style:parent-style-name="DefaultParagraphFont" style:family="text">
      <style:text-properties fo:letter-spacing="-0.0013in"/>
    </style:style>
    <style:style style:name="P21" style:parent-style-name="Normal" style:family="paragraph">
      <style:paragraph-properties style:punctuation-wrap="simple" fo:text-align="justify" style:vertical-align="baseline" fo:line-height="150%" fo:margin-left="1.0347in" fo:text-indent="-0.25in">
        <style:tab-stops>
          <style:tab-stop style:type="left" style:position="-0.2472in"/>
        </style:tab-stops>
      </style:paragraph-properties>
    </style:style>
    <style:style style:name="T22" style:parent-style-name="DefaultParagraphFont" style:family="text">
      <style:text-properties style:font-weight-complex="bold" fo:text-transform="uppercase" fo:color="#000000" style:font-size-complex="12pt" style:language-asian="lt" style:country-asian="LT"/>
    </style:style>
    <style:style style:name="T23" style:parent-style-name="DefaultParagraphFont" style:family="text">
      <style:text-properties style:font-weight-complex="bold" fo:text-transform="uppercase" fo:color="#000000" style:text-position="super 62.5%" style:font-size-complex="12pt" style:language-asian="lt" style:country-asian="LT"/>
    </style:style>
    <style:style style:name="P24" style:parent-style-name="Normal" style:family="paragraph">
      <style:paragraph-properties style:punctuation-wrap="simple" fo:text-align="justify" style:vertical-align="middle" fo:line-height="150%" fo:text-indent="0.6645in"/>
      <style:text-properties fo:hyphenate="false"/>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text-transform="uppercase" fo:color="#000000" style:text-position="super 62.5%" style:font-size-complex="12pt" style:language-asian="lt" style:country-asian="LT"/>
    </style:style>
    <style:style style:name="T27" style:parent-style-name="DefaultParagraphFont" style:family="text">
      <style:text-properties style:font-weight-complex="bold" fo:text-transform="uppercase" fo:color="#000000" style:text-position="super 62.5%"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margin-left="1.0347in" fo:text-indent="-0.25in">
        <style:tab-stops>
          <style:tab-stop style:type="left" style:position="-0.247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6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margin-left="1.0347in" fo:text-indent="-0.25in">
        <style:tab-stops>
          <style:tab-stop style:type="left" style:position="-0.247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50%" fo:text-indent="0.664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fo:line-height="150%" fo:margin-left="1.0347in" fo:text-indent="-0.25in">
        <style:tab-stops>
          <style:tab-stop style:type="left" style:position="-0.2472in"/>
        </style:tab-stops>
      </style:paragraph-properties>
    </style:style>
    <style:style style:name="P50" style:parent-style-name="Normal" style:family="paragraph">
      <style:paragraph-properties style:punctuation-wrap="simple" fo:text-align="justify" style:vertical-align="baseline" fo:line-height="150%" fo:text-indent="0.664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style:vertical-align="baseline" fo:line-height="150%" fo:margin-left="1.0347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fo:line-height="150%" fo:text-indent="0.664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punctuation-wrap="simple" fo:text-align="justify" style:vertical-align="baseline" fo:line-height="150%" fo:text-indent="0.7875in">
        <style:tab-stops>
          <style:tab-stop style:type="left" style:position="0.734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fo:line-height="150%" fo:text-indent="0.6895in"/>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GEGUŽĖS 4 d. ĮSAKYMO NR. 3D-349 „DĖL ŽEMĖS ŪKIO MINISTERIJOS 2015–2020 METŲ TARPTAUTINIŲ TYRIMŲ IR TAIKOMOSIOS VEIKLOS PROJEKTŲ ADMINISTRAVIMO TAISYKLIŲ PATVIRTINIMO“ PAKEITIMO</text:span></text:p>
      <text:p text:style-name="P10"/>
      <text:p text:style-name="P11">2020 m. <text:s/>balandžio<text:s/><text:span text:style-name="T12">23</text:span><text:s/>d. Nr. 3D-325</text:p>
      <text:p text:style-name="P13">Vilnius</text:p>
      <text:p text:style-name="P14"/>
      <text:p text:style-name="P15"/>
      <text:p text:style-name="P16">P a k e i č i u Žemės ūkio ministerijos 2015–2020 metų tarptautinių mokslinių tyrimų ir taikomosios veiklos projektų administravimo taisykles, patvirtintas Lietuvos Respublikos žemės ūkio ministro 2015 m. gegužės 4 d. įsakymu Nr. 3D-349 „Dėl Žemės ūkio ministerijos 2015–2020 metų tarptautinių mokslinių tyrimų ir taikomosios veiklos projektų administravimo taisyklių patvirtinimo“:</text:p>
      <text:p text:style-name="P17">1.<text:tab/>Pakeičiu 2 punktą ir jį išdėstau taip:</text:p>
      <text:p text:style-name="P18">„2. Šios Taisyklės parengtos atsižvelgiant į 2014 m. birželio 25 d. Komisijos reglamentą (ES) Nr. 702/2014, kuriuo skelbiama, kad tam tikrų kategorijų pagalba žemės bei miškų ūkio sektoriuose ir kaimo vietovėse yra suderinama su vidaus rinka pagal Sutarties dėl Europos Sąjungos veikimo 107 ir 108 straipsnius, su visais pakeitimais, 2013 m. gruodžio 11 d. Europos Parlamento ir Tarybos reglamentą (ES) Nr. 1290/2013,<text:s/><text:span text:style-name="T19">kuriuo nustatomos bendrosios mokslinių tyrimų ir inovacijų programos „Horizontas 2020“ (2014–2020 m.) dalyvavimo ir sklaidos taisyklės ir panaikinamas Reglamentas (EB) Nr. 1906/2006,<text:s/></text:span>Žemės, maisto ūkio, žuvininkystės ir kaimo plėtros mokslinių tyrimų ir eksperimentinės plėtros 2015–2020 metų programą, patvirtintą Lietuvos Respublikos žemės ūkio ministro 2014 m. spalio 16 d. įsakymu Nr. 3D-745 „Dėl Žemės, maisto ūkio, žuvininkystės ir kaimo plėtros mokslinių tyrimų ir eksperimentinės plėtros 2015–2020 metų programos patvirtinimo“, ir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 text:style-name="T20">.“</text:span></text:p>
      <text:p text:style-name="P21">2.<text:tab/>Papildau<text:s/><text:span text:style-name="T22">13</text:span><text:span text:style-name="T23">1 <text:s/></text:span>papunkčiu:<text:s/></text:p>
      <text:p text:style-name="P24">„<text:span text:style-name="T25">13</text:span><text:span text:style-name="T26">1</text:span><text:span text:style-name="T27"><text:s/></text:span><text:span text:style-name="T28">. J</text:span><text:span text:style-name="T29">ei</text:span><text:span text:style-name="T30"><text:s/>TMTTV projekte dalyvauja daugiau nei vienas pareiškėjas iš Lietuvos, bendra jų prašoma valstybės pagalbos suma negali viršyti TMTTV iniciatyvos kvietime nurodytos Žemės ūkio ministerijos vienam TMTTV projektui skiriamos sumos“.</text:span></text:p>
      <text:p text:style-name="P31"><text:span text:style-name="T32">3</text:span><text:span text:style-name="T33">.</text:span><text:span text:style-name="T34"><text:tab/>Pakeičiu 16.4 papunktį ir jį išdėstau taip:</text:span></text:p>
      <text:p text:style-name="P35"><text:span text:style-name="T36">„</text:span><text:span text:style-name="T37">16.4</text:span><text:span text:style-name="T38">. yra gavęs valstybės pagalbą, kuri suteikta pagalbos teikėjo Lietuvoje ir Europos Komisijos sprendimu (dėl individualios pagalbos arba pagalbos schemos) buvo pripažinta neteisėta ir nesuderinama su vidaus rinka, ir yra nesugrąžinęs visos neteisėtos ir nesuderinamos pagalbos sumos, įskaitant palūkanas, teisės aktuose nustatyta tvarka.“</text:span></text:p>
      <text:p text:style-name="P39"><text:span text:style-name="T40">4</text:span><text:span text:style-name="T41">.</text:span><text:span text:style-name="T42"><text:tab/>Papildau 29.4 papunkčiu:</text:span></text:p>
      <text:p text:style-name="P43"><text:span text:style-name="T44">„</text:span><text:span text:style-name="T45">29.4</text:span><text:span text:style-name="T46">. j</text:span><text:span text:style-name="T47">ei</text:span><text:span text:style-name="T48"><text:s/>TMTTV projekte dalyvauja daugiau nei vienas pareiškėjas iš Lietuvos, bendra jų prašoma valstybės pagalbos suma negali viršyti TMTTV iniciatyvos kvietime nurodytos Žemės ūkio ministerijos vienam TMTTV projektui skiriamos sumos.“</text:span></text:p>
      <text:p text:style-name="P49">5.<text:tab/>Papildau 79 punktu:<text:s/></text:p>
      <text:p text:style-name="P50"><text:span text:style-name="T51">„</text:span><text:span text:style-name="T52">79</text:span><text:span text:style-name="T53">. Pasikeitus šiose Taisyklėse nurodytiems teisės aktams, tiesiogiai taikomos naujos šių teisės aktų nuostatos.“</text:span></text:p>
      <text:p text:style-name="P54"><text:span text:style-name="T55">6</text:span><text:span text:style-name="T56">.</text:span><text:span text:style-name="T57"><text:tab/>Papildau 80 punktu:</text:span></text:p>
      <text:p text:style-name="P58"><text:span text:style-name="T59">„</text:span><text:span text:style-name="T60">80</text:span><text:span text:style-name="T61">. Pasikeitus šioms Taisyklėms, nauji reikalavimai taikomi vienodai visiems pareiškėjams ir paramos gavėjams, išskyrus atvejus, kai žemės ūkio ministro įsakyme <text:s/>numatyta kitaip.“</text:span></text:p>
      <text:p text:style-name="P62"><text:span text:style-name="T63">7</text:span><text:span text:style-name="T64">.</text:span><text:span text:style-name="T65"><text:tab/>Pakeičiu priedo X lentelės (Pareiškėjo (-os) deklaracija) 4 punktą ir jį išdėstau taip:</text:span></text:p>
      <text:p text:style-name="P66"><text:span text:style-name="T67">„Juridinis asmuo, kuriam aš atstovauju, nėra gavęs valstybės pagalbos, kuri suteikta pagalbos teikėjo Lietuvoje ir Europos Komisijos sprendimu (dėl individualios pagalbos arba pagalbos schemos) buvo pripažinta neteisėta ir nesuderinama su vidaus rinka, arba yra sugrąžinęs visą neteisėtos ir nesuderinamos pagalbos sumą, įskaitant palūkanas, teisės aktuose nustatyta tvarka.“</text:span></text:p>
      <text:p text:style-name="P68"/>
      <text:p text:style-name="P69"/>
      <text:p text:style-name="P70"/>
      <text:p text:style-name="P7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4T05:33:00Z</meta:creation-date>
    <dc:date>2020-04-24T05:33:00Z</dc:date>
    <meta:template xlink:href="Normal.dotm" xlink:type="simple"/>
    <meta:editing-cycles>1</meta:editing-cycles>
    <meta:editing-duration>PT0S</meta:editing-duration>
    <meta:document-statistic meta:page-count="2" meta:paragraph-count="34" meta:word-count="543" meta:character-count="4013" meta:row-count="103" meta:non-whitespace-character-count="3504"/>
  </office:meta>
</office:document-meta>
</file>