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line-height="105%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>VILKAVIŠKIO RAJONO SAVIVALDYBĖS ADMINISTRACIJOS<text:s/></text:p>
      <text:p text:style-name="P5">DIREKTORIUS</text:p>
      <text:p text:style-name="P6"/>
      <text:p text:style-name="P7">ĮSAKYMAS</text:p>
      <text:p text:style-name="P8"><text:span text:style-name="T9">Dėl</text:span><text:span text:style-name="T10"><text:s/></text:span><text:span text:style-name="T11">NEMOKAMO MOKINIŲ MAITINIMO ORGANIZAVIMO<text:s/></text:span></text:p>
      <text:p text:style-name="P12"/>
      <text:p text:style-name="P13">2020 m. spalio 23 d. Nr. B-ĮV-1172</text:p>
      <text:p text:style-name="P14">Vilkaviškis</text:p>
      <text:p text:style-name="P15"/>
      <text:p text:style-name="P16"/>
      <text:p text:style-name="P17"><text:span text:style-name="T18">Vadovaudamasi Lietuvos Respublikos vietos savivaldos įstatymo 29 straipsnio 8 dalies 2 punktu, Vaikų maitinimo organizavimo tvarkos aprašo, patvirtinto Lietuvos Respublikos sveikatos apsaugos ministro 2011 m. lapkričio 11 d. įsakymu Nr. V-964 „Dėl Vaikų maitinimo organizavimo tvarkos aprašo patvirtinimo“</text:span><text:span text:style-name="T19"><text:s/></text:span><text:span text:style-name="T20">(Lietuvos Respublikos sveikatos apsaugos ministro 2018 m. balandžio 10 d. įsakymo Nr. V-394 redakcija), 17 punktu, atsižvelgdama į Lietuvos Respublikos Vyriausybės 2020 m. vasario 26 d. nutarimą Nr. 152 „Dėl valstybės lygio ekstremaliosios situacijos paskelbimo“ (suvestinė redakcija nuo 2020-10-21),</text:span></text:p>
      <text:p text:style-name="P21"><text:span text:style-name="T22">n u r o d a u Vilkaviškio rajono savivaldybės bendrojo ugdymo mokyklų mokiniams, ugdomiems</text:span><text:span text:style-name="T23"><text:s/>pagal pagrindinio (pagrindinio ugdymo individualizuotą), vidurinio (socialinių įgūdžių ugdymo) ugdymo programas</text:span><text:span text:style-name="T24">, kuriems teisės aktų nustatyta tvarka yra skirtas nemokamas maitinimas, formuoti sausus davinius ir organizuoti jų išdavimą už keturias dienas (2020 m. lapkričio 3 – 6 d.), kol bus organizuojamas šių klasių mokinių nuotolinis ugdymas.</text:span></text:p>
      <text:p text:style-name="P25"><text:span text:style-name="T26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P27">Administracijos direktorius pavaduotoja,<text:s/></text:p>
      <text:p text:style-name="P28">pavaduojanti Administracijos direktorių<text:s/><text:tab/><text:tab/><text:tab/>Daiva Riklienė<text:s/>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</meta:initial-creator>
    <dc:creator>adlibuser</dc:creator>
    <meta:creation-date>2020-10-23T10:06:00Z</meta:creation-date>
    <dc:date>2020-10-23T10:06:00Z</dc:date>
    <meta:print-date>2020-10-23T07:4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5" meta:character-count="1559" meta:row-count="57" meta:non-whitespace-character-count="1383"/>
  </office:meta>
</office:document-meta>
</file>