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4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3444in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1042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pritarimo radviliškio rajono SAVIVALDYBĖS ŠVIETIMO ĮSTAIGŲ ikimokyklinio ugdymo programOMS</text:span></text:p>
      <text:p text:style-name="P12"/>
      <text:p text:style-name="P13">2016 m. lapkričio 24 d. Nr. T-386</text:p>
      <text:p text:style-name="P14">Radviliškis</text:p>
      <text:p text:style-name="P15"/>
      <text:p text:style-name="P16"/>
      <text:p text:style-name="P17"><text:span text:style-name="T18">Vadovaudamasi Lietuvos Respublikos vietos savivaldos įstatymo 6 straipsnio 8 punktu, <text:s/>16 straipsnio 4 dalimi, Lietuvos Respublikos švietimo įstatymo 7 straipsnio 4 dalimi, Ikimokyklinio ugdymo programų kriterijų aprašo, patvirtinto Lietuvos Respublikos švietimo ir mokslo ministro 2011 m. birželio 7 d. įsakymo Nr. V-1009 „Dėl švietimo ir mokslo ministro 2005 m. balandžio 18 d. įsakymo Nr. ISAK-627 „Dėl ikimokyklinio ugdymo programų kriterijų aprašo“ pakeitimo“, 3 punktu,<text:s/></text:span><text:span text:style-name="T19">Radviliškio rajono savivaldybės taryba<text:s/></text:span><text:span text:style-name="T20">nusprendži</text:span><text:span text:style-name="T21">a p</text:span><text:span text:style-name="T22">ritarti:</text:span></text:p>
      <text:p text:style-name="P23"><text:span text:style-name="T24">1</text:span><text:span text:style-name="T25">.</text:span><text:span text:style-name="T26"><text:tab/>Radviliškio r. Alksniupių pagrindinės mokyklos ikimokyklinio ugdymo programai (pridedama).</text:span></text:p>
      <text:p text:style-name="P27"><text:span text:style-name="T28">2</text:span><text:span text:style-name="T29">.</text:span><text:span text:style-name="T30"><text:tab/>Radviliškio r. Pakalniškių pagrindinės mokyklos ikimokyklinio ugdymo programai (pridedama).</text:span></text:p>
      <text:p text:style-name="P31"><text:span text:style-name="T32">3</text:span><text:span text:style-name="T33">.</text:span><text:span text:style-name="T34"><text:tab/>Radviliškio r. Pociūnėlių pagrindinės mokyklos ikimokyklinio ugdymo programai (pridedama).</text:span></text:p>
      <text:p text:style-name="P35"><text:span text:style-name="T36">4</text:span><text:span text:style-name="T37">.</text:span><text:span text:style-name="T38"><text:tab/>Radviliškio r. Sidabravo gimnazijos ikimokyklinio ugdymo programai (pridedama).</text:span></text:p>
      <text:p text:style-name="P39"><text:span text:style-name="T40">5</text:span><text:span text:style-name="T41">.</text:span><text:span text:style-name="T42"><text:tab/>Radviliškio r. Šiaulėnų Marcelino Šikšnio gimnazijos</text:span><text:span text:style-name="T43"><text:s/></text:span><text:span text:style-name="T44">ikimokyklinio ugdymo programai (pridedama)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Savivaldybės mero pavaduotojas <text:s text:c="72"/>Kazimieras Augu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29T08:00:00Z</meta:creation-date>
    <dc:date>2016-11-29T08:00:00Z</dc:date>
    <meta:print-date>2016-10-31T12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479" meta:row-count="33" meta:non-whitespace-character-count="1307"/>
  </office:meta>
</office:document-meta>
</file>