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4.03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069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3 M. BALANDŽIO 23 D. ĮSAKYMO NR. V-239 „DĖL N</text:span><text:span text:style-name="T15">arkotinių ir</text:span><text:span text:style-name="T16"><text:s/></text:span><text:span text:style-name="T17">psichotropinių medžiagų NEDIDELIO, DIDELIO IR LABAI DIDELIO KIEKIO NUSTATYMO REKOMENDACIJŲ</text:span><text:span text:style-name="T18">“ PAKEITIMO</text:span></text:p>
      <text:p text:style-name="P19"/>
      <text:p text:style-name="P20">2017 m. rugsėjo 12 d. Nr. V-1080</text:p>
      <text:p text:style-name="P21">Vilnius</text:p>
      <text:p text:style-name="P22"/>
      <text:p text:style-name="P23"/>
      <text:p text:style-name="P24"><text:span text:style-name="T25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6"><text:span text:style-name="T27">1</text:span><text:span text:style-name="T28">. Papildau nauju 15</text:span><text:span text:style-name="T29">3</text:span><text:span text:style-name="T30"><text:s/>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5</text:span><text:span text:style-name="T42">3</text:span><text:span text:style-name="T43">.</text:span></text:p>
          </table:table-cell>
          <table:table-cell table:style-name="TableCell44">
            <text:p text:style-name="P45"><text:span text:style-name="T46">Ciklopropilfentanilis (Cyclopropylfentanyl,<text:s/></text:span><text:span text:style-name="T47">N</text:span><text:span text:style-name="T48">-phenyl-</text:span><text:span text:style-name="T49">N</text:span><text:span text:style-name="T50">-[1-(2-phenylethyl)-4-</text:span><text:span text:style-name="T51">piperidyl]cyclopropanecarboxamid</text:span><text:span text:style-name="T52">e)</text:span></text:p>
          </table:table-cell>
          <table:table-cell table:style-name="TableCell53">
            <text:p text:style-name="P54">0,0005 g</text:p>
          </table:table-cell>
          <table:table-cell table:style-name="TableCell55">
            <text:p text:style-name="P56">0,0035 g</text:p>
          </table:table-cell>
          <table:table-cell table:style-name="TableCell57">
            <text:p text:style-name="P58">0,02 g“</text:p>
          </table:table-cell>
        </table:table-row>
      </table:table>
      <text:p text:style-name="Normal"/>
      <text:p text:style-name="P59"><text:span text:style-name="T60">2</text:span><text:span text:style-name="T61">. Buvusį 15</text:span><text:span text:style-name="T62">3</text:span><text:span text:style-name="T63"><text:s/>punktą laikau 15</text:span><text:span text:style-name="T64">4</text:span><text:span text:style-name="T65"><text:s/>punktu.<text:s/>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9-27T05:33:00Z</meta:creation-date>
    <dc:date>2017-09-27T05:33:00Z</dc:date>
    <meta:print-date>2015-09-16T13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62" meta:row-count="14" meta:non-whitespace-character-count="850"/>
  </office:meta>
</office:document-meta>
</file>