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  <style:tab-stop style:type="left" style:position="6.7923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  <style:tab-stop style:type="left" style:position="6.792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4.0284in"/>
    </style:style>
    <style:style style:name="TableColumn19" style:family="table-column">
      <style:table-column-properties style:column-width="2.2486in"/>
    </style:style>
    <style:style style:name="Table16" style:family="table">
      <style:table-properties style:width="6.745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 IGNALINOS RAJONO SAVIVALDYBĖS TARYBOS 2008 M. BALANDŽIO 23 D. SPRENDIMO NR. T-272 „DĖL VIEŠŲJŲ VIETŲ PREKIAUTI AR TEIKTI PASLAUGAS IGNALINOS RAJONO SAVIVALDYBĖS TERITORIJOJE NUSTATYMO“ PAKEITIMO</text:span></text:p>
      <text:p text:style-name="P8"/>
      <text:p text:style-name="P9">2015 m. gegužės 28 d. Nr. T-94</text:p>
      <text:p text:style-name="P10">Ignalina</text:p>
      <text:p text:style-name="P11"/>
      <text:p text:style-name="P12"/>
      <text:p text:style-name="P13">Vadovaudamasi Lietuvos Respublikos vietos savivaldos įstatymo 18 straipsnio 1 dalimi ir atsižvelgdama į verslininkės Jūratės Jurkevičiūtės – Skrebutėnienės 2015 m. gegužės 15 d. prašymą, Ignalinos rajono savivaldybės taryba n u s p r e n d ž i a:</text:p>
      <text:p text:style-name="P14">Pakeisti Ignalinos rajono savivaldybės tarybos 2008 m. balandžio 23 d. sprendimą Nr. T-272 „Dėl viešųjų vietų prekiauti ar teikti paslaugas Ignalinos rajono savivaldybės teritorijoje nustatymo“ (2011 m. rugpjūčio 25 d. sprendimo Nr. T-167 redakcija) ir šio sprendimo priedą „Viešosios vietos prekiauti ar teikti paslaugas Ignalinos rajono savivaldybės teritorijoje“ papildyti 25 punktu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il.</text:p>
            <text:p text:style-name="P23">Nr.</text:p>
          </table:table-cell>
          <table:table-cell table:style-name="TableCell24">
            <text:p text:style-name="P25">Viešosios vietos adresas</text:p>
          </table:table-cell>
          <table:table-cell table:style-name="TableCell26">
            <text:p text:style-name="P27">Veiklos pobūdis</text:p>
          </table:table-cell>
        </table:table-row>
        <table:table-row table:style-name="TableRow28">
          <table:table-cell table:style-name="TableCell29">
            <text:p text:style-name="P30">25.</text:p>
          </table:table-cell>
          <table:table-cell table:style-name="TableCell31">
            <text:p text:style-name="P32">Ties Aukštaičių ir Laisvės gatvių sankirta Ignalinos mieste (prie gyvenamojo namo Laisvės g. 50)</text:p>
          </table:table-cell>
          <table:table-cell table:style-name="TableCell33">
            <text:p text:style-name="P34">Prekyba daržovėmis, vaisiais, uogomis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Savivaldybės 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6-04T05:43:00Z</meta:creation-date>
    <dc:date>2019-06-04T05:43:00Z</dc:date>
    <meta:print-date>2015-05-18T12:0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3" meta:character-count="1153" meta:row-count="48" meta:non-whitespace-character-count="1025"/>
  </office:meta>
</office:document-meta>
</file>