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0 METŲ, 2021 METŲ IR 2022 METŲ VALSTYBĖS BIUDŽETO IR SAVIVALDYBIŲ BIUDŽETŲ KONSOLIDUOTOS VISUMOS PLANUOJAMŲ RODIKLIŲ</text:p>
      <text:p text:style-name="P21"/>
      <text:p text:style-name="P22"><text:span text:style-name="T23">2019</text:span><text:span text:style-name="T24"><text:s/>m.<text:s/></text:span><text:span text:style-name="T25">gruodžio</text:span><text:span text:style-name="T26"><text:s/></text:span><text:span text:style-name="T27">17</text:span><text:span text:style-name="T28"><text:s/>d. Nr.<text:s/></text:span><text:span text:style-name="T29">XIII-269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tvirtinti šias 2020 metų, 2021 metų ir 2022 metų valstybės<text:s/></text:span><text:span text:style-name="T44">biudžeto ir savivaldybių biudžetų konsoliduotos visumos planuojamas pajamas:</text:span></text:p>
        <text:p text:style-name="P45"><text:span text:style-name="T46">1</text:span><text:span text:style-name="T47">) 2020 metų –<text:s/></text:span><text:span text:style-name="T48">13 630,6 mln.<text:s/></text:span><text:span text:style-name="T49">eurų</text:span><text:span text:style-name="T50">;</text:span></text:p>
        <text:p text:style-name="P51"><text:span text:style-name="T52">2</text:span><text:span text:style-name="T53">) 2021 metų – 14 246,1 mln.<text:s/></text:span><text:span text:style-name="T54">eurų</text:span><text:span text:style-name="T55">;</text:span></text:p>
        <text:p text:style-name="P56"><text:span text:style-name="T57">3</text:span><text:span text:style-name="T58">) 2022 metų – 14 610,2 mln.<text:s/></text:span><text:span text:style-name="T59">eurų</text:span><text:span text:style-name="T60">.</text:span></text:p>
        <text:p text:style-name="P61"/>
        <text:p text:style-name="P62"><text:span text:style-name="T63">2</text:span><text:span text:style-name="T64"><text:s/>straipsnis.</text:span></text:p>
        <text:p text:style-name="P65"><text:span text:style-name="T66">Patvirtinti šiuos 2020 metų, 2021 metų ir</text:span><text:span text:style-name="T67"><text:s/>2022 metų valstybės biudžeto ir savivaldybių biudžetų konsoliduotos visumos planuojamus asignavimus:</text:span></text:p>
        <text:p text:style-name="P68"><text:span text:style-name="T69">1</text:span><text:span text:style-name="T70">) 2020<text:s/></text:span><text:span text:style-name="T71">metų – 14 848,1 mln</text:span><text:span text:style-name="T72">.<text:s/></text:span><text:span text:style-name="T73">eurų</text:span><text:span text:style-name="T74">;</text:span></text:p>
        <text:p text:style-name="P75"><text:span text:style-name="T76">2</text:span><text:span text:style-name="T77">) 2021 metų –<text:s/></text:span><text:span text:style-name="T78">14 938,5 mln.<text:s/></text:span><text:span text:style-name="T79">eurų</text:span><text:span text:style-name="T80">;</text:span></text:p>
        <text:p text:style-name="P81"><text:span text:style-name="T82">3</text:span><text:span text:style-name="T83">) 2022 metų – 15 070,4 mln</text:span><text:span text:style-name="T84">.<text:s/></text:span><text:span text:style-name="T85">eurų</text:span><text:span text:style-name="T86">.</text:span></text:p>
        <text:p text:style-name="P87"/>
        <text:p text:style-name="P88"/>
        <text:p text:style-name="P89"/>
        <text:p text:style-name="P90"><text:span text:style-name="T91">Seimo Pirmininkas</text:span><text:span text:style-name="T92"><text:tab/></text:span><text:span text:style-name="T93">Viktoras<text:s/></text:span><text:span text:style-name="T94">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9T14:12:00Z</meta:creation-date>
    <dc:date>2019-12-19T14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4" meta:character-count="856" meta:row-count="18" meta:non-whitespace-character-count="756"/>
  </office:meta>
</office:document-meta>
</file>