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weight-complex="bold" style:font-size-complex="14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ab-stops>
          <style:tab-stop style:type="left" style:position="3.4215in"/>
        </style:tab-stops>
      </style:paragraph-properties>
    </style:style>
    <style:style style:name="P20" style:parent-style-name="Normal" style:family="paragraph">
      <style:paragraph-properties fo:text-align="center"/>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tab-stops>
          <style:tab-stop style:type="left" style:position="0.5909in"/>
          <style:tab-stop style:type="left" style:position="4.0125in"/>
        </style:tab-stops>
      </style:paragraph-properties>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style:font-size-complex="12pt" fo:language="lt"/>
    </style:style>
    <style:style style:name="T32" style:parent-style-name="DefaultParagraphFont" style:family="text">
      <style:text-properties style:font-size-complex="12pt" fo:language="l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583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
      <text:p text:style-name="P14"/>
      <text:p text:style-name="P15">ĮSAKYMAS</text:p>
      <text:p text:style-name="P16"/>
      <text:p text:style-name="P17">DĖL LIETUVOS ATSTOVŲ EUROPOS MOKSLINIŲ TYRIMŲ INFRASTRUKTŪROS KONSORCIUMUOSE „CESSDA ERIC“ IR „SHARE ERIC“ SKYRIMO</text:p>
      <text:p text:style-name="P18"/>
      <text:h text:style-name="P19" text:outline-level="3">2024 m. spalio 25 d. Nr. V-1197</text:h>
      <text:p text:style-name="P20">Vilnius</text:p>
      <text:p text:style-name="P21"/>
      <text:p text:style-name="P22"/>
      <text:p text:style-name="P23">Vadovaudamasi Lietuvos Respublikos Vyriausybės 2024 m. spalio 16 d. nutarimo Nr. 856 „Dėl Lietuvos Respublikos narystės Europos mokslinių tyrimų infrastruktūrų konsorciumuose ir įgaliojimų suteikimo“ 3.1.1 papunkčiu ir vykdydama Lietuvos mokslinių tyrimų infrastruktūrų kelrodžio sudarymo ir dalyvavimo tarptautinių mokslinių tyrimų infrastruktūrų veikloje tvarkos aprašo, patvirtinto Lietuvos Respublikos švietimo ir mokslo ministro 2023 m. birželio 6 d. įsakymu Nr. V-792 „Dėl Lietuvos mokslinių tyrimų infrastruktūrų kelrodžio sudarymo ir dalyvavimo tarptautinių mokslinių tyrimų infrastruktūrų veikloje tvarkos aprašo patvirtinimo“, 44.1 papunktį,</text:p>
      <text:p text:style-name="P24"><text:s/>s k i r i u:<text:s/></text:p>
      <text:p text:style-name="P25">1.<text:tab/>Kauno technologijos universitetą Lietuvos atstovu Europos mokslinių tyrimų infrastruktūros konsorciume „Europos socialinių mokslų duomenų archyvas“ (CESSDA ERIC);</text:p>
      <text:p text:style-name="P26">2.<text:tab/>Vilniaus universitetą Lietuvos atstovu Europos mokslinių tyrimų infrastruktūros <text:s/>konsorciume „Europos sveikatos, senėjimo ir išėjimo į pensiją tyrimas“ (SHARE ERIC).</text:p>
      <text:p text:style-name="P27"/>
      <text:p text:style-name="P28"/>
      <text:p text:style-name="P29"/>
      <text:soft-page-break/>
      <text:p text:style-name="P30"><text:span text:style-name="T31">Švietimo, mokslo ir sporto ministrė</text:span><text:span text:style-name="T32"><text:tab/></text:span><text:span text:style-name="T33">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ccfddc-c751-4af6-8cca-ba2f4218763e</dc:title>
    <meta:initial-creator>Šimulevič Tomaš</meta:initial-creator>
    <dc:creator>adlibuser</dc:creator>
    <meta:creation-date>2024-10-25T10:47:00Z</meta:creation-date>
    <dc:date>2024-10-25T10:47:00Z</dc:date>
    <meta:print-date>2020-07-13T12:42:00Z</meta:print-date>
    <meta:template xlink:href="Normal.dotm" xlink:type="simple"/>
    <meta:editing-cycles>2</meta:editing-cycles>
    <meta:editing-duration>PT0S</meta:editing-duration>
    <meta:user-defined meta:name="ContentTypeId">0x010100D8ECFFBDDA118244861569856C5AC6C3</meta:user-defined>
    <meta:user-defined meta:name="ArchiveStatus"/>
    <meta:user-defined meta:name="ArchiveID"/>
    <meta:user-defined meta:name="Komentarai">Koreguota po vizavimo</meta:user-defined>
    <meta:document-statistic meta:page-count="2" meta:paragraph-count="9" meta:word-count="174" meta:character-count="1310" meta:row-count="23" meta:non-whitespace-character-count="1145"/>
  </office:meta>
</office:document-meta>
</file>