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letter-kerning="tru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4" style:parent-style-name="Normal" style:family="paragraph">
      <style:paragraph-properties fo:text-align="center"/>
      <style:text-properties style:letter-kerning="true" style:font-size-complex="12pt"/>
    </style:style>
    <style:style style:name="P15" style:parent-style-name="Normal" style:family="paragraph">
      <style:paragraph-properties fo:text-align="center"/>
      <style:text-properties style:letter-kerning="true" style:font-size-complex="12pt"/>
    </style:style>
    <style:style style:name="P16" style:parent-style-name="Normal" style:family="paragraph">
      <style:paragraph-properties fo:text-align="center"/>
      <style:text-properties style:letter-kerning="true" style:font-size-complex="12pt"/>
    </style:style>
    <style:style style:name="P17" style:parent-style-name="Normal" style:family="paragraph">
      <style:paragraph-properties fo:text-align="center"/>
      <style:text-properties style:letter-kerning="true" style:font-size-complex="12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letter-kerning="true" style:font-size-complex="12pt"/>
    </style:style>
    <style:style style:name="P22" style:parent-style-name="Normal" style:family="paragraph">
      <style:paragraph-properties fo:text-align="justify" fo:text-indent="0.7916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fo:letter-spacing="0.0694in"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P27" style:parent-style-name="Normal" style:family="paragraph">
      <style:paragraph-properties fo:text-align="justify" fo:text-indent="0.7916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P31" style:parent-style-name="Normal" style:family="paragraph">
      <style:paragraph-properties fo:text-align="justify" fo:text-indent="0.7916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/>
    </style:style>
    <style:style style:name="P36" style:parent-style-name="Normal" style:family="paragraph">
      <style:paragraph-properties fo:text-align="justify" fo:text-indent="0.7916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fo:letter-spacing="0.0694in"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P41" style:parent-style-name="Normal" style:family="paragraph">
      <style:paragraph-properties fo:text-align="justify" fo:text-indent="0.7916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fo:letter-spacing="0.0694in" style:letter-kerning="true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P46" style:parent-style-name="Normal" style:family="paragraph">
      <style:paragraph-properties fo:text-align="justify"/>
      <style:text-properties style:letter-kerning="true" style:font-size-complex="12pt"/>
    </style:style>
    <style:style style:name="P47" style:parent-style-name="Normal" style:family="paragraph">
      <style:paragraph-properties fo:text-align="justify"/>
      <style:text-properties style:letter-kerning="true"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P5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sagino savivaldybės administracijos</text:p>
      <text:p text:style-name="P10">direktorius</text:p>
      <text:p text:style-name="P11"/>
      <text:p text:style-name="P12">įsakymas</text:p>
      <text:p text:style-name="P13">Dėl pirkimų procedūrų organizavimo</text:p>
      <text:p text:style-name="P14"/>
      <text:p text:style-name="P15">2014 m. kovo 12 d. Nr. ĮV-292</text:p>
      <text:p text:style-name="P16">Visaginas</text:p>
      <text:p text:style-name="P17"/>
      <text:p text:style-name="P18"/>
      <text:p text:style-name="P19"/>
      <text:p text:style-name="P20"><text:span text:style-name="T21">Vadovaudamasis Lietuvos Respublikos vietos savivaldos įstatymo 29 straipsnio 8 dalies 2 punktu ir Visagino savivaldybės administracijos supaprastintų viešųjų pirkimų taisyklių, patvirtintų Visagino savivaldybės administracijos direktoriaus 2014 m. vasario 12 d. įsakymu Nr. ĮV-179 „Dėl Visagino savivaldybės administracijos supaprastintų viešųjų pirkimų taisyklių patvirtinimo“, 25 punktu:</text:span></text:p>
      <text:p text:style-name="P22"><text:span text:style-name="T23">1</text:span><text:span text:style-name="T24">.<text:s/></text:span><text:span text:style-name="T25">Pavedu</text:span><text:span text:style-name="T26"><text:s/>Visagino savivaldybės administracijos Viešojo pirkimo komisijai organizuoti šių pirkimų procedūras:</text:span></text:p>
      <text:p text:style-name="P27"><text:span text:style-name="T28">1.1</text:span><text:span text:style-name="T29">.<text:s/></text:span><text:span text:style-name="T30">Kosmoso gatvės šaligatvių rekonstrukcijos darbų techninė priežiūra.</text:span></text:p>
      <text:p text:style-name="P31"><text:span text:style-name="T32">1.2</text:span><text:span text:style-name="T33">.<text:s/></text:span><text:span text:style-name="T34">Visagino „Žiburio“ pagrindinės mokyklos pastato apšiltinimo darbų techninė priežiūra</text:span><text:span text:style-name="T35">.</text:span></text:p>
      <text:p text:style-name="P36"><text:span text:style-name="T37">2</text:span><text:span text:style-name="T38">.<text:s/></text:span><text:span text:style-name="T39">Įgalioju</text:span><text:span text:style-name="T40"><text:s/>Visagino savivaldybės administracijos Viešojo pirkimo komisiją atlikti visas Lietuvos Respublikos viešųjų pirkimų įstatyme ir Visagino savivaldybės administracijos supaprastintų viešųjų pirkimų taisyklėse numatytas pirkimo procedūras iki pirkimo sutarties sudarymo.</text:span></text:p>
      <text:p text:style-name="P41"><text:span text:style-name="T42">3</text:span><text:span text:style-name="T43">.<text:s/></text:span><text:span text:style-name="T44">Pavedu</text:span><text:span text:style-name="T45"><text:s/>Visagino savivaldybės administracijos Juridinio skyriaus vedėjai Neringai Jefimovienei įsakymo vykdymo kontrolę.</text:span></text:p>
      <text:p text:style-name="P46"/>
      <text:p text:style-name="P47"/>
      <text:p text:style-name="P48"/>
      <text:p text:style-name="P49"><text:span text:style-name="T50">Administracijos direktorius</text:span><text:span text:style-name="T51"><text:tab/></text:span><text:span text:style-name="T52"><text:tab/></text:span><text:span text:style-name="T53"><text:tab/>Virginijus Andrius Bukauska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grindinis blankas su LR herbu</dc:title>
    <meta:initial-creator>Vartotojas</meta:initial-creator>
    <dc:creator>SYSTEM</dc:creator>
    <meta:creation-date>2014-03-14T11:50:00Z</meta:creation-date>
    <dc:date>2014-03-14T11:50:00Z</dc:date>
    <meta:print-date>2002-12-24T10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5" meta:row-count="9" meta:non-whitespace-character-count="1104"/>
  </office:meta>
</office:document-meta>
</file>