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MS Mincho" style:font-style-complex="italic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fo:font-style="italic" style:font-style-asian="italic" style:font-style-complex="italic" style:font-size-complex="12pt"/>
    </style:style>
    <style:style style:name="T29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fo:font-style="italic" style:font-style-asian="italic" style:font-style-complex="italic" style:font-size-complex="12pt"/>
    </style:style>
    <style:style style:name="T32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fo:font-style="italic" style:font-style-asian="italic" style:font-style-complex="italic" style:font-size-complex="12pt"/>
    </style:style>
    <style:style style:name="T35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fo:font-style="italic" style:font-style-asian="italic" style:font-style-complex="italic" style:font-size-complex="12pt"/>
    </style:style>
    <style:style style:name="T38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39" style:parent-style-name="DefaultParagraphFont" style:family="text">
      <style:text-properties style:font-style-complex="italic" style:font-size-complex="12pt"/>
    </style:style>
    <style:style style:name="T40" style:parent-style-name="DefaultParagraphFont" style:family="text">
      <style:text-properties style:font-style-complex="italic" style:font-size-complex="12pt"/>
    </style:style>
    <style:style style:name="P41" style:parent-style-name="Normal" style:family="paragraph">
      <style:paragraph-properties fo:text-align="justify" fo:line-height="122%"/>
      <style:text-properties style:font-size-complex="12pt"/>
    </style:style>
    <style:style style:name="P42" style:parent-style-name="Normal" style:family="paragraph">
      <style:paragraph-properties fo:text-align="justify" fo:line-height="122%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3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10">PRIEŠGAISRINĖS APSAUGOS IR GELBĖJIMO DEPARTAMENTO</text:p>
      <text:p text:style-name="P11">PRIE VIDAUS REIKALŲ MINISTERIJOS</text:p>
      <text:p text:style-name="P12">DIREKTORIUS</text:p>
      <text:p text:style-name="Normal"/>
      <text:p text:style-name="P13">ĮSAKYMAS</text:p>
      <text:p text:style-name="P14">DĖL UŽSIENIO VALSTYBĖS NORMATYVINIŲ STATYBOS TECHNINIŲ DOKUMENTŲ TIESIOGINIO TAIKYMO</text:p>
      <text:p text:style-name="Normal"/>
      <text:p text:style-name="P15">2017 m. rugsėjo 19 d. Nr. 1-314</text:p>
      <text:p text:style-name="P16">Vilnius</text:p>
      <text:p text:style-name="P17"/>
      <text:p text:style-name="P18"/>
      <text:p text:style-name="P19"><text:span text:style-name="T20">Vadovaudamasis Lietuvos Respublikos priešgaisrinės saugos įstatymo 7 straipsnio 9 punktu, Lietuvos Respublikos statybos įstatymo</text:span><text:span text:style-name="T21"><text:s/>9 straipsnio 2 dalies 3 punktu, Lietuvos Respublikos Vyriausybės 2008 m.<text:s/></text:span><text:span text:style-name="T22">balandžio 9 d. nutarimo Nr. 341 „Dėl esminių statinio reikalavimų ir statinio techninių parametrų pagal statinių ar statybos produktų charakteristikų lygius ir klases nustatymo kompetencijos priskyrimo valstybės institucijoms“ 5 punktu ir atsižvelgdamas į Priešgaisrinės apsaugos ir gelbėjimo departamento prie Vidaus reikalų ministerijos Techninės komisijos 2017 m. rugsėjo 13 d. posėdžio protokolą Nr. 19-2,</text:span></text:p>
      <text:p text:style-name="P23"><text:span text:style-name="T24">l e i d ž i u projektuojant<text:s/></text:span><text:span text:style-name="T25">specialiosios paskirties pastatą – V aprūpinimo klasės sandėlį Alytaus rajono savivaldybėje, Alovės seniūnijoje, Kaniūkų kaime, Ulonų g. 22, ir specialiosios paskirties pastatą – V aprūpinimo klasės sandėlį Panevėžio rajono savivaldybėje,</text:span><text:span text:style-name="T26"><text:s/></text:span><text:span text:style-name="T27">Velžio seniūnijoje, Pajuosčio kaime, tiesiogiai taikyti Jungtinių Tautų (angl</text:span><text:span text:style-name="T28">. UN,<text:s/></text:span><text:span text:style-name="T29">United Nations</text:span><text:span text:style-name="T30">) dokumento „Tarptautinės šaudmenų techninės gairės“ 5 dalį „Sprogmenų įrenginiai (Saugyklos) (Infrastruktūra ir įranga)“ (angl.</text:span><text:span text:style-name="T31"><text:s/></text:span><text:span text:style-name="T32">The International Ammunition Technical Guidelines 5, Explosives Facilities (Storage) (Infrastructure and Equipment</text:span><text:span text:style-name="T33">) ir Šiaurės Atlanto sutarties organizacijos (angl.</text:span><text:span text:style-name="T34"><text:s/>NATO</text:span><text:span text:style-name="T35">, North Atlantic Treaty Organization</text:span><text:span text:style-name="T36">) dokumentą „Karinių šaudmenų ir sprogstamųjų medžiagų sandėliavimo NATO saugos principų vadovas AASTP-1“ (angl</text:span><text:span text:style-name="T37">. </text:span><text:span text:style-name="T38">The NATO Manual on Safety Principles for the Storage of Ammunition and explosives</text:span><text:span text:style-name="T39">), neperėmus jų kaip<text:s/></text:span>Lietuvos Respublikos normatyvinių<text:s/><text:span text:style-name="T40">statybos techninių dokumentų. <text:s/></text:span></text:p>
      <text:p text:style-name="Normal"/>
      <text:p text:style-name="Normal"/>
      <text:p text:style-name="Normal"/>
      <text:p text:style-name="P41">Įgaliotas direktoriaus pavaduotojas</text:p>
      <text:p text:style-name="P42"><text:span text:style-name="T43">vidaus tarnybos pulkininkas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3"/>Mindaugas Kanap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K</dc:title>
    <dc:description>e.geda@vpgt.lt</dc:description>
    <meta:initial-creator>Edgaras Geda</meta:initial-creator>
    <dc:creator>adlibuser</dc:creator>
    <meta:creation-date>2017-09-19T12:47:00Z</meta:creation-date>
    <dc:date>2017-09-19T12:47:00Z</dc:date>
    <meta:print-date>2013-07-22T09:5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38" meta:character-count="1921" meta:row-count="45" meta:non-whitespace-character-count="1695"/>
  </office:meta>
</office:document-meta>
</file>