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958in" svg:height="0.7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ZARASŲ RAJONO SAVIVALDYBĖS ADMINISTRACIJOS 2021-ŲJŲ METŲ VEIKLOS PLANO TVIRTINIMO</text:p>
      <text:p text:style-name="P15"/>
      <text:p text:style-name="P16"><text:span text:style-name="T17">2021 m. balandžio 23 d. Nr. I(6.6 E)-249</text:span></text:p>
      <text:p text:style-name="P18">Zarasai</text:p>
      <text:p text:style-name="P19"/>
      <text:p text:style-name="P20"><text:span text:style-name="T21">Vadovaudamasis Lietuvos Respublikos vietos savivaldos įstatymo 29 straipsnio 8 dalies 3 ir 4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21 m. kovo 5 d. sprendimu Nr. T-13 „Dėl Zarasų rajono savivaldybės 2021 – 2023 metų strateginio veiklos plano tvirtinimo“,</text:span></text:p>
      <text:p text:style-name="P22"><text:span text:style-name="T23">t v i r t i n u <text:s/>Zarasų rajono savivaldybės administracijos 2021-ųjų metų veiklos planą (pridedama).</text:span></text:p>
      <text:p text:style-name="P24"><text:span text:style-name="T25">Įsakymas skelbiamas Teisės aktų registre.</text:span></text:p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21-04-23T12:06:00Z</meta:creation-date>
    <dc:date>2021-04-23T12:0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