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72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margin-left="0.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9812in" style:use-optimal-column-width="false"/>
    </style:style>
    <style:style style:name="TableColumn59" style:family="table-column">
      <style:table-column-properties style:column-width="1.2833in" style:use-optimal-column-width="false"/>
    </style:style>
    <style:style style:name="TableColumn60" style:family="table-column">
      <style:table-column-properties style:column-width="2.2638in" style:use-optimal-column-width="false"/>
    </style:style>
    <style:style style:name="TableColumn61" style:family="table-column">
      <style:table-column-properties style:column-width="2.2215in" style:use-optimal-column-width="false"/>
    </style:style>
    <style:style style:name="Table57" style:family="table">
      <style:table-properties style:width="6.75in" fo:margin-left="-0.0034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07%"/>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7%"/>
    </style:style>
    <style:style style:name="T67" style:parent-style-name="DefaultParagraphFont" style:family="text">
      <style:text-properties fo:font-size="10pt" style:font-size-asian="10pt"/>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7%"/>
    </style:style>
    <style:style style:name="T72" style:parent-style-name="DefaultParagraphFont" style:family="text">
      <style:text-properties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7%"/>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style:punctuation-wrap="simple" fo:text-align="justify" style:vertical-align="baseline" fo:line-height="150%" fo:margin-left="0.7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0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23 M. KOVO 24 D. ĮSAKYMO NR. 3D-181 „DĖL PROJEKTŲ INOVATYVUMO VERTINIMO METODIKOS PATVIRTINIMO“</text:p>
      <text:p text:style-name="P14"><text:span text:style-name="T15">PAKEITIMO</text:span></text:p>
      <text:p text:style-name="P16"/>
      <text:p text:style-name="P17"><text:span text:style-name="T18">2024 m. rugsėjo 5 d.<text:s/></text:span>Nr.<text:s/>3D-628</text:p>
      <text:p text:style-name="P19">Vilnius</text:p>
      <text:p text:style-name="P20"/>
      <text:p text:style-name="P21"/>
      <text:p text:style-name="P22"><text:span text:style-name="T23">P a k e i č i u Projektų inovatyvumo vertinimo metodiką, patvirtintą<text:s/></text:span><text:span text:style-name="T24">Lietuvos Respublikos žemės ūkio ministro 2023 m. kovo 24 d. įsakymu Nr. 3D-181 „Dėl Projektų inovatyvumo vertinimo metodikos patvirtinimo“:</text:span></text:p>
      <text:p text:style-name="P25"><text:span text:style-name="T26">1</text:span><text:span text:style-name="T27">.</text:span><text:span text:style-name="T28"><text:tab/>Papildau 3.6 papunkčiu:</text:span></text:p>
      <text:p text:style-name="P29"><text:span text:style-name="T30">„</text:span><text:span text:style-name="T31">3.6</text:span><text:span text:style-name="T32">.<text:s/></text:span><text:span text:style-name="T33">Socialinė inovacija</text:span><text:span text:style-name="T34"><text:s/>–</text:span><text:span text:style-name="T35"><text:s/></text:span><text:span text:style-name="T36">naujų socialinių idėjų vystymas, veikiančių novatoriškų metodų ir praktikų iš kitų sektorių perkėlimas ir įgyvendinimas (produktai, paslaugos, mechanizmai), siekiant patenkinti socialinius poreikius, spręsti įsisenėjusias socialines bei aplinkosaugines problemas bei kurti naujus socialinius ryšius ir skatinti bendradarbiavimą.</text:span>“</text:p>
      <text:p text:style-name="P37"><text:span text:style-name="T38">2</text:span><text:span text:style-name="T39">.</text:span><text:span text:style-name="T40"><text:tab/>Pakeičiu 5.4 papunktį ir jį išdėstau taip:</text:span></text:p>
      <text:p text:style-name="P41"><text:span text:style-name="T42">„</text:span><text:span text:style-name="T43">5.4</text:span><text:span text:style-name="T44">. teigiamas socialinis poveikis (jei vertinamas socialinio, bendruomeninio, viešųjų paslaugų prieinamumo ar kt. į socialinių problemų sprendimus orientuotų <text:s/>projektų (toliau – socialiniai projektai) inovatyvumas).“</text:span></text:p>
      <text:p text:style-name="P45"><text:span text:style-name="T46">3</text:span><text:span text:style-name="T47">.</text:span><text:span text:style-name="T48"><text:tab/>Pakeičiu <text:s/>6 punktą ir jį išdėstau taip:</text:span></text:p>
      <text:p text:style-name="P49"><text:span text:style-name="T50">„</text:span><text:span text:style-name="T51">6</text:span><text:span text:style-name="T52">. Socialinių projektų inovatyvumas vertinamas atsižvelgiant į jų atitiktį teigiamo socialinio poveikio kriterijui, vertinamam pagal Socialinio poveikio matavimo formą (3 priedas).“</text:span></text:p>
      <text:p text:style-name="P53"><text:span text:style-name="T54">4</text:span><text:span text:style-name="T55">.</text:span><text:span text:style-name="T56"><text:tab/>Pakeičiu 1 priedo 4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4.Teigiamas socialinis poveikis<text:s/></text:p>
          </table:table-cell>
          <table:table-cell table:style-name="TableCell65">
            <text:p text:style-name="P66"><text:span text:style-name="T67">Projekto teigiamas socialinis poveikis vertinamas kompleksiškai projekto lygmenyje, atsižvelgiant į iškeltą problemą, <text:s/>tikslinę grupę ( -es)</text:span><text:span text:style-name="T68"><text:s/></text:span><text:span text:style-name="T69">ir planuojamus rodiklius, kuriais numatoma matuoti socialinį poveikį.</text:span></text:p>
          </table:table-cell>
          <table:table-cell table:style-name="TableCell70">
            <text:p text:style-name="P71"><text:span text:style-name="T72">Socialinės inovacijos poveikis vertinamas pagal individualius rodiklių ir jų apskaičiavimo, pokyčių įvertinimo metodikų rinkinius, kurie iš anksto (paramos paraiškoje) planuojami pagal<text:s/></text:span><text:span text:style-name="T73">Socialinio ir bendruomeninio verslo vykdymo bei viešųjų paslaugų perdavimo pagal Lietuvos žemės ūkio ir kaimo plėtros 2023–2027 metų strateginio plano intervencines priemones gairių priedą (taikoma socialinio, bendruomeninio verslo ir viešųjų paslaugų perdavimo projektams)<text:s/></text:span><text:span text:style-name="T74">arba</text:span><text:span text:style-name="T75"><text:s/>Socialinio poveikio matavimo formą (</text:span><text:span text:style-name="T76">3 priedas) <text:s/>(taikoma socialiniams projektams).</text:span></text:p>
          </table:table-cell>
          <table:table-cell table:style-name="TableCell77">
            <text:p text:style-name="P78"><text:span text:style-name="T79">Informacija pateikiama paramos paraiškoje ir (ar) verslo plane, užpildant<text:s/></text:span><text:span text:style-name="T80">Socialinio ir bendruomeninio verslo vykdymo bei viešųjų paslaugų perdavimo pagal Lietuvos žemės ūkio ir kaimo plėtros 2023–2027 metų strateginio plano intervencines priemones gairių priedą (taikoma socialinio, bendruomeninio verslo ir viešųjų paslaugų perdavimo projektams) arba<text:s/></text:span><text:span text:style-name="T81"><text:s/>Socialinio poveikio <text:s/>matavimo formą (3 priedas) (taikoma socialiniams projektams) pasirenkant ar nurodant konkrečių pasiekimų rodiklių planuojamus pokyčius bei jų apskaičiavimo, matavimo metodikas.“<text:s/></text:span></text:p>
          </table:table-cell>
        </table:table-row>
      </table:table>
      <text:p text:style-name="Normal"/>
      <text:p text:style-name="P82"><text:span text:style-name="T83">5</text:span><text:span text:style-name="T84">.</text:span><text:span text:style-name="T85"><text:tab/>Papildau 3 priedu (pridedama).</text:span></text:p>
      <text:p text:style-name="Normal"/>
      <text:p text:style-name="Normal"/>
      <text:p text:style-name="P86"><text:span text:style-name="T87">Žemės ūkio ministras</text:span><text:span text:style-name="T88"><text:tab/><text:s text:c="9"/>Kazys Starkevičiu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09-05T17:33:00Z</meta:creation-date>
    <dc:date>2024-09-05T17:33:00Z</dc:date>
    <meta:template xlink:href="Normal.dotm" xlink:type="simple"/>
    <meta:editing-cycles>2</meta:editing-cycles>
    <meta:editing-duration>PT0S</meta:editing-duration>
    <meta:document-statistic meta:page-count="2" meta:paragraph-count="25" meta:word-count="337" meta:character-count="2820" meta:row-count="76" meta:non-whitespace-character-count="2508"/>
  </office:meta>
</office:document-meta>
</file>