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9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line-height="150%" fo:text-indent="0.480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style:vertical-align="baseline" fo:line-height="150%" fo:text-indent="0.480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9">PANEVĖŽIO REGIONO PLĖTROS TARYBA</text:p>
      <text:p text:style-name="P10"/>
      <text:p text:style-name="P11"><text:span text:style-name="T12">SPRENDIMAS</text:span></text:p>
      <text:p text:style-name="P13"><text:span text:style-name="T14">DĖL 2022–2030 M. PANEVĖŽIO REGIONO PLĖTROS PLANO PATVIRTINIMO</text:span></text:p>
      <text:p text:style-name="P15"/>
      <text:p text:style-name="P16">2023 m. rugsėjo 6 d. Nr. TS-30</text:p>
      <text:p text:style-name="P17">Panevėžys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<text:s/></text:span><text:span text:style-name="T22">Panevėžio regiono plėtros taryba n u s p r e n d ž i a:  </text:span><text:span text:style-name="T23"> </text:span></text:p>
      <text:p text:style-name="P24"><text:span text:style-name="T25">Patvirtinti 2022–2030 m. Panevėžio regiono plėtros planą (pridedama).</text:span></text:p>
      <text:p text:style-name="P26"/>
      <text:p text:style-name="P27"/>
      <text:p text:style-name="P28"/>
      <text:p text:style-name="P29"><text:span text:style-name="T30">Kolegijos 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3-09-08T13:57:00Z</meta:creation-date>
    <dc:date>2023-09-08T13:57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0" meta:character-count="467" meta:row-count="19" meta:non-whitespace-character-count="417"/>
  </office:meta>
</office:document-meta>
</file>