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line-height="107%"/>
      <style:text-properties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07%"/>
      <style:text-properties style:letter-kerning="true" style:font-size-complex="12pt"/>
    </style:style>
    <style:style style:name="P10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1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2" style:parent-style-name="Normal" style:family="paragraph">
      <style:paragraph-properties fo:line-height="107%"/>
      <style:text-properties style:letter-kerning="true"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letter-kerning="true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JAUNIMO REIKALŲ AGENTŪROS</text:p>
      <text:p text:style-name="P5">DIREKTORIUS</text:p>
      <text:p text:style-name="P6"/>
      <text:p text:style-name="P7">ĮSAKYMAS</text:p>
      <text:p text:style-name="P8">DĖL JAUNIMO REIKALŲ AGENTŪROS DIREKTORIAUS 2024 M. VASARIO 19 D. ĮSAKYMO NR. 2V-42(1.4E) „ DĖL JAUNIMO UŽIMTUMO VASARĄ IR INTEGRACIJOS Į DARBO RINKĄ PROJEKTŲ FINANSAVIMO 2024 METAIS KONKURSO NUOSTATŲ PATVIRTINIMO“ PAKEITIMO</text:p>
      <text:p text:style-name="P9"/>
      <text:p text:style-name="P10">2024 m. vasario 21 d. Nr. 2V-47(1.4 E)</text:p>
      <text:p text:style-name="P11">Vilnius</text:p>
      <text:p text:style-name="P12"/>
      <text:p text:style-name="P13"><text:span text:style-name="T14">P a k e i č i u <text:s/>Jaunimo užimtumo vasarą ir integracijos į darbo rinką projektų finansavimo 2024 metais konkurso nuostatus, patvirtintus Jaunimo reikalų agentūros direktoriaus 2024 m. vasario 19 d. įsakymu Nr. 2V-42(1.4E) „Dėl Jaunimo užimtumo vasarą ir integracijos į darbo rinką projektų finansavimo 2024 metais konkurso nuostatų patvirtinimo“:</text:span></text:p>
      <text:p text:style-name="P15"><text:span text:style-name="T16">pakeičiu 22.2.2.1. papunktį ir jį išdėstau taip:<text:s/></text:span></text:p>
      <text:p text:style-name="P17"><text:span text:style-name="T18">22.2.2.1</text:span><text:span text:style-name="T19">. „ekspertų ir konsultantų paslaugų įsigijimo išlaidos (paslaugos, teikiamos pagal paslaugų ar autorines sutartis, pavyzdžiui, ekspertų ir konsultantų intelektinės paslaugos – galimybių studijos, moksliniai, statistiniai, kiti tyrimai).</text:span></text:p>
      <text:p text:style-name="P20"/>
      <text:p text:style-name="P21"/>
      <text:p text:style-name="P22"/>
      <text:p text:style-name="P23"><text:span text:style-name="T24">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antė Adamonė</meta:initial-creator>
    <dc:creator>adlibuser</dc:creator>
    <meta:creation-date>2024-02-22T06:43:00Z</meta:creation-date>
    <dc:date>2024-02-22T06:43:00Z</dc:date>
    <meta:template xlink:href="Normal.dotm" xlink:type="simple"/>
    <meta:editing-cycles>2</meta:editing-cycles>
    <meta:editing-duration>PT0S</meta:editing-duration>
    <meta:document-statistic meta:page-count="2" meta:paragraph-count="8" meta:word-count="114" meta:character-count="1009" meta:row-count="17" meta:non-whitespace-character-count="903"/>
  </office:meta>
</office:document-meta>
</file>