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" style:parent-style-name="Normal" style:family="paragraph">
      <style:text-properties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-0.0104in">
        <style:tab-stops>
          <style:tab-stop style:type="left" style:position="0.010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fo:color="#FF0000" style:letter-kerning="true" style:font-size-complex="12pt" style:language-asian="ar" style:country-asian="SA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32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sagino savivaldybės taryba</text:span></text:p>
      <text:p text:style-name="P5"/>
      <text:p text:style-name="P6">sprendimas</text:p>
      <text:p text:style-name="P7"><text:span text:style-name="T8">DĖL VISAGINO SAVIVALDYBĖS TARYBOS 2015 M. GEGUŽĖS 26 D. SPRENDIMO NR. TS-104 „DĖL VISAGINO SAVIVALDYBĖS STRATEGINIO PLANAVIMO KOMISIJOS SUDARYMO IR JOS VEIKLOS NUOSTATŲ PATVIRTINIMO“ PAKEITIMO</text:span></text:p>
      <text:p text:style-name="P9"/>
      <text:p text:style-name="P10">2017 m. rugpjūčio 24 d. Nr. TS-155</text:p>
      <text:p text:style-name="P11">Visaginas</text:p>
      <text:p text:style-name="P12"/>
      <text:p text:style-name="P13"/>
      <text:p text:style-name="P14"><text:span text:style-name="T15">Visagino savivaldybės taryba, vadovaudamasi Lietuvos Respublikos vietos savivaldos<text:s/></text:span><text:span text:style-name="T16">įstatymo 15 straipsnio 6 dalimi, 16 straipsnio 2 dalies 6 punktu, 18 straipsnio 1 dalimi, atsižvelgdama į Visagino savivaldybės tarybos narės Tamaros Gaivoronskajos 2017 m. gegužės 23 d. prašymą,<text:s/></text:span><text:span text:style-name="T17">Visagino savivaldybės mero 2017 m. rugpjūčio 16 d. potvarkį Nr</text:span><text:span text:style-name="T18">.<text:s/></text:span><text:span text:style-name="T19">PV-51 „Dėl Visagino savivaldybės strateginio planavimo komisijos pirmininko kandidatūros“,<text:s/></text:span><text:span text:style-name="T20">nusprendži</text:span><text:span text:style-name="T21">a:</text:span></text:p>
      <text:p text:style-name="P22"><text:span text:style-name="T23">Pakeisti Visagino savivaldybės tarybos 2015 m. gegužės 26 d. sprendimo Nr. TS-104 „Dėl Visagino savivaldybės strateginio planavimo komisijos sudarymo ir jos veiklos nuostatų patvirtinimo“ 2 punktą ir išdėstyti jį taip:</text:span></text:p>
      <text:p text:style-name="P24"><text:span text:style-name="T25">„</text:span><text:span text:style-name="T26">2</text:span><text:span text:style-name="T27">. Paskirti Iriną Morozovą, bendruomenės atstovę, <text:s/></text:span><text:span text:style-name="T28">Visagino savivaldybės strateginio planavimo komisijos pirmininku.“</text:span></text:p>
      <text:p text:style-name="P29"><text:span text:style-name="T30">Sprendimas per vieną mėnesį nuo jo įsigaliojimo dienos gali būti skundžiamas Panevėžio apygardos administraciniam teismui (Respublikos g. 62, Panevėžys)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</text:span><text:span text:style-name="T37"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7-10-04T12:25:00Z</meta:creation-date>
    <dc:date>2017-10-04T12:25:00Z</dc:date>
    <meta:print-date>2017-08-08T13:4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4" meta:character-count="1333" meta:row-count="65" meta:non-whitespace-character-count="1170"/>
  </office:meta>
</office:document-meta>
</file>