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2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24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26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694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="TimesLT" style:font-weight-complex="bold" style:language-asian="lt" style:country-asian="LT"/>
    </style:style>
    <style:style style:name="T41" style:parent-style-name="DefaultParagraphFont" style:family="text">
      <style:text-properties style:font-name="TimesL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2.6659in" fo:text-indent="-2.1659in">
        <style:tab-stops>
          <style:tab-stop style:type="left" style:position="-0.2048in"/>
          <style:tab-stop style:type="left" style:position="-0.0076in"/>
        </style:tab-stops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2.6659in" fo:text-indent="-2.1659in">
        <style:tab-stops>
          <style:tab-stop style:type="left" style:position="-0.2048in"/>
          <style:tab-stop style:type="left" style:position="-0.0076in"/>
        </style:tab-stops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2.6659in" fo:text-indent="-2.1659in">
        <style:tab-stops>
          <style:tab-stop style:type="left" style:position="-0.2048in"/>
          <style:tab-stop style:type="left" style:position="-0.0076in"/>
        </style:tab-stops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2.6659in" fo:text-indent="-2.1659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margin-left="2.6659in" fo:text-indent="-2.1659in">
        <style:tab-stops>
          <style:tab-stop style:type="left" style:position="-0.2048in"/>
          <style:tab-stop style:type="left" style:position="-0.0076in"/>
        </style:tab-stops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2.6659in" fo:text-indent="-2.1659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2.6659in" fo:text-indent="-2.1659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fo:language="lv" fo:country="LV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fo:language="lv" fo:country="LV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fo:language="lv" fo:country="LV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fo:language="lv" fo:country="LV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fo:language="lv" fo:country="LV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DARBO GRUPĖS PRETENDENTŲ Į<text:s/></text:span><text:span text:style-name="T23">EUROPOS SĄJUNGOS BENDROJO TEISMO TEISĖJUS<text:s/></text:span><text:span text:style-name="T24">ATRANKAI<text:s/></text:span><text:span text:style-name="T25">ORGANIZUOTI<text:s/></text:span><text:span text:style-name="T26">SUDARYMO</text:span></text:p>
      <text:p text:style-name="P27"/>
      <text:p text:style-name="P28"><text:span text:style-name="T29">2015 m. gegužės 5 d.</text:span><text:span text:style-name="T30"><text:s/>Nr.<text:s/></text:span><text:span text:style-name="T31">81</text:span></text:p>
      <text:p text:style-name="P32">Vilnius</text:p>
      <text:p text:style-name="P33"/>
      <text:p text:style-name="P34"><text:span text:style-name="T35">1</text:span><text:span text:style-name="T36">.</text:span><text:span text:style-name="T37"><text:s/>Sudarau<text:s/></text:span><text:span text:style-name="T38">šią</text:span><text:span text:style-name="T39"><text:s/></text:span><text:span text:style-name="T40">darbo grupę pretendentų į<text:s/></text:span><text:span text:style-name="T41">Europos Sąjungos Bendrojo Teismo teisėjus atrankai organizuoti (toliau – darbo grupė):</text:span></text:p>
      <text:p text:style-name="P42"/>
      <text:p text:style-name="P43">Juozas Bernatonis<text:tab/>–<text:tab/>teisingumo ministras (darbo grupės vadovas);</text:p>
      <text:p text:style-name="P44"/>
      <text:p text:style-name="P45">Neris Germanas<text:tab/>–<text:tab/>užsienio reikalų viceministras;</text:p>
      <text:p text:style-name="P46"/>
      <text:p text:style-name="P47">Gediminas Kirkilas<text:tab/>–<text:tab/>Seimo Europos reikalų komiteto pirmininkas;</text:p>
      <text:p text:style-name="P48"/>
      <text:p text:style-name="P49"><text:span text:style-name="T50">Rimvydas Norkus</text:span><text:span text:style-name="T51"><text:tab/>–</text:span><text:span text:style-name="T52"><text:tab/></text:span><text:span text:style-name="T53">Lietuvos Aukščiausiojo Teismo pirmininkas;</text:span></text:p>
      <text:p text:style-name="P54"/>
      <text:p text:style-name="P55">Julius Sabatauskas<text:tab/>–<text:tab/>Seimo Teisės ir teisėtvarkos komiteto pirmininkas;</text:p>
      <text:p text:style-name="P56"/>
      <text:p text:style-name="P57"><text:span text:style-name="T58">Rasa Svetikaitė</text:span><text:span text:style-name="T59"><text:tab/>–</text:span><text:span text:style-name="T60"><text:tab/>Respublikos Prezidento vyriausioji patarėja;</text:span></text:p>
      <text:p text:style-name="P61"/>
      <text:p text:style-name="P62"><text:span text:style-name="T63">Darius Žilys</text:span><text:span text:style-name="T64"><text:tab/>–</text:span><text:span text:style-name="T65"><text:tab/>Teisingumo ministerijos Tarptautinės teisės departamento direktorius.</text:span></text:p>
      <text:p text:style-name="P66"><text:span text:style-name="T67">2</text:span><text:span text:style-name="T68">.</text:span><text:span text:style-name="T69"><text:s/>Paved</text:span><text:span text:style-name="T70">u:</text:span></text:p>
      <text:p text:style-name="P71"><text:span text:style-name="T72">2.1</text:span><text:span text:style-name="T73">.<text:s/></text:span><text:span text:style-name="T74">darbo grupei organizuoti pretendentų<text:s/></text:span><text:span text:style-name="T75">į<text:s/></text:span><text:span text:style-name="T76">Europos Sąjungos Bendrojo Teismo teisėjus atranką ir</text:span><text:span text:style-name="T77"><text:s/>ją vykdyti pagal Pretendentų į<text:s/></text:span><text:span text:style-name="T78">Europos Sąjungos Bendrojo<text:s/></text:span><text:span text:style-name="T79">Teismo teisėjus atrankos tvarkos aprašą, patvirtintą Lietuvos Respublikos teisingumo ministro 2015 m.<text:s/></text:span><text:span text:style-name="T80">balandžio 24<text:s/></text:span><text:span text:style-name="T81">d. įsakymu Nr. 1R-110 „Dėl Pretendentų į<text:s/></text:span><text:span text:style-name="T82">Europos Sąjungos Bendrojo<text:s/></text:span><text:span text:style-name="T83">Teismo teisėjus atrankos tvarkos aprašo patvirtinimo“;</text:span></text:p>
      <text:p text:style-name="P84"><text:span text:style-name="T85">2.2</text:span><text:span text:style-name="T86">.<text:s/></text:span><text:span text:style-name="T87">teisingumo ministrui (darbo grupės vadovui) atrankai pasibaigus pateikti Vyriausybei<text:s/></text:span><text:span text:style-name="T88">geriausiai įvertinto pretendento į Europos Sąjungos Bendrojo Teismo teisėjus kandidatūrą ir parengtus teisės aktų dėl darbo grupės rekomenduojamo pretendento siūlymo į Europos Sąjungos Bendrojo Teismo teisėjus projektus.</text:span></text:p>
      <text:p text:style-name="P89"/>
      <text:p text:style-name="P90"/>
      <text:p text:style-name="P91"/>
      <text:p text:style-name="P92"><text:span text:style-name="T93">Ministras Pirmininkas</text:span><text:span text:style-name="T9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5-05T06:51:00Z</meta:creation-date>
    <dc:date>2015-05-05T06:51:00Z</dc:date>
    <meta:print-date>2015-04-29T13:04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194" meta:character-count="1545" meta:row-count="57" meta:non-whitespace-character-count="1382"/>
  </office:meta>
</office:document-meta>
</file>