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fo:line-height="150%"/>
      <style:text-properties fo:font-weight="bold" style:font-weight-asian="bold"/>
    </style:style>
    <style:style style:name="P37" style:parent-style-name="Normal" style:family="paragraph">
      <style:paragraph-properties fo:text-align="center" fo:line-height="150%"/>
      <style:text-properties fo:font-weight="bold" style:font-weight-asian="bold"/>
    </style:style>
    <style:style style:name="P38" style:parent-style-name="Normal" style:family="paragraph">
      <style:paragraph-properties fo:text-align="justify" fo:line-height="150%" fo:text-indent="0.5in"/>
      <style:text-properties fo:font-weight="bold" style:font-weight-asian="bold" style:font-weight-complex="bold"/>
    </style:style>
    <style:style style:name="P39" style:parent-style-name="Normal" style:family="paragraph">
      <style:paragraph-properties fo:text-align="justify" fo:line-height="150%" fo:margin-left="1.477in" fo:text-indent="-0.977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weight-complex="bold"/>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ize-complex="12pt"/>
    </style:style>
    <style:style style:name="P84" style:parent-style-name="Normal" style:family="paragraph">
      <style:paragraph-properties fo:line-height="150%"/>
      <style:text-properties fo:font-style="italic" style:font-style-asian="italic" style:font-size-complex="12pt"/>
    </style:style>
    <style:style style:name="P85" style:parent-style-name="Normal" style:family="paragraph">
      <style:paragraph-properties fo:line-height="150%"/>
      <style:text-properties fo:font-style="italic" style:font-style-asian="italic" style:font-size-complex="12pt"/>
    </style:style>
    <style:style style:name="P86" style:parent-style-name="Normal" style:family="paragraph">
      <style:paragraph-properties fo:line-height="150%"/>
    </style:style>
    <style:style style:name="P87" style:parent-style-name="Normal" style:family="paragraph">
      <style:paragraph-properties>
        <style:tab-stops>
          <style:tab-stop style:type="right" style:position="6.4972in"/>
        </style:tab-stops>
      </style:paragraph-properties>
    </style:style>
    <style:style style:name="T88" style:parent-style-name="DefaultParagraphFont" style:family="text">
      <style:text-properties fo:language="en" fo:country="US"/>
    </style:style>
    <style:style style:name="T89" style:parent-style-name="DefaultParagraphFont" style:family="text">
      <style:text-properties fo:text-transform="uppercase"/>
    </style:style>
    <style:style style:name="T9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LIETUVOS RESPUBLIKOS PAREIŠKIMŲ PAGAL EUROPOS SĄJUNGOS BEI EUROPOS ATOMINĖS ENERGIJOS BENDRIJOS IR JUNGTINĖS DIDŽIOSIOS BRITANIJOS IR ŠIAURĖS AIRIJOS KARALYSTĖS PREKYBOS IR BENDRADARBIAVIMO SUSITARIMĄ“ NR. XIV-164 PAKEITIMO</text:p>
      <text:p text:style-name="P14"><text:span text:style-name="T15">ĮSTATYMAS</text:span></text:p>
      <text:p text:style-name="P16"/>
      <text:p text:style-name="P17"><text:span text:style-name="T18">2024</text:span><text:span text:style-name="T19"><text:s/>m.<text:s/></text:span><text:span text:style-name="T20">spalio</text:span><text:span text:style-name="T21"><text:s/></text:span><text:span text:style-name="T22">15</text:span><text:span text:style-name="T23"><text:s/>d. Nr.<text:s/></text:span><text:span text:style-name="T24">XIV-3024</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įstatymo „Dėl Lietuvos Respublikos pareiškimų pagal Europos Sąjungos bei Europos atominės energijos bendrijos ir Jungtinės Didžiosios Britanijos ir Šiaurės Airijos Karalystės prekybos ir bendradarbiavimo susitarimą“ Nr. XIV-164 nauja redakcija</text:span></text:p>
        <text:p text:style-name="P33">Pakeisti Lietuvos Respublikos įstatymą „Dėl Lietuvos Respublikos pareiškimų pagal Europos Sąjungos bei Europos atominės energijos bendrijos ir Jungtinės Didžiosios Britanijos ir Šiaurės Airijos Karalystės prekybos ir bendradarbiavimo susitarimą“ Nr. XIV-164 ir jį išdėstyti taip:</text:p>
        <text:p text:style-name="P34">„<text:span text:style-name="T35">LIETUVOS RESPUBLIKOS</text:span></text:p>
        <text:p text:style-name="P36">ĮSTATYMAS</text:p>
        <text:soft-page-break/>
        <text:p text:style-name="P37">DĖL LIETUVOS RESPUBLIKOS PAREIŠKIMŲ PAGAL EUROPOS SĄJUNGOS BEI EUROPOS ATOMINĖS ENERGIJOS BENDRIJOS IR JUNGTINĖS DIDŽIOSIOS BRITANIJOS IR ŠIAURĖS AIRIJOS KARALYSTĖS PREKYBOS IR BENDRADARBIAVIMO SUSITARIMĄ</text:p>
        <text:p text:style-name="P38"/>
        <text:p text:style-name="P39"><text:span text:style-name="T40">1</text:span><text:span text:style-name="T41"><text:s/>straipsnis.<text:s/></text:span><text:span text:style-name="T42">Lietuvos Respublikos pareiškimai dėl Europos Sąjungos bei Europos atominės energijos bendrijos ir Jungtinės Didžiosios Britanijos ir Šiaurės Airijos Karalystės prekybos ir bendradarbiavimo susitarimo trečios dalies nuostatų</text:span></text:p>
        <text:p text:style-name="P43">1. Lietuvos Respublikos Seimas, vadovaudamasis Europos Sąjungos bei Europos atominės energijos bendrijos ir Jungtinės Didžiosios Britanijos ir Šiaurės Airijos Karalystės prekybos ir bendradarbiavimo susitarimo (toliau – Susitarimas)<text:s/><text:span text:style-name="T44">546<text:s/></text:span>straipsniu, pareiškia, kad kompetentinga institucija, atsakinga už informaciją apie keleivius ir už keleivio duomenų įrašo (PNR) duomenų gavimą bei tvarkymą, skiriamas Policijos departamentas prie Lietuvos Respublikos vidaus reikalų ministerijos.</text:p>
        <text:p text:style-name="P45">2. Seimas pareiškia, kad Susitarimo<text:s/><text:span text:style-name="T46">598</text:span><text:s/>straipsnio:</text:p>
        <text:p text:style-name="P47">1) c punkte<text:s/><text:span text:style-name="T48">nurodytomis</text:span><text:s/><text:span text:style-name="T49">vykdančiosiomis</text:span><text:s/><text:span text:style-name="T50">teisminėmis</text:span><text:s/><text:span text:style-name="T51">institucijomis</text:span><text:s/><text:span text:style-name="T52">skiriami<text:s/></text:span>Vilniaus apygardos teismas<text:s/><text:span text:style-name="T53">ir Lietuvos Respublikos generalinė prokuratūra, dėl kardomųjų priemonių skyrimo – apylinkių teismai ir teritorinės prokuratūros</text:span>;</text:p>
        <text:p text:style-name="P54">2) d punkte nurodytomis išduodančiomis teisminėmis institucijomis skiriami apygardos teismai pagal apkaltinamąjį nuosprendį, kuriuo skiriama laisvės atėmimo bausmė, ar nutartį panaikinti bausmės vykdymo atidėjimą arba nutartį dėl lygtinai paleisto iš laisvės atėmimo vietų įstaigos asmens pasiuntimo atlikti likusios laisvės atėmimo bausmės priėmusio<text:s/><text:soft-page-break/>teismo veiklos teritoriją, kai arešto orderis išduodamas dėl nuosprendžiu paskirtos laisvės atėmimo bausmės vykdymo, ir<text:s/><text:span text:style-name="T55">Generalinė</text:span><text:s/>prokuratūra, kai arešto orderis<text:s/><text:span text:style-name="T56">išduodamas</text:span><text:s/>baudžiamojo persekiojimo tikslais.</text:p>
        <text:p text:style-name="P57">3. Seimas, vadovaudamasis Susitarimo<text:s/><text:span text:style-name="T58">599<text:s/></text:span>straipsnio 4 dalimi, pareiškia, kad, remiantis abipusiškumo principu, dvigubo baudžiamumo sąlyga, nurodyta Susitarimo<text:s/><text:span text:style-name="T59">599</text:span><text:s/>straipsnio 2 dalyje, netaikoma esant Susitarimo<text:s/><text:span text:style-name="T60">599</text:span><text:s/>straipsnio 4 dalyje nurodytoms sąlygoms.</text:p>
        <text:p text:style-name="P61">4. Seimas, vadovaudamasis Susitarimo<text:s/><text:span text:style-name="T62">603<text:s/></text:span>straipsnio 2 dalimi, pareiškia, kad Lietuvos Respublikos piliečių perdavimas galimas remiantis abipusiškumo pagrindu. Jeigu arešto orderis išduotas baudžiamojo persekiojimo tikslais, Lietuvos Respublikos pilietis perduodamas su sąlyga, kad arešto orderį išdavusiai valstybei priėmus nuosprendį jis bus grąžintas į Lietuvos Respubliką atlikti jam paskirtos su laisvės atėmimu susijusios bausmės, jeigu to prašytų perduotas asmuo.</text:p>
        <text:p text:style-name="P63">5. Seimas, vadovaudamasis Susitarimo<text:s/><text:span text:style-name="T64">623<text:s/></text:span>straipsnio 3 dalimi, pareiškia, kad kompetentinga institucija, atsakinga už tranzito prašymų ir būtinų dokumentų, taip pat kitos oficialios korespondencijos, susijusios su tranzito prašymais, priėmimą, skiriama Generalinė prokuratūra.</text:p>
        <text:p text:style-name="P65">6. Seimas, vadovaudamasis Susitarimo<text:s/><text:span text:style-name="T66">645<text:s/></text:span>straipsniu, pareiškia, kad:</text:p>
        <text:p text:style-name="P67">1) kompetentinga institucija informacijai<text:s/><text:span text:style-name="T68">apie priimtus ir įsiteisėjusius teismų apkaltinamuosius nuosprendžius</text:span><text:s/>iš Įtariamųjų, kaltinamųjų ir nuteistųjų registro informacinės sistemos teikti ir informacijai iš Jungtinės Didžiosios Britanijos ir Šiaurės Airijos Karalystės nuosprendžių registrų informacinių sistemų gauti skiriamas Informatikos ir ryšių departamentas prie Lietuvos Respublikos vidaus reikalų ministerijos;</text:p>
        <text:p text:style-name="P69">2) kompetentingomis institucijomis, kurioms turėtų būti teikiami prašymai dėl Europos konvencijos dėl savitarpio pagalbos baudžiamosiose bylose 22 straipsnio 2 dalyje nurodytų apkaltinamųjų nuosprendžių kopijų ir priemonių, skiriami tuos apkaltinamuosius nuosprendžius priėmę teismai.</text:p>
        <text:p text:style-name="P70">7. Seimas, vadovaudamasis Susitarimo<text:s/><text:span text:style-name="T71">670</text:span><text:s/>straipsnio 2 dalimi, pareiškia, kad, remiantis abipusiškumo principu, dvigubo baudžiamumo sąlyga, nurodyta Susitarimo<text:s/><text:span text:style-name="T72">670</text:span><text:s/>straipsnio 1 dalies b punkte, netaikoma esant Susitarimo<text:s/><text:span text:style-name="T73">670</text:span><text:s/>straipsnio 2 dalyje nurodytoms sąlygoms.</text:p>
        <text:p text:style-name="P74">8. Seimas, vadovaudamasis Susitarimo<text:s/><text:span text:style-name="T75">676</text:span><text:s/>straipsnio 1 dalimi, pareiškia, kad:</text:p>
        <text:p text:style-name="P76">1) Lietuvos Respublikos centrine institucija, atsakinga už siunčiamų prašymų dėl turto (arba įrodymų) arešto gavimą ir pateikimą, skiriama Generalinė prokuratūra;</text:p>
        <text:p text:style-name="P77">2) Lietuvos Respublikos centrine institucija, atsakinga už siunčiamų prašymų dėl turto konfiskavimo gavimą ir pateikimą, skiriama Lietuvos Respublikos teisingumo ministerija.</text:p>
        <text:p text:style-name="P78">9. Seimas, vadovaudamasis Susitarimo<text:s/><text:span text:style-name="T79">678</text:span><text:s/>straipsnio 7 dalimi, pareiškia, kad Lietuvos Respublika pasilieka teisę reikalauti pateikti prie Susitarimo 678 straipsnio 1 dalyje<text:span text:style-name="T80"><text:s/></text:span>nurodyto prašymo pridedamų patvirtinamųjų dokumentų vertimą į lietuvių kalbą.“</text:p>
        <text:p text:style-name="P81"/>
        <text:p text:style-name="P82"><text:span text:style-name="T83">Skelbiu šį Lietuvos Respublikos Seimo priimtą įstatymą.</text:span></text:p>
        <text:p text:style-name="P84"/>
        <text:p text:style-name="P85"/>
        <text:p text:style-name="P86"/>
        <text:p text:style-name="P87"><text:span text:style-name="T88">Respublikos Prezidentas</text:span><text:span text:style-name="T89"><text:tab/></text:span><text:span text:style-name="T9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0-24T10:54:00Z</meta:creation-date>
    <dc:date>2024-10-24T10:54:00Z</dc:date>
    <meta:print-date>2024-10-15T07:51:00Z</meta:print-date>
    <meta:template xlink:href="Normal.dotm" xlink:type="simple"/>
    <meta:editing-cycles>2</meta:editing-cycles>
    <meta:editing-duration>PT0S</meta:editing-duration>
    <meta:document-statistic meta:page-count="3" meta:paragraph-count="242" meta:word-count="783" meta:character-count="5334" meta:row-count="319" meta:non-whitespace-character-count="4793"/>
  </office:meta>
</office:document-meta>
</file>