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margin-right="0.2013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 fo:margin-right="0.2013in"/>
      <style:text-properties fo:font-weight="bold" style:font-weight-asian="bold" style:font-weight-complex="bold" fo:hyphenate="fals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 fo:margin-right="0.2013in">
        <style:tab-stops>
          <style:tab-stop style:type="left" style:position="3.4215in"/>
        </style:tab-stops>
      </style:paragraph-properties>
      <style:text-properties fo:hyphenate="false"/>
    </style:style>
    <style:style style:name="P26" style:parent-style-name="Normal" style:family="paragraph">
      <style:paragraph-properties style:punctuation-wrap="simple" fo:text-align="center" style:vertical-align="baseline" fo:margin-right="0.2013in"/>
      <style:text-properties style:font-size-complex="12pt" fo:hyphenate="false"/>
    </style:style>
    <style:style style:name="P27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28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29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30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33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36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39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40" style:parent-style-name="Normal" style:family="paragraph">
      <style:paragraph-properties style:punctuation-wrap="simple" style:vertical-align="baseline" fo:margin-right="0.2013in">
        <style:tab-stops>
          <style:tab-stop style:type="left" style:position="4.0125in"/>
        </style:tab-stops>
      </style:paragraph-properties>
      <style:text-properties fo:hyphenate="false"/>
    </style:style>
    <style:style style:name="P41" style:parent-style-name="Normal" style:family="paragraph">
      <style:paragraph-properties style:punctuation-wrap="simple" style:vertical-align="baseline" fo:margin-right="0.2013in">
        <style:tab-stops>
          <style:tab-stop style:type="left" style:position="4.0125in"/>
        </style:tab-stops>
      </style:paragraph-properties>
      <style:text-properties fo:hyphenate="false"/>
    </style:style>
    <style:style style:name="P42" style:parent-style-name="Normal" style:family="paragraph">
      <style:paragraph-properties style:punctuation-wrap="simple" style:vertical-align="baseline" fo:margin-right="0.2013in">
        <style:tab-stops>
          <style:tab-stop style:type="left" style:position="4.0125in"/>
        </style:tab-stops>
      </style:paragraph-properties>
      <style:text-properties fo:hyphenate="false"/>
    </style:style>
    <style:style style:name="P43" style:parent-style-name="Normal" style:family="paragraph">
      <style:paragraph-properties style:punctuation-wrap="simple" style:vertical-align="baseline" fo:margin-right="0.2013in">
        <style:tab-stops>
          <style:tab-stop style:type="left" style:position="4.012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="HelveticaLT" fo:font-size="10pt" style:font-size-asian="10pt" fo:language="en" fo:country="GB"/>
    </style:style>
    <style:style style:name="T45" style:parent-style-name="DefaultParagraphFont" style:family="text">
      <style:text-properties style:font-name="HelveticaLT" fo:font-size="10pt" style:font-size-asian="10pt" fo:language="en" fo:country="GB"/>
    </style:style>
    <style:style style:name="T46" style:parent-style-name="DefaultParagraphFont" style:family="text">
      <style:text-properties style:font-name="HelveticaLT" fo:font-size="10pt" style:font-size-asian="10pt" fo:language="en" fo:country="GB"/>
    </style:style>
    <style:style style:name="T47" style:parent-style-name="DefaultParagraphFont" style:family="text">
      <style:text-properties fo:language="en" fo:country="G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 IR MOKSL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 IR MOKSLO MINISTRO 2014 M. VASARIO 19 D. ĮSAKYMO NR. V-118 „DĖL<text:s/></text:span><text:span text:style-name="T21">TARPTAUTINIŲ STUDIJŲ KOMISIJOS SUDĖTIES PATVIRTINIMO” PAKEITIMO</text:span><text:span text:style-name="T22">    </text:span></text:p>
      <text:p text:style-name="P23"/>
      <text:p text:style-name="P24"/>
      <text:p text:style-name="P25">2015 m. birželio 5 d. Nr. V-587</text:p>
      <text:p text:style-name="P26">Vilnius</text:p>
      <text:p text:style-name="P27"/>
      <text:p text:style-name="P28"/>
      <text:p text:style-name="P29">P a k e i č i u Lietuvos Respublikos švietimo ir mokslo ministro 2014 m. vasario 19 d. įsakymą Nr. V-118 <text:s/>„Dėl Tarptautinių studijų komisijos sudėties patvirtinimo”:</text:p>
      <text:p text:style-name="Normal"/>
      <text:p text:style-name="P30">1. P a k e i č i u 1.3 papunktį ir jį išdėstau taip:<text:s/></text:p>
      <text:p text:style-name="P31"/>
      <text:p text:style-name="P32">„1.3. Dovilė Rudzenskė, Švietimo mainų paramos fondo atstovė (komisijos sekretorė); ”;</text:p>
      <text:p text:style-name="Normal"/>
      <text:p text:style-name="P33">2. P a k e i č i u 1.4 <text:s/>papunktį ir jį išdėstau taip:</text:p>
      <text:p text:style-name="P34"/>
      <text:p text:style-name="P35">„1.4. Karolina Bakanauskaitė, Lietuvos studentų sąjungos atstovė; ”;</text:p>
      <text:p text:style-name="Normal"/>
      <text:p text:style-name="P36">3. P a k e i č i u 1.7 <text:s/>papunktį ir jį išdėstau taip:</text:p>
      <text:p text:style-name="P37"/>
      <text:p text:style-name="P38">„1.7. Aušra Vilutienė, Lietuvos mokslo tarybos atstovė; ”.<text:s/></text:p>
      <text:p text:style-name="Normal"/>
      <text:p text:style-name="P39"/>
      <text:p text:style-name="P40"/>
      <text:p text:style-name="P41"/>
      <text:p text:style-name="P42"/>
      <text:p text:style-name="P43">Švietimo ir mokslo ministrė<text:span text:style-name="T44"><text:tab/></text:span><text:span text:style-name="T45"><text:tab/></text:span><text:span text:style-name="T46"><text:tab/></text:span><text:span text:style-name="T47"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HelveticaLT" fo:font-size="10pt" style:font-size-asian="10pt" fo:language="en" fo:country="US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ksto laukas 1" text:anchor-type="paragraph" svg:x="0in" svg:y="0.0006in" svg:width="1.53819in" svg:height="0.12778in" style:rel-width="scale" style:rel-height="scale"><draw:text-box><text:p text:style-name="P5"><text:span text:style-name="T6">TSK sudeties keitimo isakymas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TSK_keitima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SK sudeties keitimo isakymas_2015_2.docx</dc:title>
    <meta:initial-creator>asirkaite</meta:initial-creator>
    <dc:creator>adlibuser</dc:creator>
    <meta:creation-date>2017-01-16T11:43:00Z</meta:creation-date>
    <dc:date>2017-01-16T11:43:00Z</dc:date>
    <meta:print-date>2014-01-30T10:4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9" meta:word-count="118" meta:character-count="877" meta:row-count="55" meta:non-whitespace-character-count="778"/>
  </office:meta>
</office:document-meta>
</file>