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Lucida Sans Unicode" fo:font-size="14pt" style:font-size-asian="14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2361in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text-indent="0.2361in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9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DĖL 2017 metais ŠIAULIŲ MIESTO savivaldybei skirtų 6 procentų mokinio krepšelio lėšų mokymo reikmėms TENKINTI<text:s/></text:p>
      <text:p text:style-name="P14">paskirstymo</text:p>
      <text:p text:style-name="P15"/>
      <text:p text:style-name="P16">2017 m. vasario 23 d. Nr. T-51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Lietuvos Respublikos švietimo įstatymo 67 straipsnio 2 dalimi, Lietuvos Respublikos Vyriausybės 2001 m. birželio 27 d. nutarimo Nr. 785 „Dėl Mokinio krepšelio lėšų apskaičiavimo ir paskirstymo metodikos patvirtinimo“ 9 ir 10 punktais, Šiaulių miesto savivaldybės taryba<text:s/></text:span><text:span text:style-name="T22">nusprendžia:</text:span></text:p>
      <text:p text:style-name="P23"><text:span text:style-name="T24">1</text:span><text:span text:style-name="T25">. Paskirstyti</text:span><text:span text:style-name="T26"><text:s/></text:span><text:span text:style-name="T27">2017 metais Šiaulių miesto savivaldybei skirtus 6 procentus mokinio krepšelio lėšų mokymo reikmėms tenkinti taip:</text:span></text:p>
      <text:p text:style-name="P28"><text:span text:style-name="T29">1.1</text:span><text:span text:style-name="T30">. 190,5 tūkst. eurų</text:span><text:span text:style-name="T31"><text:s/>– pedagoginei psichologinei pagalbai organizuoti</text:span><text:span text:style-name="T32">;</text:span></text:p>
      <text:p text:style-name="P33"><text:span text:style-name="T34">1.2</text:span><text:span text:style-name="T35">. 29,6 tūkst. eurų</text:span><text:span text:style-name="T36"><text:s/>– brandos egzaminams organizuoti ir vykdyti</text:span><text:span text:style-name="T37">;</text:span></text:p>
      <text:p text:style-name="P38"><text:span text:style-name="T39">1.3</text:span><text:span text:style-name="T40">.<text:s/></text:span><text:span text:style-name="T41">43,5 tūkst. eurų</text:span><text:span text:style-name="T42"><text:s/>– profesinės linkmės moduliams mokyklose, vykdančiose neformaliojo vaikų švietimo programas, finansuoti, kai vienam mokiniui<text:s/></text:span><text:span text:style-name="T43">skiriami 29 eurai</text:span><text:span text:style-name="T44"><text:s/>per mėnesį</text:span><text:span text:style-name="T45">;</text:span></text:p>
      <text:p text:style-name="P46"><text:span text:style-name="T47">1.4</text:span><text:span text:style-name="T48">.<text:s/></text:span><text:span text:style-name="T49">230,8 tūkst. eurų</text:span><text:span text:style-name="T50"><text:s/>– f</text:span><text:span text:style-name="T51">ormaliojo švietimo programas papildantiems ir mokinių saviraiškos poreikius tenkinantiems šių programų moduliams vaikų neformaliojo švietimo mokyklose finansuoti</text:span><text:span text:style-name="T52">, kai vienam mokiniui<text:s/></text:span><text:span text:style-name="T53">skiriami</text:span><text:span text:style-name="T54"><text:s/>4 eurai per mėnesį;<text:s/></text:span></text:p>
      <text:p text:style-name="P55"><text:span text:style-name="T56">1.5</text:span><text:span text:style-name="T57">.<text:s/></text:span><text:span text:style-name="T58">608,4 tūkst.<text:s/></text:span><text:span text:style-name="T59">eurų</text:span><text:span text:style-name="T60"><text:s/>– bendrojo ugdymo, ikimokyklinio ir priešmokyklinio ugdymo prieinamumui užtikrinti, ikimokyklinio ir priešmokyklinio ugdymo formų įvairovei įgyvendinti</text:span><text:span text:style-name="T61">;</text:span></text:p>
      <text:p text:style-name="P62"><text:span text:style-name="T63">1.6</text:span><text:span text:style-name="T64">.<text:s/></text:span><text:span text:style-name="T65">320,0 tūkst.<text:s/></text:span><text:span text:style-name="T66">eurų</text:span><text:span text:style-name="T67"><text:s/>– bendrojo ugdymo mokykloms pedagoginei psichologinei pagalbai,<text:s/></text:span></text:p>
      <text:p text:style-name="P68"><text:span text:style-name="T69">neformaliajam švietimui,<text:s/></text:span><text:span text:style-name="T70">Mokinių socialinių kompetencijų ugdymo modeliui įgyvendinti,<text:s/></text:span><text:span text:style-name="T71">pedagoginių<text:s/></text:span><text:span text:style-name="T72">darbuotojų tarifinių atlygių koeficientų skirtumams išlyginti,</text:span><text:span text:style-name="T73"><text:s/>priemokoms už laikinai nesančių darbuotojų funkcijų (pareigų) arba papildomų darbų atlikimą (jeigu dėl papildomo darbo nesulygstama darbo sutartyje),<text:s/></text:span><text:span text:style-name="T74">mažiau pasirenkamų užsienio kalbų (prancūzų, vokiečių ir kitų) mokymuisi finansuoti laikinosiose grupėse, mažesnėse už numatytąsias švietimo ir mokslo ministro tvirtinamuose bendruosiuose pradinio, pagrindinio ir vidurinio ugdymo programų ugdymo planuose.</text:span></text:p>
      <text:p text:style-name="P75"><text:span text:style-name="T76">2</text:span><text:span text:style-name="T77">. Nustat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22"/></text:span><text:span text:style-name="T83"><text:tab/></text:span><text:span text:style-name="T84"><text:tab/></text:span><text:span text:style-name="T85"><text:tab/><text:s text:c="1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02-24T11:18:00Z</meta:creation-date>
    <dc:date>2017-02-24T11:18:00Z</dc:date>
    <meta:print-date>2017-02-22T14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5" meta:character-count="2336" meta:row-count="33" meta:non-whitespace-character-count="2065"/>
  </office:meta>
</office:document-meta>
</file>