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4923in"/>
    </style:style>
    <style:style style:name="T3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3 M. BIRŽELIO 12 D. ĮSAKYMO NR. 1V-354<text:s/></text:span><text:span text:style-name="T14">„DĖL<text:s/></text:span><text:span text:style-name="T15">VIDAUS SAUGUMO FONDO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2024 m. sausio 2 d.<text:s/><text:span text:style-name="T21">Nr.</text:span><text:s/><text:span text:style-name="T22">1V-5</text:span></text:p>
      <text:p text:style-name="P23">Vilnius</text:p>
      <text:p text:style-name="Normal"/>
      <text:p text:style-name="P24"><text:span text:style-name="T25">Vadovaudamasi<text:s/></text:span><text:span text:style-name="T26">Vidaus saugumo fondo</text:span><text:span text:style-name="T27"><text:s/>2021–2027 m. programos veiksmų įgyvendinimo planu, patvirtintu Lietuvos Respublikos vidaus reikalų ministro 2022 m. gruodžio 5 d. įsakymu Nr. 1V-744 „Dėl<text:s/></text:span><text:span text:style-name="T28">Vidaus saugumo fondo</text:span><text:span text:style-name="T29"><text:s/>2021–2027 m. programos veiksmų įgyvendinimo plano patvirtinimo“, ir atsižvelgdama į viešosios įstaigos Centrinės projektų valdymo agentūros 2023 m. lapkričio<text:s/></text:span><text:span text:style-name="T30">29</text:span><text:span text:style-name="T31"> d. raštu Nr. 2023/2-</text:span><text:span text:style-name="T32">9910</text:span><text:span text:style-name="T33"><text:s/>pateiktą projektų įgyvendinimo planų vertinimo ataskaitą Nr. VSF2023.4_1 ir gruodžio<text:s/></text:span><text:span text:style-name="T34">6</text:span><text:span text:style-name="T35"> d. raštu Nr. 2023/2-</text:span><text:span text:style-name="T36">10211</text:span><text:span text:style-name="T37"><text:s/>pateiktą projektų įgyvendinimo planų vertinimo ataskaitą Nr. VSF2023.4_2,</text:span></text:p>
      <text:p text:style-name="P38"><text:span text:style-name="T39">pakeičiu</text:span><text:span text:style-name="T40"><text:s/></text:span><text:span text:style-name="T41">Vidaus saugumo fondo</text:span><text:span text:style-name="T42"><text:s/>2021–2027 m. programos finansuotinų projektų sąrašą, patvirtintą Lietuvos Respublikos vidaus reikalų ministro 2023 m. birželio 12 d. įsakymu<text:s/></text:span><text:soft-page-break/><text:span text:style-name="T43">Nr. 1V-354 „Dėl<text:s/></text:span><text:span text:style-name="T44">Vidaus saugumo fondo</text:span><text:span text:style-name="T45"><text:s/>2021–2027 m. programos finansuotinų projektų sąrašo patvirtinimo“, ir jį išdėstau nauja redakcija (pridedama).</text:span></text:p>
      <text:p text:style-name="P46"/>
      <text:p text:style-name="Normal"/>
      <text:p text:style-name="Normal"/>
      <text:p text:style-name="P47"><text:span text:style-name="T48">Vidaus reikalų minist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text:span text:style-name="T5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1-02T15:56:00Z</meta:creation-date>
    <dc:date>2024-01-02T15:5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240" meta:row-count="26" meta:non-whitespace-character-count="1094"/>
  </office:meta>
</office:document-meta>
</file>