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1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1pt"/>
    </style:style>
    <style:style style:name="P19" style:parent-style-name="Normal" style:family="paragraph">
      <style:paragraph-properties fo:keep-with-next="always" fo:text-align="center"/>
      <style:text-properties style:font-size-complex="11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354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 MUITINĖS DEPARTAMENTO PRIE LIETUVOS RESPUBLIKOS FINANSŲ MINISTERIJOS GENERALINIO DIREKTORIAUS 2017 M. KOVO 1 D. ĮSAKYMO NR. 1B-164 „DĖL MUITINĖS DEPARTAMENTO PRIE LIETUVOS RESPUBLIKOS FINANSŲ MINISTERIJOS GENERALINIO DIREKTORIAUS 2016 M. LAPKRIČIO 8 D. ĮSAKYMO NR. 1B-906 „DĖL ADMINISTRACINIO NUSIŽENGIMO PROTOKOLO, DAIKTŲ (PREKIŲ) IR DOKUMENTŲ PAĖMIMO PROTOKOLO IR NUTARIMO ADMINISTRACINIO NUSIŽENGIMO BYLOJE BLANKŲ FORMŲ PATVIRTINIMO“ PAKEITIMO“ PRIPAŽINIMO NETEKUSIU GALIOS</text:span></text:p>
      <text:p text:style-name="P17"/>
      <text:p text:style-name="P18">2017 m. kovo 10 d. Nr. 1B-189</text:p>
      <text:p text:style-name="P19">Vilnius</text:p>
      <text:p text:style-name="P20"/>
      <text:p text:style-name="P21"/>
      <text:p text:style-name="P22"><text:span text:style-name="T23">P r i p a ž į s t u netekusiu galios Muitinės departamento prie Lietuvos Respublikos finansų ministerijos generalinio direktoriaus 2017 m. kovo 1 d. įsakymą Nr. 1B-164 „Dėl Muitinės departamento prie Lietuvos Respublikos finansų ministerijos generalinio direktoriaus 2016 m. lapkričio 8 d. įsakymo Nr. 1B-906 „Dėl Administracinio nusižengimo protokolo, Daiktų (prekių) ir dokumentų paėmimo protokolo ir Nutarimo administracinio nusižengimo byloje blankų formų patvirtinimo“ pakeitimo“.<text:s/></text:span></text:p>
      <text:p text:style-name="P24"/>
      <text:p text:style-name="P25"/>
      <text:p text:style-name="P26"/>
      <text:p text:style-name="P27"><text:span text:style-name="T28">Generalinis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Irena Virbickienė</meta:initial-creator>
    <dc:creator>adlibuser</dc:creator>
    <meta:creation-date>2017-03-13T12:51:00Z</meta:creation-date>
    <dc:date>2017-03-13T12:51:00Z</dc:date>
    <meta:print-date>2017-03-03T07:2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34" meta:word-count="183" meta:character-count="1135" meta:row-count="61" meta:non-whitespace-character-count="986"/>
  </office:meta>
</office:document-meta>
</file>